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9pt" style:font-size-asian="9pt" style:font-size-complex="9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pt" style:font-size-asian="9pt" style:font-size-complex="9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3" style:parent-style-name="Standard" style:family="paragraph">
      <style:paragraph-properties style:text-autospace="none" fo:line-height="115%" fo:margin-right="0.7875in"/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6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9pt" style:font-size-asian="9pt" style:font-size-complex="9pt"/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9pt" style:font-size-asian="9pt" style:font-size-complex="9pt"/>
    </style:style>
    <style:style style:name="P58" style:parent-style-name="Standarduser" style:family="paragraph">
      <style:paragraph-properties fo:text-align="justify" style:vertical-align="auto" fo:margin-left="1.1812in" fo:margin-right="0.7875in" fo:text-indent="0.0208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9" style:parent-style-name="Standarduser" style:family="paragraph">
      <style:paragraph-properties fo:text-align="justify" style:vertical-align="auto" fo:margin-left="1.1812in" fo:margin-right="0.7875in" fo:text-indent="0.0208in">
        <style:tab-stops>
          <style:tab-stop style:type="left" style:position="2.743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" style:parent-style-name="Standarduser" style:family="paragraph">
      <style:paragraph-properties fo:text-align="justify" fo:margin-left="-0.0104in" fo:margin-right="0.8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5" style:parent-style-name="Standarduser" style:family="paragraph">
      <style:paragraph-properties fo:text-align="justify" fo:margin-left="1.2083in" fo:margin-right="0.83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6" style:parent-style-name="Standarduser" style:family="paragraph">
      <style:paragraph-properties fo:text-align="justify" fo:margin-left="1.2083in" fo:margin-right="0.8333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8" style:parent-style-name="Standard" style:family="paragraph">
      <style:paragraph-properties style:text-autospace="none" fo:text-align="justify" fo:line-height="115%" fo:margin-left="3.4895in" fo:margin-right="-0.0208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70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0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1">LEI Nº 5.939 DE 27 DE DEZEMBRO DE 2021</text:span></text:p>
      <text:p text:style-name="P22"><text:span text:style-name="T23">Autoriza o Poder Executivo Municipal, abrir um Crédito Especial no valor de R$ 240.000,00 (duzentos e quarenta mil reais), destinado a execução das ações do Contrato de Repasse nº 918629/2021/MDR/CAIXA, através do Min</text:span><text:span text:style-name="T24">istério do Desenvolvimento Regional.</text:span></text:p>
      <text:p text:style-name="P25"/>
      <text:p text:style-name="P26">JEFERSON WILIAN KARPINSKI, Presidente da Câmara de Vereadores em exercício do Poder Executivo de Getúlio Vargas, Estado do Rio Grande do Sul, faz saber que a Câmara Municipal de Vereadores aprovou e ele sanciona a promulga a seguinte Lei:</text:p>
      <text:p text:style-name="P27">Art. 1º<text:s/>Fica o Poder Executivo Municipal autorizado a abrir no Orçamento Programa de 2.022, um Crédito Especial no valor de R$ 240.000,00 (duzentos e quarenta mil reais), destinado a execução das ações do Contrato de Repasse nº. 918629/2021/MDR/CAIXA, através do Ministério do Desenvolvimento Regional, com a seguinte classificação funcional programática:</text:p>
      <text:p text:style-name="P28">09. SECRETARIA MUNICIPAL DE <text:s/>OBRAS, VIAÇÃO E SERVIÇOS</text:p>
      <text:p text:style-name="P29">09.03. SETOR DO DEPARTAMENTO DE VIAÇÃO</text:p>
      <text:p text:style-name="P30">09.03.26. Transporte</text:p>
      <text:p text:style-name="P31">09.03.26.782. Transporte Rodoviário <text:s text:c="147"/></text:p>
      <text:p text:style-name="P32">09.03.26.782.0101. Construção, Restauração e Conservação de Estradas Municipais</text:p>
      <text:p text:style-name="P33">09.03.26.782.0101.1.154 - Pavimentação Asfáltica – C.R. nº. 918629/MDR/CAIXA</text:p>
      <text:p text:style-name="P34">4.0.00.00.00.00.00 – DESPESAS DE CAPITAL</text:p>
      <text:p text:style-name="P35">4.4.00.00.00.00.00 – INVESTIMENTOS</text:p>
      <text:p text:style-name="P36">4.4.20.00.00.00.00 – TRANSFERÊNCIAS À UNIÃO</text:p>
      <text:p text:style-name="P37">4.4.20.93.00.00.00 – Indenizações e Restituições...........................................R$ 1.144,00 <text:s text:c="2"/></text:p>
      <text:p text:style-name="P38">4.4.90.00.00.00.00 – APLICAÇÕES DIRETAS</text:p>
      <text:p text:style-name="P39">4.4.90.51.00.00.00 – Obras e Instalações……………………..................................R$ 238.856,00</text:p>
      <text:p text:style-name="P40">(Recurso: 1197 - Pavimentação Asfáltica/C.R. nº. 918629/MDR/CAIXA)</text:p>
      <text:p text:style-name="P41">OBJETIVO “Este projeto visa aplicar os recursos financeiros recebidos da União Federal, para execução de Pavimentação Asfáltica em Ruas do Município de Getúlio Vargas, no âmbito das <text:s/>ações relativas ao Desenvolvimento Regional, Territorial e Urbano, conforme Contrato de Repasse nº. 918629/2021/MDR/CAIXA”.</text:p>
      <text:p text:style-name="P42"><text:span text:style-name="T43">TOTAL DO CRÉDITO ESPECIAL....................................................................R$ 240.000,00</text:span></text:p>
      <text:p text:style-name="P44"/>
      <text:p text:style-name="P45">Art. 2º Servirá de recurso para a cobertura do Crédito Especial autorizado no artigo 1º desta Lei, a seguinte fonte:</text:p>
      <text:p text:style-name="P46">AUXÍLIO E CONVÊNIOS:</text:p>
      <text:p text:style-name="P47">I - Receita originária da transferência de recursos financeiros da UNIÃO, por intermédio do Ministério do Desenvolvimento Regional, através do Contrato de Repasse nº. 918629/2021/MDR/CAIXA..........................................................................................R$ <text:s/>238.856,00</text:p>
      <text:p text:style-name="P48">(Recurso: 1197 - Pavimentação Asfáltica/C.R. nº. 918629/MDR/CAIXA)</text:p>
      <text:p text:style-name="P49">II - Receita originária dos rendimentos financeiros obtidos da transferência de recursos financeiros da UNIÃO, por intermédio do Ministério do Desenvolvimento Regional, sobre <text:s/>Contrato de Repasse nº. 918629/2021/MDR/CAIXA........................................................................................R$ <text:s text:c="2"/>1.144,00.</text:p>
      <text:p text:style-name="P50">(Recurso: 1197 - Pavimentação Asfáltica/C.R. nº. 918629/MDR/CAIXA) <text:s text:c="94"/></text:p>
      <text:p text:style-name="P51">TOTAL DE AUXÍLIOS E CONVÊNIOS....................................................................R$ 240.000,00</text:p>
      <text:p text:style-name="P52">Art.5º Esta Lei entrará em vigor na data de sua publicação, com seus efeitos aplicáveis a partir de 01 de Janeiro de 2022.</text:p>
      <text:p text:style-name="P53"><text:span text:style-name="T54">PREFEITURA MUNICIPAL DE GETÚLIO VARGAS,<text:s/></text:span><text:span text:style-name="T55">27 de dezembro de 2021.</text:span></text:p>
      <text:p text:style-name="P56"/>
      <text:p text:style-name="P57"/>
      <text:p text:style-name="P58">JEFERSON WILIAN KARPINSKI,<text:s/></text:p>
      <text:p text:style-name="P59"><text:span text:style-name="T60">Presidente da Câmara de Vereadores em exercício do Poder Executivo.</text:span></text:p>
      <text:p text:style-name="P61"/>
      <text:p text:style-name="P62">Registre-se e Publique-se.</text:p>
      <text:p text:style-name="P63"/>
      <text:p text:style-name="P64"/>
      <text:p text:style-name="P65">RAULIQUENIA GRADIN,</text:p>
      <text:p text:style-name="P66"><text:span text:style-name="T67">Secretária de Administração em substituição.</text:span></text:p>
      <text:p text:style-name="P68"><text:span text:style-name="T69">Esta Lei foi afixada no Mural da Prefeitura, onde são divulgados os atos oficiais, por 15 dias a contar de 28/12/2021.</text:span></text:p>
      <text:soft-page-break/>
      <text:p text:style-name="P70"><text:span text:style-name="T71">Projeto de Lei nº 182/2021 – Exposição de Motivos</text:span></text:p>
      <text:p text:style-name="P72"/>
      <text:p text:style-name="P73"/>
      <text:p text:style-name="P74"><text:s text:c="6"/><text:s text:c="58"/></text:p>
      <text:p text:style-name="P75"><text:span text:style-name="T76"><text:s text:c="15"/></text:span><text:span text:style-name="T77">Getúlio Vargas, <text:s/>20 de dezembro de 2021.</text:span></text:p>
      <text:p text:style-name="P78"/>
      <text:p text:style-name="P79">Senhor Presidente,</text:p>
      <text:p text:style-name="P80"/>
      <text:p text:style-name="P81">Segue Projeto de Lei que autoriza o Poder Executivo Municipal, abrir um Crédito Especial no valor de R$ 240.000,00 (duzentos e quarenta mil reais), destinado a execução das ações do Contrato de Repasse nº 918629/2021/MDR/CAIXA, através do Ministério do Desenvolvimento Regional.</text:p>
      <text:p text:style-name="P82">Este projeto visa aplicar os recursos financeiros recebidos da União Federal, para execução de Pavimentação Asfáltica em Ruas do Município de Getúlio Vargas, no âmbito das <text:s/>ações relativas ao Desenvolvimento Regional, Territorial e Urbano, conforme Contrato de Repasse nº. 918629/2021/MDR/CAIXA.</text:p>
      <text:p text:style-name="P83">No aguardo da aprovação, desde já manifestamos nosso apreço e consideração.</text:p>
      <text:p text:style-name="P84"/>
      <text:p text:style-name="P85"/>
      <text:p text:style-name="P86"/>
      <text:p text:style-name="P87">Atenciosamente,</text:p>
      <text:p text:style-name="P88"/>
      <text:p text:style-name="P89"/>
      <text:p text:style-name="P90"/>
      <text:p text:style-name="P91">ELGIDO PASA,</text:p>
      <text:p text:style-name="P92">Vice-Prefeito Municipal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Senhor Presidente</text:p>
      <text:p text:style-name="P103">JEFERSON WILIAN KARPINSKI</text:p>
      <text:p text:style-name="P104"><text:span text:style-name="T105">Presidente da Câmara Municipal de Vereadores</text:span></text:p>
      <text:p text:style-name="P106"><text:span text:style-name="T107">Nesta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4.6631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2" style:family="table">
      <style:table-properties style:width="7.063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0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tandard"><text:span text:style-name="T8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PREFEITURA MUNICIPAL DE GETÚLIO VARG</text:span><text:span text:style-name="T12">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 <text:s text:c="2"/>Fone:<text:s/></text:span><text:s/>(54)3341-1600<text:line-break/></text:p>
            </table:table-cell>
            <table:table-cell table:style-name="TableCell18">
              <text:p text:style-name="P19"/>
            </table:table-cell>
          </table:table-row>
        </table:table>
        <text:p text:style-name="Standard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7:04:00Z</meta:creation-date>
    <dc:date>2022-03-18T17:04:00Z</dc:date>
    <meta:print-date>2022-03-18T17:03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54" meta:character-count="4817" meta:row-count="33" meta:non-whitespace-character-count="4072"/>
  </office:meta>
</office:document-meta>
</file>