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25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26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9.5pt" style:font-size-asian="9.5pt" style:font-size-complex="9.5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45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.5pt" style:font-size-asian="9.5pt" style:font-size-complex="9.5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.5pt" style:font-size-asian="9.5pt" style:font-size-complex="9.5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7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7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72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7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.5pt" style:font-size-asian="9.5pt" style:font-size-complex="9.5pt"/>
    </style:style>
    <style:style style:name="P7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7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7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7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7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7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8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8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8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.5pt" style:font-size-asian="9.5pt" style:font-size-complex="9.5pt"/>
    </style:style>
    <style:style style:name="P84" style:parent-style-name="Standard" style:family="paragraph">
      <style:paragraph-properties style:text-autospace="none" fo:line-height="115%" fo:margin-right="0.7875in"/>
    </style:style>
    <style:style style:name="T85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86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87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88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9.5pt" style:font-size-asian="9.5pt" style:font-size-complex="9.5pt"/>
    </style:style>
    <style:style style:name="P89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9.5pt" style:font-size-asian="9.5pt" style:font-size-complex="9.5pt"/>
    </style:style>
    <style:style style:name="P90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9.5pt" style:font-size-asian="9.5pt" style:font-size-complex="9.5pt"/>
    </style:style>
    <style:style style:name="P91" style:parent-style-name="Standarduser" style:family="paragraph">
      <style:paragraph-properties fo:text-align="justify" style:vertical-align="auto" fo:margin-left="1.1812in" fo:margin-right="0.7875in" fo:text-indent="0.0104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92" style:parent-style-name="Standarduser" style:family="paragraph">
      <style:paragraph-properties fo:text-align="justify" style:vertical-align="auto" fo:margin-left="1.1812in" fo:margin-right="0.7875in" fo:text-indent="0.0104in">
        <style:tab-stops>
          <style:tab-stop style:type="left" style:position="2.7437in"/>
        </style:tab-stops>
      </style:paragraph-properties>
    </style:style>
    <style:style style:name="T93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9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5" style:parent-style-name="Standarduser" style:family="paragraph">
      <style:paragraph-properties fo:text-align="justify" fo:margin-left="0.0104in" fo:margin-right="0.833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8" style:parent-style-name="Standarduser" style:family="paragraph">
      <style:paragraph-properties fo:text-align="justify" fo:margin-left="1.1979in" fo:margin-right="0.833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9" style:parent-style-name="Standarduser" style:family="paragraph">
      <style:paragraph-properties fo:text-align="justify" fo:margin-left="1.1979in" fo:margin-right="0.8333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1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 fo:line-height="115%" fo:margin-left="3.927in" fo:margin-right="-0.0104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110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8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4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938 DE 27 DE DEZEMBRO DE 2021</text:span></text:p>
      <text:p text:style-name="P23"><text:span text:style-name="T24">Inclui nova Ação no Anexo de Programas, Objetivos e Metas da Administração do PLANO PLURIANUAL (PPA), Lei Municipal nº. 5.843/21 e na Relação Cadastral de Ações de Governo das DIRETRIZES ORÇAMENTÁRIAS (LDO), Lei Munic</text:span><text:span text:style-name="T25">ipal nº. 5.875/21 , na SECRETARIA MUNICIPAL DE OBRAS, VIAÇÃO E SERVIÇOS.</text:span></text:p>
      <text:p text:style-name="P26"/>
      <text:p text:style-name="P27">JEFERSON WILIAN KARPINSKI, Presidente da Câmara de Vereadores em exercício do Poder Executivo de Getúlio Vargas, Estado do Rio Grande do Sul, faz saber que a Câmara Municipal de Vereadores aprovou e ele sanciona a promulga a seguinte Lei:</text:p>
      <text:p text:style-name="P28">Art. 1º<text:s/>Fica o Poder Executivo Municipal autorizado a incluir nova Ação no Anexo de Programas, Objetivos e Metas da Administração do Plano Plurianual (PPA), a vigorar no Exercício Financeiro de 2022,<text:s/>na <text:s/>SECRETARIA MUNICIPAL DE OBRAS, VIAÇÃO E SERVIÇOS, com a seguinte descrição:</text:p>
      <text:p text:style-name="P29">Ação:</text:p>
      <text:p text:style-name="P30">09. SECRETARIA MUNICIPAL DE <text:s/>OBRAS, VIAÇÃO E SERVIÇOS</text:p>
      <text:p text:style-name="P31">09.03. SETOR DO DEPARTAMENTO DE VIAÇÃO</text:p>
      <text:p text:style-name="P32">09.03.26. Transporte</text:p>
      <text:p text:style-name="P33">09.03.26.782. Transporte Rodoviário <text:s text:c="19"/><text:s text:c="128"/></text:p>
      <text:p text:style-name="P34">09.03.26.782.0101. Construção, Restauração e Conservação de Estradas Municipais</text:p>
      <text:p text:style-name="P35">09.03.26.782.0101.1.154 - Pavimentação Asfáltica – C.R. nº. 918629/MDR/CAIXA</text:p>
      <text:p text:style-name="P36">4.0.00.00.00.00.00 – DESPESAS DE CAPITAL</text:p>
      <text:p text:style-name="P37">4.4.00.00.00.00.00 – INVESTIMENTOS</text:p>
      <text:p text:style-name="P38">4.4.20.00.00.00.00 – TRANSFERÊNCIAS À UNIÃO</text:p>
      <text:p text:style-name="P39">4.4.20.93.00.00.00 – Indenizações e Restituições...........................................R$ 1.144,00 <text:s text:c="2"/></text:p>
      <text:p text:style-name="P40">4.4.90.00.00.00.00 – APLICAÇÕES DIRETAS</text:p>
      <text:p text:style-name="P41">4.4.90.51.00.00.00 – Obras e Instalações……………………..................................R$ <text:s/>238.856,00</text:p>
      <text:p text:style-name="P42">(Recurso: 1197 - Pavimentação Asfáltica/C.R.nº. 918629/MDR/CAIXA)</text:p>
      <text:p text:style-name="P43"><text:span text:style-name="T44">OBJETIVO “Este projeto visa aplicar os recursos finan</text:span><text:span text:style-name="T45">ceiros recebidos da União Federal, para execução de Pavimentação Asfáltica em Ruas do Município de Getúlio Vargas, no âmbito das <text:s/>ações relativas ao Desenvolvimento Regional, Territorial e Urbano, conforme Contrato de Repasse nº. 918629/2021/MDR/CAIXA”.</text:span></text:p>
      <text:p text:style-name="P46"/>
      <text:p text:style-name="P47">Art.2º Fica o Poder Executivo Municipal autorizado a utilizar, na ação do Anexo de Programas, Objetivos e Metas da Administração do Plano Plurianual (PPA), a vigorar no Exercício Financeiro de 2022, na SECRETARIA MUNICIPAL DE OBRAS, VIAÇÃO E SERVIÇOS, como<text:s/>recurso para a cobertura do Crédito Especial autorizado no artigo 1º desta Lei, a seguinte fonte:</text:p>
      <text:p text:style-name="P48">AUXÍLIO E CONVÊNIOS:</text:p>
      <text:p text:style-name="P49">I - Receita originária da transferência de recursos financeiros da UNIÃO, por intermédio do Ministério do Desenvolvimento Regional, através do Contrato de Repasse nº. 918629 /2021/MDR/CAIXA..............................................................………………………............................R$ <text:s/>238.856,00</text:p>
      <text:p text:style-name="P50">(Recurso: 1197 - Pavimentação Asfáltica/C.R.nº. 918629/MDR/CAIXA) <text:s text:c="24"/><text:s text:c="29"/></text:p>
      <text:p text:style-name="P51">II - Receita originária dos rendimentos financeiros obtidos da transferência de recursos financeiros da UNIÃO, por intermédio do Ministério do Desenvolvimento Regional, sobre <text:s/>Contrato de Repasse nº. 912557/2021/MDR/CAIXA........................................................................................R$ <text:s text:c="2"/>1.144,00.</text:p>
      <text:p text:style-name="P52"><text:span text:style-name="T53">(Recurso: 1197 - Pavimentação Asfáltica/C.R.nº. 918629/MDR/CAIXA)</text:span></text:p>
      <text:p text:style-name="P54"/>
      <text:p text:style-name="P55">Art.3º Fica o Poder Executivo Municipal autorizado a incluir nova Ação na Relação Cadastral<text:s/>de Ações das Diretrizes Orçamentárias (LDO), a vigorar no Exercício Financeiro de 2022, na <text:s/>SECRETARIA MUNICIPAL DE OBRAS, VIAÇÃO E SERVIÇOS , com a seguinte descrição:</text:p>
      <text:p text:style-name="P56">Ação:</text:p>
      <text:p text:style-name="P57">09. SECRETARIA MUNICIPAL DE <text:s/>OBRAS, VIAÇÃO E SERVIÇOS</text:p>
      <text:p text:style-name="P58">09.03. SETOR DO DEPARTAMENTO DE VIAÇÃO</text:p>
      <text:p text:style-name="P59">09.03.26. Transporte</text:p>
      <text:p text:style-name="P60">09.03.26.782. Transporte Rodoviário <text:s text:c="147"/></text:p>
      <text:soft-page-break/>
      <text:p text:style-name="P61">09.03.26.782.0101. Construção, Restauração e Conservação de Estradas Municipais</text:p>
      <text:p text:style-name="P62">09.03.26.782.0101.1.154 - Pavimentação Asfáltica – C.R. nº. 918629/MDR/CAIXA</text:p>
      <text:p text:style-name="P63">4.0.00.00.00.00.00 – DESPESAS DE CAPITAL</text:p>
      <text:p text:style-name="P64">4.4.00.00.00.00.00 – INVESTIMENTOS</text:p>
      <text:p text:style-name="P65">4.4.20.00.00.00.00 – TRANSFERÊNCIAS À UNIÃO</text:p>
      <text:p text:style-name="P66">4.4.20.93.00.00.00 – Indenizações e Restituições............................................R$ 1.144,00 <text:s text:c="2"/></text:p>
      <text:p text:style-name="P67">4.4.90.00.00.00.00 – APLICAÇÕES DIRETAS</text:p>
      <text:p text:style-name="P68">4.4.90.51.00.00.00 – Obras e Instalações……………………..................................R$ 238.856,00</text:p>
      <text:p text:style-name="P69">(Recurso: 1197 - Pavimentação<text:s/>Asfáltica/C.R.nº. 918629/MDR/CAIXA)</text:p>
      <text:p text:style-name="P70"><text:span text:style-name="T71">OBJETIVO “Este projeto visa aplicar os recursos financeiros recebidos da União Federal, para execução de Pavimentação Asfáltica em Ruas do Município de Getúlio Vargas, no âmbito das <text:s/>ações relativas ao Desenvolvimento Re</text:span><text:span text:style-name="T72">gional, Territorial e Urbano, conforme Contrato de Repasse nº. 918629/2021/MDR/CAIXA”.</text:span></text:p>
      <text:p text:style-name="P73"/>
      <text:p text:style-name="P74">Art.4º. Fica o Poder Executivo Municipal autorizado a utilizar, na Relação Cadastral de Ações das Diretrizes Orçamentárias (LDO), a vigorar no Exercício Financeiro de 2022, na SECRETARIA MUNICIPAL DE OBRAS, VIAÇÃO E SERVIÇOS, como recurso para a cobertura do Crédito Especial autorizado no artigo 3º desta Lei, a seguinte fonte:</text:p>
      <text:p text:style-name="P75">AUXÍLIO E CONVÊNIOS:</text:p>
      <text:p text:style-name="P76">I - Receita originária da transferência de recursos financeiros da UNIÃO,<text:s/>por intermédio do Ministério do Desenvolvimento Regional, através do Contrato de Repasse nº. 918629/2021/MDR/CAIXA.......................................................................................…R$ <text:s/>238.856,00</text:p>
      <text:p text:style-name="P77">(Recurso: 1197 - Pavimentação Asfáltica/C.R.nº. 918629/MDR/CAIXA)</text:p>
      <text:p text:style-name="P78">II - Receita originária dos rendimentos financeiros obtidos da transferência de recursos financeiros da UNIÃO, por intermédio do Ministério do Desenvolvimento Regional, sobre <text:s/>Contrato de Repasse nº. 912557/2021/MDR/CAIXA.....................................................................................…..R$ <text:s text:c="2"/>1.144,00.</text:p>
      <text:p text:style-name="P79">(Recurso: 1197 - Pavimentação Asfáltica/C.R.nº. 918629/MDR/CAIXA) <text:s text:c="95"/><text:s text:c="4"/></text:p>
      <text:p text:style-name="P80"><text:s text:c="120"/></text:p>
      <text:p text:style-name="P81"><text:span text:style-name="T82">Art.5º Esta Lei entrará em vigor na data de sua publicação, com seus efeitos aplicáveis a partir de 01 de Janeiro de 2022.</text:span></text:p>
      <text:p text:style-name="P83"/>
      <text:p text:style-name="P84"><text:span text:style-name="T85">PREFEI</text:span><text:span text:style-name="T86">TURA MUNICIPAL DE GETÚLIO VARGAS,<text:s/></text:span><text:span text:style-name="T87">27 de dezembro de 2021.</text:span></text:p>
      <text:p text:style-name="P88"/>
      <text:p text:style-name="P89"/>
      <text:p text:style-name="P90"/>
      <text:p text:style-name="P91">JEFERSON WILIAN KARPINSKI,<text:s/></text:p>
      <text:p text:style-name="P92"><text:span text:style-name="T93">Presidente da Câmara de Vereadores em exercício do Poder Executivo.</text:span></text:p>
      <text:p text:style-name="P94"/>
      <text:p text:style-name="P95">Registre-se e Publique-se.</text:p>
      <text:p text:style-name="P96"/>
      <text:p text:style-name="P97"/>
      <text:p text:style-name="P98">RAULIQUENIA GRADIN,</text:p>
      <text:p text:style-name="P99"><text:span text:style-name="T100">Secretária de Administração em substituição.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Esta Lei foi afixada no Mural da Prefeitura, onde são divulgados os atos oficiais, por 15 dias a contar de 28/12/2021.</text:span></text:p>
      <text:p text:style-name="P110"/>
      <text:p text:style-name="P111"><text:span text:style-name="T112">Projeto de Lei nº 181/2021 – Exposição de Motivos</text:span></text:p>
      <text:p text:style-name="P113"/>
      <text:p text:style-name="P114"/>
      <text:p text:style-name="P115"><text:s text:c="64"/></text:p>
      <text:p text:style-name="P116"><text:span text:style-name="T117"><text:s text:c="15"/></text:span><text:span text:style-name="T118">G</text:span><text:span text:style-name="T119">etúlio Vargas, <text:s/>20 de dezembro de 2021.</text:span></text:p>
      <text:p text:style-name="P120"/>
      <text:p text:style-name="P121">Senhor Presidente,</text:p>
      <text:p text:style-name="P122"/>
      <text:p text:style-name="P123">Segue Projeto de Lei que inclui nova Ação no Anexo de Programas, Objetivos e Metas da Administração do PLANO PLURIANUAL (PPA), Lei Municipal nº. 5.843/21 e na Relação Cadastral de Ações de Governo das DIRETRIZES ORÇAMENTÁRIAS (LDO), Lei Municipal nº. 5.875/21, na SECRETARIA MUNICIPAL DE OBRAS, VIAÇÃO E SERVIÇOS.</text:p>
      <text:p text:style-name="P124">Este projeto visa aplicar os recursos financeiros recebidos da União Federal, para execução de Pavimentação Asfáltica em Ruas do Município de Getúlio Vargas, no âmbito das <text:s/>ações relativas ao Desenvolvimento Regional, Territorial e Urbano, conforme Contrato de Repasse nº. 918629/2021/MDR/CAIXA.</text:p>
      <text:p text:style-name="P125">No aguardo da aprovação, desde já manifestamos nosso apreço e consideração.</text:p>
      <text:p text:style-name="P126"/>
      <text:p text:style-name="P127"/>
      <text:p text:style-name="P128"/>
      <text:p text:style-name="P129">Atenciosamente,</text:p>
      <text:p text:style-name="P130"/>
      <text:p text:style-name="P131"/>
      <text:p text:style-name="P132"/>
      <text:p text:style-name="P133">ELGIDO PASA,</text:p>
      <text:p text:style-name="P134">Vice-Prefeito Municipal.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Senhor Presidente</text:p>
      <text:p text:style-name="P145">JEFERSON WILIAN KARPINSKI</text:p>
      <text:p text:style-name="P146"><text:span text:style-name="T147">Presidente da Câmara Municipal de Vereadores</text:span></text:p>
      <text:p text:style-name="P148"><text:span text:style-name="T149">Nesta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</text:span><text:span text:style-name="T15">rgas - Rio Grande do Sul - 99900-000</text:span><text:line-break/><text:span text:style-name="T16">e-mail:administ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7:04:00Z</meta:creation-date>
    <dc:date>2022-03-18T17:04:00Z</dc:date>
    <meta:print-date>2022-03-18T17:04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87" meta:character-count="7587" meta:row-count="53" meta:non-whitespace-character-count="6415"/>
  </office:meta>
</office:document-meta>
</file>