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5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7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87" style:parent-style-name="Standard" style:family="paragraph">
      <style:paragraph-properties style:text-autospace="none" fo:line-height="115%" fo:margin-right="0.7875in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0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91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92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pt" style:font-size-asian="10pt" style:font-size-complex="10pt"/>
    </style:style>
    <style:style style:name="P93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Standarduser" style:family="paragraph">
      <style:paragraph-properties fo:text-align="justify" style:vertical-align="auto" fo:margin-left="1.1812in" fo:margin-right="0.7875in">
        <style:tab-stops>
          <style:tab-stop style:type="left" style:position="2.743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user" style:family="paragraph">
      <style:paragraph-properties fo:text-align="justify" fo:margin-right="0.8333in"/>
      <style:text-properties style:font-name="Calibri" style:font-name-complex="Calibri" fo:font-size="10pt" style:font-size-asian="10pt" style:font-size-complex="10pt"/>
    </style:style>
    <style:style style:name="P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user" style:family="paragraph">
      <style:paragraph-properties fo:text-align="justify" fo:margin-left="1.1875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Standarduser" style:family="paragraph">
      <style:paragraph-properties fo:text-align="justify" fo:margin-left="1.1875in" fo:margin-right="0.8333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Standarduser" style:family="paragraph">
      <style:paragraph-properties fo:text-align="justify" fo:margin-left="4.6458in" fo:margin-right="0.8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style:text-autospace="none" fo:line-height="115%" fo:margin-left="3.1979in" fo:margin-right="-0.0104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0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4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1">LEI Nº 5.936 DE 27 DE DEZEMBRO DE 2021</text:span></text:p>
      <text:p text:style-name="P22"><text:span text:style-name="T23">Inclui nova Ação no Anexo de Programas, Objetivos e Metas da Administração do PLANO PLURIANUAL (PPA), Lei Municipal nº. 5.843/21 e na Relação Cadastral de Ações de Governo das DIRETRIZES ORÇAMENTÁRIAS (LDO), Lei Munic</text:span><text:span text:style-name="T24">ipal nº. 5.875/21 , na SECRETARIA MUNICIPAL DE OBRAS, VIAÇÃO E SERVIÇOS.</text:span></text:p>
      <text:p text:style-name="P25"/>
      <text:p text:style-name="P26">JEFERSON WILIAN KARPINSKI, Presidente da Câmara de Vereadores em exercício do Poder Executivo de Getúlio Vargas, Estado do Rio Grande do Sul, faz saber que a Câmara Municipal de Vereadores aprovou e ele sanciona a promulga a seguinte Lei:</text:p>
      <text:p text:style-name="P27"><text:span text:style-name="T28">Art. 1º<text:s/></text:span><text:span text:style-name="T29">Fica o Poder Executivo Municipal autorizado a incluir nova Ação no Anexo de Programas, Objetivos e Metas da Administração do Plano Plurianual (PPA), a vigorar no Exercício Financeiro de 2022,</text:span><text:span text:style-name="T30"><text:s/>na <text:s/>SECRETARIA MUNICIPAL DE OBRAS, VIAÇÃO E SERVIÇOS, com a seguinte descrição:</text:span></text:p>
      <text:p text:style-name="P31">Ação:</text:p>
      <text:p text:style-name="P32">09. SECRETARIA MUNICIPAL DE <text:s/>OBRAS, VIAÇÃO E SERVIÇOS</text:p>
      <text:p text:style-name="P33">09.03. SETOR DO DEPARTAMENTO DE VIAÇÃO</text:p>
      <text:p text:style-name="P34">09.03.26. Transporte</text:p>
      <text:p text:style-name="P35">09.03.26.782. Transporte Rodoviário <text:s text:c="19"/><text:s text:c="128"/></text:p>
      <text:p text:style-name="P36">09.03.26.782.0101. Construção, Restauração e Conservação de Estradas Municipais</text:p>
      <text:p text:style-name="P37">09.03.26.782.0101.1.153 - Pavimentação Asfáltica – C.R. nº. 913682/MDR/CAIXA</text:p>
      <text:p text:style-name="P38">4.0.00.00.00.00.00 – DESPESAS DE CAPITAL</text:p>
      <text:p text:style-name="P39">4.4.00.00.00.00.00 – INVESTIMENTOS</text:p>
      <text:p text:style-name="P40">4.4.20.00.00.00.00 – TRANSFERÊNCIAS À UNIÃO</text:p>
      <text:p text:style-name="P41">4.4.20.93.00.00.00 – Indenizações e Restituições...........................................R$ 1.144,00 <text:s text:c="2"/></text:p>
      <text:p text:style-name="P42">4.4.90.00.00.00.00 – APLICAÇÕES DIRETAS</text:p>
      <text:p text:style-name="P43">4.4.90.51.00.00.00 – Obras e Instalações……………………..................................R$ <text:s/>238.856,00</text:p>
      <text:p text:style-name="P44">(Recurso: 1196 - Pavimentação Asfáltica/C.R.nº. 913682/MDR/CAIXA)</text:p>
      <text:p text:style-name="P45"><text:span text:style-name="T46">OBJETIVO “Este projeto visa aplicar os recursos finan</text:span><text:span text:style-name="T47">ceiros recebidos da União Federal, para execução de Pavimentação Asfáltica em Ruas do Município de Getúlio Vargas, no âmbito das <text:s/>ações relativas ao Desenvolvimento Regional, Territorial e Urbano, conforme Contrato de Repasse nº. 913682/2021/MDR/CAIXA”.</text:span></text:p>
      <text:p text:style-name="P48"/>
      <text:p text:style-name="P49">Art.2º Fica o Poder Executivo Municipal autorizado a utilizar, na ação do Anexo de Programas, Objetivos e Metas da Administração do Plano Plurianual (PPA), a vigorar no Exercício Financeiro de 2022, na SECRETARIA MUNICIPAL DE OBRAS, VIAÇÃO E SERVIÇOS, como<text:s/>recurso para a cobertura do Crédito Especial autorizado no artigo 1º desta Lei, a seguinte fonte:</text:p>
      <text:p text:style-name="P50">AUXÍLIO E CONVÊNIOS:</text:p>
      <text:p text:style-name="P51">I - Receita originária da transferência de recursos financeiros da UNIÃO, por intermédio do Ministério do Desenvolvimento Regional, através do Contrato de Repasse nº. 912557/2021/MDR/CAIXA..........................................................................................R$ <text:s/>238.856,00</text:p>
      <text:p text:style-name="P52">(Recurso: 1196 - Pavimentação Asfáltica/C.R.nº. 913682/MDR/CAIXA) <text:s text:c="34"/><text:s text:c="19"/></text:p>
      <text:p text:style-name="P53">II - Receita originária dos rendimentos financeiros obtidos da transferência de recursos financeiros da UNIÃO, por intermédio do Ministério do Desenvolvimento Regional, sobre <text:s/>Contrato de Repasse nº. 912557/2021/MDR/CAIXA........................................................................................R$ <text:s text:c="2"/>1.144,00.</text:p>
      <text:p text:style-name="P54"><text:span text:style-name="T55">(Recurso: 1196 - Pavimentação Asfáltica/C.R.nº. 913682/MDR/CAIXA)</text:span></text:p>
      <text:p text:style-name="P56"/>
      <text:p text:style-name="P57">Art.3º Fica o Poder Executivo Municipal autorizado a incluir nova Ação na Relação Cadastral de Ações<text:s/>das Diretrizes Orçamentárias (LDO), a vigorar no Exercício Financeiro de 2022, na <text:s/>SECRETARIA MUNICIPAL DE OBRAS, VIAÇÃO E SERVIÇOS , com a seguinte descrição:</text:p>
      <text:p text:style-name="P58">Ação:</text:p>
      <text:soft-page-break/>
      <text:p text:style-name="P59">09. SECRETARIA MUNICIPAL DE <text:s/>OBRAS, VIAÇÃO E SERVIÇOS</text:p>
      <text:p text:style-name="P60">09.03. SETOR DO DEPARTAMENTO DE VIAÇÃO</text:p>
      <text:p text:style-name="P61">09.03.26. Transporte</text:p>
      <text:p text:style-name="P62">09.03.26.782. Transporte Rodoviário <text:s text:c="147"/></text:p>
      <text:p text:style-name="P63">09.03.26.782.0101. Construção, Restauração e Conservação de Estradas Municipais</text:p>
      <text:p text:style-name="P64">(Recurso: 1196 - Pavimentação Asfáltica/C.R.nº. 913682/MDR/CAIXA)</text:p>
      <text:p text:style-name="P65">4.0.00.00.00.00.00 – DESPESAS DE CAPITAL</text:p>
      <text:p text:style-name="P66">4.4.00.00.00.00.00 – INVESTIMENTOS</text:p>
      <text:p text:style-name="P67">4.4.20.00.00.00.00 – TRANSFERÊNCIAS À UNIÃO</text:p>
      <text:p text:style-name="P68">4.4.20.93.00.00.00 – Indenizações e Restituições...........................................R$ 1.144,00 <text:s text:c="2"/></text:p>
      <text:p text:style-name="P69">4.4.90.00.00.00.00 – APLICAÇÕES DIRETAS</text:p>
      <text:p text:style-name="P70">4.4.90.51.00.00.00 – Obras e Instalações…………………….................................R$ 238.856,00</text:p>
      <text:p text:style-name="P71">(Recurso: 1196 - Pavimentação Asfáltica/C.R.nº. 913682/MDR/CAIXA)</text:p>
      <text:p text:style-name="P72"><text:span text:style-name="T73">OBJETIVO “Este projeto visa aplicar os recursos financeiros recebidos da União Federal, para execução de Pavimentação Asfáltica em Ruas do Município de Getúlio Vargas, no âmbito das <text:s/>ações relativas ao Desenvolvimento Regional, Territorial e U</text:span><text:span text:style-name="T74">rbano, conforme Contrato de Repasse nº. 913682/2021/MDR/CAIXA”.</text:span></text:p>
      <text:p text:style-name="P75"/>
      <text:p text:style-name="P76">Art.4º Fica o Poder Executivo Municipal autorizado a utilizar, na Relação Cadastral de Ações das Diretrizes Orçamentárias (LDO), a vigorar no Exercício Financeiro de 2022, na SECRETARIA MUNICIPAL DE OBRAS, VIAÇÃO E SERVIÇOS, como recurso para a cobertura do Crédito Especial autorizado no artigo 3º desta Lei, a seguinte fonte:</text:p>
      <text:p text:style-name="P77">AUXÍLIO E CONVÊNIOS:</text:p>
      <text:p text:style-name="P78">I - Receita originária da transferência de recursos financeiros da UNIÃO, por intermédio do Ministério do Desenvolvimento Regional, através do Contrato de Repasse nº. 913682/2021/MDR/CAIXA..........................................................................................R$ <text:s/>238.856,00</text:p>
      <text:p text:style-name="P79">(Recurso: 1196 - Pavimentação Asfáltica/C.R.nº. 913682/MDR/CAIXA)</text:p>
      <text:p text:style-name="P80">II - Receita originária dos rendimentos financeiros obtidos da transferência de recursos financeiros da UNIÃO, por intermédio do Ministério do Desenvolvimento Regional, sobre <text:s/>Contrato de Repasse nº. 912557/2021/MDR/CAIXA.....................................................................................…..R$ <text:s text:c="4"/>1.144,00</text:p>
      <text:p text:style-name="P81">(Recurso: 1196 - Pavimentação Asfáltica/C.R.nº. 913682/MDR/CAIXA)</text:p>
      <text:p text:style-name="P82"><text:s text:c="110"/></text:p>
      <text:p text:style-name="P83"><text:span text:style-name="T84">Art.5</text:span><text:span text:style-name="T85">º Esta Lei entrará em vigor na data de sua publicação, com seus efeitos aplicáveis a partir de 01 de Janeiro de 2022.</text:span></text:p>
      <text:p text:style-name="P86"/>
      <text:p text:style-name="P87"><text:span text:style-name="T88">PREFEITURA MUNICIPAL DE GETÚLIO VARGAS,<text:s/></text:span><text:span text:style-name="T89">27 de dezembro de 2021.</text:span></text:p>
      <text:p text:style-name="P90"/>
      <text:p text:style-name="P91"/>
      <text:p text:style-name="P92"/>
      <text:p text:style-name="P93">JEFERSON WILIAN KARPINSKI,<text:s/></text:p>
      <text:p text:style-name="P94"><text:span text:style-name="T95">Presidente da Câmara de Vereadores em exer</text:span><text:span text:style-name="T96">cício do Poder Executivo.</text:span></text:p>
      <text:p text:style-name="P97"/>
      <text:p text:style-name="P98">Registre-se e Publique-se.</text:p>
      <text:p text:style-name="P99"/>
      <text:p text:style-name="P100"/>
      <text:p text:style-name="P101">RAULIQUENIA GRADIN,</text:p>
      <text:p text:style-name="P102"><text:span text:style-name="T103">Secretária de Administração em substituição.</text:span></text:p>
      <text:p text:style-name="P104"/>
      <text:p text:style-name="P105"><text:span text:style-name="T106">Esta Lei foi afixada no Mural da Prefeitura, onde são divulgados os atos oficiais, por 15 dias a contar de 28/12/2021.</text:span></text:p>
      <text:p text:style-name="P107"/>
      <text:p text:style-name="P108"/>
      <text:soft-page-break/>
      <text:p text:style-name="P109"><text:span text:style-name="T110">Projeto de Le</text:span><text:span text:style-name="T111">i nº 179/2021 – Exposição de Motivos</text:span></text:p>
      <text:p text:style-name="P112"/>
      <text:p text:style-name="P113"/>
      <text:p text:style-name="P114"><text:s text:c="64"/></text:p>
      <text:p text:style-name="P115"><text:span text:style-name="T116"><text:s text:c="15"/></text:span><text:span text:style-name="T117">Getúlio Vargas, <text:s/>20 de dezembro de 2021.</text:span></text:p>
      <text:p text:style-name="P118"/>
      <text:p text:style-name="P119">Senhor Presidente,</text:p>
      <text:p text:style-name="P120"/>
      <text:p text:style-name="P121">Segue Projeto de Lei que inclui nova Ação no Anexo de Programas, Objetivos<text:s/>e Metas da Administração do PLANO PLURIANUAL (PPA), Lei Municipal nº. 5.843/21 e na Relação Cadastral de Ações de Governo das DIRETRIZES ORÇAMENTÁRIAS (LDO), Lei Municipal nº. 5.875/21 , na SECRETARIA MUNICIPAL DE OBRAS, VIAÇÃO E SERVIÇOS.</text:p>
      <text:p text:style-name="P122">Este projeto visa aplicar os recursos financeiros recebidos da União Federal, para execução de Pavimentação Asfáltica em Ruas do Município de Getúlio Vargas, no âmbito das <text:s/>ações relativas ao Desenvolvimento Regional, Territorial e Urbano, conforme Contrato de Repasse nº.<text:s/>913682/2021/MDR/CAIXA.</text:p>
      <text:p text:style-name="P123">No aguardo da aprovação, desde já manifestamos nosso apreço e consideração.</text:p>
      <text:p text:style-name="P124"/>
      <text:p text:style-name="P125"/>
      <text:p text:style-name="P126"/>
      <text:p text:style-name="P127">Atenciosamente,</text:p>
      <text:p text:style-name="P128"/>
      <text:p text:style-name="P129"/>
      <text:p text:style-name="P130">ELGIDO PASA,</text:p>
      <text:p text:style-name="P131">Vice-Prefeito Municipal.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Senhor Presidente</text:p>
      <text:p text:style-name="P142">JEFERSON WILIAN KARPINSKI</text:p>
      <text:p text:style-name="P143"><text:span text:style-name="T144">Presidente da Câmara Municipal de Vereadores</text:span></text:p>
      <text:p text:style-name="P145"><text:span text:style-name="T146">Nesta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0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w.pmgv.rs.gov.br <text:s text:c="2"/>Fone:<text:s/></text:span><text:s/>(54)3341-1600<text:line-break/></text:p>
            </table:table-cell>
            <table:table-cell table:style-name="TableCell18">
              <text:p text:style-name="P19"/>
            </table:table-cell>
          </table:table-row>
        </table:table>
        <text:p text:style-name="Standard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7:05:00Z</meta:creation-date>
    <dc:date>2022-03-18T17:05:00Z</dc:date>
    <meta:print-date>2022-03-18T17:0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66" meta:character-count="7452" meta:row-count="52" meta:non-whitespace-character-count="6300"/>
  </office:meta>
</office:document-meta>
</file>