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6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6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7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8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91" style:parent-style-name="Standard" style:family="paragraph">
      <style:paragraph-properties style:text-autospace="none" fo:line-height="115%" fo:margin-right="0.7875in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5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10pt" style:font-size-asian="10pt" style:font-size-complex="10pt"/>
    </style:style>
    <style:style style:name="P96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10pt" style:font-size-asian="10pt" style:font-size-complex="10pt"/>
    </style:style>
    <style:style style:name="P97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10pt" style:font-size-asian="10pt" style:font-size-complex="10pt"/>
    </style:style>
    <style:style style:name="P98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9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2.7437in"/>
        </style:tab-stops>
      </style:paragraph-properties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Standarduser" style:family="paragraph">
      <style:paragraph-properties fo:text-align="justify" fo:margin-left="0.0104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Standarduser" style:family="paragraph">
      <style:paragraph-properties fo:text-align="justify" fo:margin-left="1.1979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Standarduser" style:family="paragraph">
      <style:paragraph-properties fo:text-align="justify" fo:margin-left="1.1979in" fo:margin-right="0.8333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" style:parent-style-name="Standarduser" style:family="paragraph">
      <style:paragraph-properties fo:text-align="justify" fo:margin-left="4.6458in" fo:margin-right="0.8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Standarduser" style:family="paragraph">
      <style:paragraph-properties fo:text-align="justify" fo:margin-left="4.6458in" fo:margin-right="0.8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style:text-autospace="none" fo:line-height="115%" fo:margin-left="3.3958in" fo:margin-right="-0.0104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1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113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0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1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9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0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1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53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5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934 DE 27 DE DEZEMBRO DE 2021</text:span></text:p>
      <text:p text:style-name="P23"><text:span text:style-name="T24">Inclui nova Ação no Anexo de Programas, Objetivos e Metas da Administração do PLANO PLURIANUAL (PPA), Lei Municipal nº. 5.843/21 e na Relação Cadastral de Ações de Governo das DIRETRIZES ORÇAMENTÁRIAS (LDO), Lei Munic</text:span><text:span text:style-name="T25">ipal nº. 5.875/21 , na SECRETARIA MUNICIPAL DE OBRAS, VIAÇÃO E SERVIÇOS.</text:span></text:p>
      <text:p text:style-name="P26"/>
      <text:p text:style-name="P27">JEFERSON WILIAN KARPINSKI, Presidente da Câmara de Vereadores em exercício do Poder Executivo de Getúlio Vargas, Estado do Rio Grande do Sul, faz saber que a Câmara Municipal de Vereadores aprovou e ele sanciona a promulga a seguinte Lei:</text:p>
      <text:p text:style-name="P28"><text:span text:style-name="T29">Art. 1º<text:s/></text:span><text:span text:style-name="T30">Fica o Poder Executivo Municipal autorizado a incluir nova Ação no Anexo de Programas, Objetivos e Metas da Administração do Plano Plurianual (PPA), a vigorar no Exercício Financeiro de 2022,</text:span><text:span text:style-name="T31"><text:s/>na <text:s/>SECRETARIA MUNICIPAL DE OBRAS, VIAÇÃO E SERVIÇOS, com a seguinte descrição:</text:span></text:p>
      <text:p text:style-name="P32"/>
      <text:p text:style-name="P33">Ação:</text:p>
      <text:p text:style-name="P34">09. SECRETARIA MUNICIPAL DE <text:s/>OBRAS, VIAÇÃO E SERVIÇOS</text:p>
      <text:p text:style-name="P35">09.03. SETOR DO DEPARTAMENTO DE VIAÇÃO</text:p>
      <text:p text:style-name="P36">09.03.26. Transporte</text:p>
      <text:p text:style-name="P37">09.03.26.782. Transporte Rodoviário <text:s text:c="18"/><text:s text:c="129"/></text:p>
      <text:p text:style-name="P38">09.03.26.782.0101. Construção, Restauração e Conservação de Estradas Municipais</text:p>
      <text:p text:style-name="P39">09.03.26.782.0101.1.152 - Pavimentação com Calçamento – C.R. nº. 912557/MDR/CAIXA</text:p>
      <text:p text:style-name="P40">4.0.00.00.00.00.00 – DESPESAS DE CAPITAL</text:p>
      <text:p text:style-name="P41">4.4.00.00.00.00.00 – INVESTIMENTOS</text:p>
      <text:p text:style-name="P42">4.4.20.00.00.00.00 – TRANSFERÊNCIAS À UNIÃO</text:p>
      <text:p text:style-name="P43">4.4.20.93.00.00.00 – Indenizações e Restituições...........................................R$ 1.144,00 <text:s text:c="2"/></text:p>
      <text:p text:style-name="P44">4.4.90.00.00.00.00 – APLICAÇÕES DIRETAS</text:p>
      <text:p text:style-name="P45">4.4.90.51.00.00.00 – Obras e Instalações…………………….................................R$ 238.856,00</text:p>
      <text:p text:style-name="P46">(Recurso: 1195 - Pavimentação com Calçamento/C.R.nº. 912557/MDR/CAIXA)</text:p>
      <text:p text:style-name="P47"><text:span text:style-name="T48">OBJETIVO “Este projeto visa aplicar os recur</text:span><text:span text:style-name="T49">sos financeiros recebidos da União Federal, para execução de Pavimentação com calçamento na Rua Eduardo Barreto Viana, no Bairro Santo André de Getúlio Vargas, no âmbito das <text:s/>ações relativas ao Desenvolvimento Regional, Territorial e Urbano, conforme Contr</text:span><text:span text:style-name="T50">ato de Repasse nº. 912557/2021/MDR/CAIXA”.</text:span></text:p>
      <text:p text:style-name="P51"/>
      <text:p text:style-name="P52">Art.2º Fica o Poder Executivo Municipal autorizado a utilizar, na ação do Anexo de Programas, Objetivos e Metas da Administração do Plano Plurianual (PPA), a vigorar no Exercício Financeiro de 2022, na SECRETARIA<text:s/>MUNICIPAL DE OBRAS, VIAÇÃO E SERVIÇOS, como recurso para a cobertura do Crédito Especial autorizado no artigo 1º desta Lei, a seguinte fonte:</text:p>
      <text:p text:style-name="P53">AUXÍLIO E CONVÊNIOS:</text:p>
      <text:p text:style-name="P54">I - Receita originária da transferência de recursos financeiros da UNIÃO, por intermédio do<text:s/>Ministério do Desenvolvimento Regional, através do Contrato de Repasse nº. 912557/2021/MDR/CAIXA..........................................................................................R$ <text:s/>238.856,00</text:p>
      <text:p text:style-name="P55">(Recurso: 1195 - Pavimentação com Calçamento/C.R.nº 912557/MDR/CAIXA) <text:s text:c="56"/></text:p>
      <text:p text:style-name="P56">II - Receita originária dos rendimentos financeiros obtidos da transferência de recursos financeiros da UNIÃO, por intermédio do Ministério do Desenvolvimento Regional, sobre <text:s/>Contrato<text:s/>de Repasse nº. 912557/2021/MDR/CAIXA........................................................................................R$ <text:s text:c="2"/>1.144,00.</text:p>
      <text:p text:style-name="P57"><text:span text:style-name="T58">(Recurso: 1195 - Pavimentação com Calçamento/C.R.nº 912557/MDR/CAIXA)</text:span></text:p>
      <text:p text:style-name="P59"/>
      <text:p text:style-name="P60">Art.3º Fica o Poder Executivo Municipal autorizado a incluir nova Ação na Relação Cadastral de Ações das Diretrizes Orçamentárias (LDO), a vigorar no Exercício Financeiro de 2022, na <text:s/>SECRETARIA MUNICIPAL DE OBRAS, VIAÇÃO E SERVIÇOS , com a seguinte descrição:</text:p>
      <text:soft-page-break/>
      <text:p text:style-name="P61">Ação:</text:p>
      <text:p text:style-name="P62">09. SECRETARIA MUNICIPAL DE <text:s/>OBRAS, VIAÇÃO E SERVIÇOS</text:p>
      <text:p text:style-name="P63">09.03. SETOR DO DEPARTAMENTO DE VIAÇÃO</text:p>
      <text:p text:style-name="P64">09.03.26. Transporte</text:p>
      <text:p text:style-name="P65">09.03.26.782. Transporte Rodoviário <text:s text:c="140"/><text:s text:c="7"/></text:p>
      <text:p text:style-name="P66">09.03.26.782.0101. Construção, Restauração e Conservação de Estradas Municipais</text:p>
      <text:p text:style-name="P67">09.03.26.782.0101.1.152 - Pavimentação Asfáltica – C.R. nº. 912557/MDR/CAIXA</text:p>
      <text:p text:style-name="P68">4.0.00.00.00.00.00 – DESPESAS DE CAPITAL</text:p>
      <text:p text:style-name="P69">4.4.00.00.00.00.00 – INVESTIMENTOS</text:p>
      <text:p text:style-name="P70">4.4.20.00.00.00.00 – TRANSFERÊNCIAS À UNIÃO</text:p>
      <text:p text:style-name="P71">4.4.20.93.00.00.00 – Indenizações e Restituições...........................................R$ 1.144,00 <text:s text:c="2"/></text:p>
      <text:p text:style-name="P72">4.4.90.00.00.00.00 – APLICAÇÕES DIRETAS</text:p>
      <text:p text:style-name="P73">4.4.90.51.00.00.00 – Obras e Instalações……………………..................................R$ 238.856,00</text:p>
      <text:p text:style-name="P74">(Recurso: 1195 - Pavimentação com Calçamento/C.R.nº 912557/MDR/CAIXA)</text:p>
      <text:p text:style-name="P75"><text:span text:style-name="T76">OBJETIVO “Este projeto visa aplicar os recursos financeiros recebidos da União Federal, para execução de Pavimentação com calçamento na Rua Eduardo Barreto Viana, no Bairr</text:span><text:span text:style-name="T77">o Santo André de Getúlio Vargas, no âmbito das <text:s/>ações relativas ao Desenvolvimento Regional, Territorial e Urbano, conforme Contrato de Repasse nº. 912557/2021/MDR/CAIXA”.</text:span></text:p>
      <text:p text:style-name="P78"/>
      <text:p text:style-name="P79">Art.4º Fica o Poder Executivo Municipal autorizado a utilizar, na Relação Cadastral<text:s/>de Ações das Diretrizes Orçamentárias (LDO), a vigorar no Exercício Financeiro de 2022, na SECRETARIA MUNICIPAL DE OBRAS, VIAÇÃO E SERVIÇOS, como recurso para a cobertura do Crédito Especial autorizado no artigo 3º desta Lei, a seguinte fonte:</text:p>
      <text:p text:style-name="P80">AUXÍLIO E CONVÊNIOS:</text:p>
      <text:p text:style-name="P81">I - Receita originária da transferência de recursos financeiros da UNIÃO, por intermédio do Ministério do Desenvolvimento Regional, através do Contrato de Repasse nº. 912557/2021/MDR/CAIXA..........................................................................................R$ <text:s/>238.856,00</text:p>
      <text:p text:style-name="P82">(Recurso: 1195 - Pavimentação com Calçamento/C.R.nº 912557/MDR/CAIXA)</text:p>
      <text:p text:style-name="P83">II - Receita originária dos rendimentos financeiros obtidos da transferência de recursos financeiros da UNIÃO, por intermédio do Ministério<text:s/>do Desenvolvimento Regional, sobre <text:s/>Contrato de Repasse nº. 912557/2021/MDR/CAIXA........................................................................................R$ <text:s text:c="2"/>1.144,00.</text:p>
      <text:p text:style-name="P84"><text:span text:style-name="T85">(Recurso: 1195 - Pavimentação com Calçamento/C.R.nº 912557/MDR/CAIXA) <text:s/></text:span><text:span text:style-name="T86"><text:s text:c="98"/></text:span></text:p>
      <text:p text:style-name="P87"/>
      <text:p text:style-name="P88"><text:span text:style-name="T89">Art.5º Esta Lei entrará em vigor na data de sua publicação, com seus efeitos aplicáveis a partir de 01 de Janeiro de 2022.</text:span></text:p>
      <text:p text:style-name="P90"/>
      <text:p text:style-name="P91"><text:span text:style-name="T92">PREFEITURA MUNICIPAL DE GETÚLIO<text:s/></text:span><text:span text:style-name="T93">VARGAS,<text:s/></text:span><text:span text:style-name="T94">27 de dezembro de 2021.</text:span></text:p>
      <text:p text:style-name="P95"/>
      <text:p text:style-name="P96"/>
      <text:p text:style-name="P97"/>
      <text:p text:style-name="P98">JEFERSON WILIAN KARPINSKI,<text:s/></text:p>
      <text:p text:style-name="P99"><text:span text:style-name="T100">Presidente da Câmara de Vereadores em exercício do Poder Executivo.</text:span></text:p>
      <text:p text:style-name="P101"/>
      <text:p text:style-name="P102">Registre-se e Publique-se.</text:p>
      <text:p text:style-name="P103"/>
      <text:p text:style-name="P104"/>
      <text:p text:style-name="P105">RAULIQUENIA GRADIN,</text:p>
      <text:p text:style-name="P106"><text:span text:style-name="T107">Secretária de Administração em substituição.</text:span></text:p>
      <text:p text:style-name="P108"/>
      <text:p text:style-name="P109"/>
      <text:p text:style-name="P110"><text:span text:style-name="T111">Esta Lei foi afixada no Mura</text:span><text:span text:style-name="T112">l da Prefeitura, onde são divulgados os atos oficiais, por 15 dias a contar de 28/12/2021.</text:span></text:p>
      <text:p text:style-name="P113"/>
      <text:p text:style-name="P114"/>
      <text:p text:style-name="P115"/>
      <text:p text:style-name="P116"/>
      <text:p text:style-name="P117"><text:span text:style-name="T118">Projeto de Lei nº 177/2021 – Exposição de Motivos</text:span></text:p>
      <text:p text:style-name="P119"/>
      <text:p text:style-name="P120"/>
      <text:p text:style-name="P121"><text:s text:c="64"/></text:p>
      <text:p text:style-name="P122"><text:span text:style-name="T123"><text:s text:c="15"/></text:span><text:span text:style-name="T124">Getúlio Vargas, <text:s/>20 de dezemb</text:span><text:span text:style-name="T125">ro de 2021.</text:span></text:p>
      <text:p text:style-name="P126"/>
      <text:p text:style-name="P127">Senhor Presidente,</text:p>
      <text:p text:style-name="P128"/>
      <text:p text:style-name="P129">Segue Projeto de Lei que trata da inclui nova Ação no Anexo de Programas, Objetivos e Metas da Administração do PLANO PLURIANUAL (PPA), Lei Municipal nº. 5.843/21 e na Relação Cadastral de Ações de Governo das DIRETRIZES ORÇAMENTÁRIAS (LDO), Lei Municipal nº. 5.875/21 , na SECRETARIA MUNICIPAL DE OBRAS, VIAÇÃO E SERVIÇOS.</text:p>
      <text:p text:style-name="P130">Este projeto visa aplicar os recursos financeiros recebidos da União Federal, para execução de Pavimentação com calçamento na Rua Eduardo Barreto Viana, no<text:s/>Bairro Santo André de Getúlio Vargas, no âmbito das <text:s/>ações relativas ao Desenvolvimento Regional, Territorial e Urbano, conforme Contrato de Repasse nº. 912557/2021/MDR/CAIXA.</text:p>
      <text:p text:style-name="P131">No aguardo da aprovação, desde já manifestamos nosso apreço e consideração.</text:p>
      <text:p text:style-name="P132"/>
      <text:p text:style-name="P133"/>
      <text:p text:style-name="P134"/>
      <text:p text:style-name="P135">Atenciosamente,</text:p>
      <text:p text:style-name="P136"/>
      <text:p text:style-name="P137"/>
      <text:p text:style-name="P138">ELGIDO PASA,</text:p>
      <text:p text:style-name="P139">Vice-Prefeito Municipal.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Senhor Presidente</text:p>
      <text:p text:style-name="P150">JEFERSON WILIAN KARPINSKI</text:p>
      <text:p text:style-name="P151"><text:span text:style-name="T152">Presidente da Câmara Municipal de Vereadores</text:span></text:p>
      <text:p text:style-name="P153"><text:span text:style-name="T154">Nesta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</text:span><text:span text:style-name="T14">lo, 85</text:span><text:line-break/><text:span text:style-name="T15">Getúlio Vargas - Rio Grande do Sul - 99900-000</text:span><text:line-break/><text:span text:style-name="T16">e-mail:administracao@pmgv.rs.gov.br<text:s/></text:span></text:p>
              <text:p text:style-name="P17"><text:span text:style-name="T18">Site:www.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7:06:00Z</meta:creation-date>
    <dc:date>2022-03-18T17:06:00Z</dc:date>
    <meta:print-date>2022-03-18T17:06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90" meta:character-count="7604" meta:row-count="53" meta:non-whitespace-character-count="6429"/>
  </office:meta>
</office:document-meta>
</file>