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4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line-height="115%" fo:margin-right="0.7875in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fo:margin-right="0.8333in"/>
      <style:text-properties style:font-name="Calibri" fo:font-size="10pt" style:font-size-asian="10pt" style:font-size-complex="10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Standarduser" style:family="paragraph">
      <style:paragraph-properties fo:text-align="justify" fo:margin-left="1.1875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Standarduser" style:family="paragraph">
      <style:paragraph-properties fo:text-align="justify" fo:margin-left="1.1875in" fo:margin-right="0.8333in">
        <style:tab-stops/>
      </style:paragraph-properties>
    </style:style>
    <style:style style:name="T70" style:parent-style-name="Fonteparág.padrão" style:family="text">
      <style:text-properties style:font-name="Calibri" fo:font-size="10pt" style:font-size-asian="10pt" style:font-size-complex="10pt"/>
    </style:style>
    <style:style style:name="P71" style:parent-style-name="Standard" style:family="paragraph">
      <style:paragraph-properties style:text-autospace="none" fo:line-height="115%" fo:margin-left="2.8437in" fo:margin-right="-0.0208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5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31 DE 27 DE DEZEMBRO DE 2021</text:span></text:p>
      <text:p text:style-name="P23"/>
      <text:p text:style-name="P24"><text:span text:style-name="T25">Autoriza o Poder Executivo Municipal a abrir um Crédito Especial no valor de R$ 5.000,00 (cinco mil reais) no FUNDO DE PREVIDÊNCIA SOCIAL.</text:span></text:p>
      <text:p text:style-name="P26"/>
      <text:p text:style-name="P27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tivo Municipal autorizado a abrir no Orçamento Programa de 2022, um</text:span><text:span text:style-name="T31"><text:s/>Crédito Especial no valor de R$ 5.000,00 (cinco mil reais), na SECRETARIA MUNICIPAL DE FAZENDA-FUNDO DE PREVIDÊNCIA SOCIAL, com a seguinte classificação funcional e econômica:</text:span></text:p>
      <text:p text:style-name="P32">07. SECRETARIA MUNICIPAL DE FAZENDA</text:p>
      <text:p text:style-name="P33">07.09. FUNDO DE PREVIDÊNCIA SOCIAL DO MUNICÍPIO DE GETÚLIO VARGAS</text:p>
      <text:p text:style-name="P34">07.09.09. Previdência Social</text:p>
      <text:p text:style-name="P35">07.09.09.272. Previdência do Regime Estatutário</text:p>
      <text:p text:style-name="P36">07.09.09.272.0032. Previdência Social e Servidores Ativos, Inativos e Pensionistas, Vinculados ao Regime Estatutário do Município</text:p>
      <text:p text:style-name="P37">07.09.09.272.0032.2.132 –<text:s/>Manutenção do Fundo de Previdência Social do Município de Getúlio Vargas – FPS.</text:p>
      <text:p text:style-name="P38">3.3.90.40.00 – Serviços de Tecnologia da Informação e Comunicação/PJ..........R$ <text:s/>5.000,00</text:p>
      <text:p text:style-name="P39">(Recurso: 50 - RPPS)</text:p>
      <text:p text:style-name="P40">Objetivo: Esse Projeto de Lei visa abrir na Unidade Gestora FUNDO DE PREVIDÊNCIA SOCIAL, elemento da Despesa compatível <text:s/>com os gastos e manutenção dos Serviços de Tecnologia da Informação e Comunicação – T.I.C. <text:s/></text:p>
      <text:p text:style-name="P41"><text:span text:style-name="T42">TOTAL DO CRÉDITO ESPECIAL................................................................R$ 5.000,00</text:span></text:p>
      <text:p text:style-name="P43"/>
      <text:p text:style-name="P44">Art.<text:s/>2º Servirá de recurso para a cobertura do Crédito Especial autorizado no artigo 1º desta Lei, a redução parcial da seguinte dotação orçamentária:</text:p>
      <text:p text:style-name="P45">07. SECRETARIA MUNICIPAL DE FAZENDA</text:p>
      <text:p text:style-name="P46">07.09. FUNDO DE PREVIDÊNCIA SOCIAL DO MUNICÍPIO DE GETÚLIO VARGAS</text:p>
      <text:p text:style-name="P47">07.09.09.272.0032.2.132 – Manutenção do Fundo de Previdência Social do Município de Getúlio Vargas – FPS.</text:p>
      <text:p text:style-name="P48">3.1.90.01.00 – Aposentadorias do RPPS, RES. REM. E REF..............................R$ <text:s/>5.000,00</text:p>
      <text:p text:style-name="P49">(Recurso: 50 - RPPS)</text:p>
      <text:p text:style-name="P50"><text:span text:style-name="T51">TOTAL DA REDUÇÃO ORÇAMENTÁRIA..........</text:span><text:span text:style-name="T52">.............................................R$ <text:s text:c="2"/>5.000,00</text:span></text:p>
      <text:p text:style-name="P53"/>
      <text:p text:style-name="P54">Art. 3º Esta Lei entrará em vigor na data de sua publicação, com seus efeitos aplicáveis a partir de 01 de Janeiro de 2022.</text:p>
      <text:p text:style-name="P55"/>
      <text:p text:style-name="P56"><text:span text:style-name="T57">PREFEITURA MUNICIPAL DE GETÚLIO VARGAS,<text:s/></text:span><text:span text:style-name="T58">27 de dezembro de 2021.</text:span></text:p>
      <text:p text:style-name="P59"/>
      <text:p text:style-name="P60"/>
      <text:p text:style-name="P61"/>
      <text:p text:style-name="P62">JEFERSON WILIAN KARPINSKI,<text:s/></text:p>
      <text:p text:style-name="P63"><text:span text:style-name="T64">Presidente da Câmara de Vereadores em exercício do Poder Executivo.</text:span></text:p>
      <text:p text:style-name="P65">Registre-se e Publique-se.</text:p>
      <text:p text:style-name="P66"/>
      <text:p text:style-name="P67"/>
      <text:p text:style-name="P68">RAULIQUENIA GRADIN,</text:p>
      <text:p text:style-name="P69"><text:span text:style-name="T70">Secretária de Administração em substituição.</text:span></text:p>
      <text:p text:style-name="P71"><text:span text:style-name="T72">Esta Lei foi afixada no Mural da Prefeitura, onde são divulgados os at</text:span><text:span text:style-name="T73">os<text:s/></text:span><text:soft-page-break/><text:span text:style-name="T74">oficiais, por 15 dias a contar de 28/12/2021.</text:span></text:p>
      <text:p text:style-name="P75"><text:span text:style-name="T76">Projeto de Lei nº 174/2021 – Exposição de Motivos</text:span></text:p>
      <text:p text:style-name="P77"/>
      <text:p text:style-name="P78"/>
      <text:p text:style-name="P79"><text:s text:c="64"/></text:p>
      <text:p text:style-name="P80"><text:span text:style-name="T81"><text:s text:c="15"/></text:span><text:span text:style-name="T82">Getúlio Vargas, 20 de dezembro de 2021.</text:span></text:p>
      <text:p text:style-name="P83"/>
      <text:p text:style-name="P84">Senhor Presidente,</text:p>
      <text:p text:style-name="P85"/>
      <text:p text:style-name="P86">Segue Projeto<text:s/>de Lei que trata da autorização o Poder Executivo Municipal a abrir um Crédito Especial no valor de R$ 5.000,00 (cinco mil reais) no FUNDO DE PREVIDÊNCIA SOCIAL</text:p>
      <text:p text:style-name="P87">Esse Projeto de Lei visa abrir na Unidade Gestora FUNDO DE PREVIDÊNCIA SOCIAL, elemento da Despesa compatível <text:s/>com os gastos e manutenção dos Serviços de Tecnologia da Informação e Comunicação – T.I.C. <text:s/></text:p>
      <text:p text:style-name="P88">No aguardo da aprovação, desde já manifestamos nosso apreço e consideração.</text:p>
      <text:p text:style-name="P89"/>
      <text:p text:style-name="P90">Atenciosamente,</text:p>
      <text:p text:style-name="P91"/>
      <text:p text:style-name="P92"/>
      <text:p text:style-name="P93"/>
      <text:p text:style-name="P94">ELGIDO PASA,</text:p>
      <text:p text:style-name="P95">Vice- Prefeito Municipal em exercício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Senhor Presidente</text:p>
      <text:p text:style-name="P105">JEFERSON WILIAN KARPINSKI</text:p>
      <text:p text:style-name="P106"><text:span text:style-name="T107">Presidente da Câmara Municipal de Vereadores</text:span></text:p>
      <text:p text:style-name="P108"><text:span text:style-name="T109">Nesta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</text:span><text:span text:style-name="T16">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09:00Z</meta:creation-date>
    <dc:date>2022-03-18T17:09:00Z</dc:date>
    <meta:print-date>2022-03-18T17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61" meta:row-count="24" meta:non-whitespace-character-count="2926"/>
  </office:meta>
</office:document-meta>
</file>