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7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style:text-autospace="none" fo:line-height="115%" fo:margin-right="0.7875in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83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84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85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pt" style:font-size-asian="10pt" style:font-size-complex="10pt"/>
    </style:style>
    <style:style style:name="P90" style:parent-style-name="Standarduser" style:family="paragraph">
      <style:paragraph-properties fo:text-align="justify" fo:margin-right="0.8333in"/>
      <style:text-properties style:font-name="Calibri" fo:font-size="10pt" style:font-size-asian="10pt" style:font-size-complex="10pt"/>
    </style:style>
    <style:style style:name="P9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pt" style:font-size-asian="10pt" style:font-size-complex="10pt"/>
    </style:style>
    <style:style style:name="P9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pt" style:font-size-asian="10pt" style:font-size-complex="10pt"/>
    </style:style>
    <style:style style:name="P93" style:parent-style-name="Standarduser" style:family="paragraph">
      <style:paragraph-properties fo:text-align="justify" fo:margin-left="1.1875in" fo:margin-right="0.8333in">
        <style:tab-stops/>
      </style:paragraph-properties>
      <style:text-properties style:font-name="Calibri" fo:font-size="10pt" style:font-size-asian="10pt" style:font-size-complex="10pt"/>
    </style:style>
    <style:style style:name="P94" style:parent-style-name="Standarduser" style:family="paragraph">
      <style:paragraph-properties fo:text-align="justify" fo:margin-left="1.1875in" fo:margin-right="0.8333in">
        <style:tab-stops/>
      </style:paragraph-properties>
    </style:style>
    <style:style style:name="T95" style:parent-style-name="Fonteparág.padrão" style:family="text">
      <style:text-properties style:font-name="Calibri" fo:font-size="10pt" style:font-size-asian="10pt" style:font-size-complex="10pt"/>
    </style:style>
    <style:style style:name="P96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style:text-autospace="none" fo:line-height="115%" fo:margin-left="4.3229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0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4" style:parent-style-name="Standard" style:family="paragraph">
      <style:paragraph-properties fo:text-align="justify" fo:line-height="150%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fo:line-height="150%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fo:line-height="150%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fo:line-height="150%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fo:line-height="150%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fo:line-height="150%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fo:line-height="150%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1">LEI Nº 5.930 DE 27 DE DEZEMBRO DE 2021</text:span></text:p>
      <text:p text:style-name="P22"><text:span text:style-name="T23">Inclui nova Ação no Anexo de Programas, Objetivos e Metas da Administração do PLANO PLURIANUAL (PPA), Lei Municipal nº. 5.843/21 e na Relação Cadastral de Ações de Governo das DIRETRIZES ORÇAMENTÁRIAS (LDO), Lei Munic</text:span><text:span text:style-name="T24">ipal nº. 5.875/21, na SECRETARIA MUNICIPAL DE FAZENDA-FUNDO DE PREVIDÊNCIA SOCIAL.</text:span></text:p>
      <text:p text:style-name="P25"/>
      <text:p text:style-name="P26"/>
      <text:p text:style-name="P27">JEFERSON WILIAN KARPINSKI, Presidente da Câmara de Vereadores em exercício do Poder Executivo de Getúlio Vargas, Estado do Rio Grande do Sul, faz saber que a Câmara Municipal de Vereadores aprovou e ele sanciona a promulga a seguinte Lei:</text:p>
      <text:p text:style-name="P28"><text:span text:style-name="T29">Art. 1º<text:s/></text:span><text:span text:style-name="T30">Fica o Poder Executivo Municipal autorizado a incluir nova Ação no Anexo de Programas, Objetivos e Metas da Administração do Plano Plurianual (PPA), a vigorar no Exercício Financei</text:span><text:span text:style-name="T31">ro de 2022, na SECRETARIA MUNICIPAL DE FAZENDA-FUNDO DE PREVIDÊNCIA SOCIAL, com a seguinte descrição:</text:span></text:p>
      <text:p text:style-name="P32">Ação:</text:p>
      <text:p text:style-name="P33">07. SECRETARIA MUNICIPAL DE FAZENDA</text:p>
      <text:p text:style-name="P34">07.09. FUNDO DE PREVIDÊNCIA SOCIAL DO MUNICÍPIO DE GETÚLIO VARGAS</text:p>
      <text:p text:style-name="P35">07.09.09. Previdência Social</text:p>
      <text:p text:style-name="P36">07.09.09.272. Previdência do Regime Estatutário</text:p>
      <text:p text:style-name="P37">07.09.09.272.0032. Previdência Social e Servidores Ativos, Inativos e Pensionistas, Vinculados ao Regime Estatutário do Município</text:p>
      <text:p text:style-name="P38">07.09.09.272.0032.2.132 – Manutenção do Fundo de Previdência Social do Município de Getúlio Vargas – FPS.</text:p>
      <text:p text:style-name="P39">3.3.90.40.00 – Serviços de Tecnologia da Informação e Comunicação/PJ..........R$ <text:s/>5.000,00</text:p>
      <text:p text:style-name="P40">(Recurso: 50 - RPPS)</text:p>
      <text:p text:style-name="P41"><text:span text:style-name="T42">Objetivo: Esse Projeto de Lei visa abrir na Unidade Gestora FUNDO DE PREVIDÊNCIA SOCIAL, elemento da Despesa compatível <text:s/>com os gasto</text:span><text:span text:style-name="T43">s e manutenção dos Serviços de Tecnologia da Informação e Comunicação – T.I.C. <text:s/></text:span></text:p>
      <text:p text:style-name="P44"/>
      <text:p text:style-name="P45"><text:s/>Art. 2º Servirá de recurso para a cobertura do Crédito Especial autorizado no artigo 1º desta Lei, a redução parcial da seguinte dotação orçamentária:</text:p>
      <text:p text:style-name="P46">07. SECRETARIA MUNICIPAL DE FAZENDA</text:p>
      <text:p text:style-name="P47">07.09. FUNDO DE PREVIDÊNCIA SOCIAL DO MUNICÍPIO DE GETÚLIO VARGAS</text:p>
      <text:p text:style-name="P48">07.09.09.272.0032.2.132 – Manutenção do Fundo de Previdência Social do Município de Getúlio Vargas – FPS.</text:p>
      <text:p text:style-name="P49">3.1.90.01.00 – Aposentadorias do RPPS, RES. REM. E REF..............................R$ <text:s/>5.000,00</text:p>
      <text:p text:style-name="P50"><text:span text:style-name="T51">(Recurso: 50 - RPPS)</text:span></text:p>
      <text:p text:style-name="P52"/>
      <text:p text:style-name="P53">Art. 3º Fica o Poder Executivo Municipal autorizado a incluir nova Ação na Relação Cadastral de Ações das Diretrizes Orçamentárias (LDO) a vigorar no Exercício Financeiro de 2022, na SECRETARIA MUNICIPAL DE<text:s/>FAZENDA-FUNDO DE PREVIDÊNCIA SOCIAL, com a seguinte descrição:</text:p>
      <text:p text:style-name="P54">Ação:</text:p>
      <text:p text:style-name="P55">07. SECRETARIA MUNICIPAL DE FAZENDA</text:p>
      <text:p text:style-name="P56">07.09. FUNDO DE PREVIDÊNCIA SOCIAL DO MUNICÍPIO DE GETÚLIO VARGAS</text:p>
      <text:p text:style-name="P57">07.09.09. Previdência Social</text:p>
      <text:p text:style-name="P58">07.09.09.272. Previdência do Regime Estatutário</text:p>
      <text:p text:style-name="P59">07.09.09.272.0032. Previdência Social e Servidores Ativos, Inativos e Pensionistas, Vinculados ao Regime Estatutário do Município</text:p>
      <text:p text:style-name="P60">07.09.09.272.0032.2.132 – Manutenção do Fundo de Previdência Social do Município de Getúlio Vargas – FPS.</text:p>
      <text:soft-page-break/>
      <text:p text:style-name="P61">3.3.90.40.00 – Serviços de Tecnologia da Informação e Comunicação/PJ..........R$ <text:s/>5.000,00</text:p>
      <text:p text:style-name="P62">(Recurso: 50 - RPPS)</text:p>
      <text:p text:style-name="P63"><text:span text:style-name="T64">Objetivo: Esse Projeto de Lei visa abrir na Unidade Gestora FUNDO DE PREVIDÊNCIA SOCIAL, elemento da Despesa compatível <text:s/>com os gastos e manutenção dos Serviços de Tecnolog</text:span><text:span text:style-name="T65">ia da Informação e Comunicação – T.I.C. <text:s/></text:span></text:p>
      <text:p text:style-name="P66"/>
      <text:p text:style-name="P67">Art. 4º Servirá de recurso para a cobertura do Crédito Especial autorizado no artigo 1º desta Lei, a redução parcial da seguinte dotação orçamentária:</text:p>
      <text:p text:style-name="P68">07. SECRETARIA MUNICIPAL DE FAZENDA</text:p>
      <text:p text:style-name="P69">07.09. FUNDO DE PREVIDÊNCIA SOCIAL DO MUNICÍPIO DE GETÚLIO VARGAS</text:p>
      <text:p text:style-name="P70">07.09.09.272.0032.2.132 – Manutenção do Fundo de Previdência Social do Município de Getúlio Vargas – FPS.</text:p>
      <text:p text:style-name="P71">3.1.90.01.00 – Aposentadorias do RPPS, RES. REM. E REF..............................R$ <text:s/>5.000,00</text:p>
      <text:p text:style-name="P72"><text:span text:style-name="T73">(Recurso: 50<text:s/></text:span><text:span text:style-name="T74">- RPPS)</text:span></text:p>
      <text:p text:style-name="P75"/>
      <text:p text:style-name="P76">Art.5º Esta Lei entrará em vigor na data de sua publicação, com seus efeitos aplicáveis a partir de 01 de Janeiro de 2022.</text:p>
      <text:p text:style-name="P77"/>
      <text:p text:style-name="P78"/>
      <text:p text:style-name="P79"><text:span text:style-name="T80">PREFEITURA MUNICIPAL DE GETÚLIO VARGAS,<text:s/></text:span><text:span text:style-name="T81">27 de dezembro de 2021.</text:span></text:p>
      <text:p text:style-name="P82"/>
      <text:p text:style-name="P83"/>
      <text:p text:style-name="P84"/>
      <text:p text:style-name="P85">JEFERSON WILIAN KARPINSKI,<text:s/></text:p>
      <text:p text:style-name="P86"><text:span text:style-name="T87">Presidente da Câmara de Ver</text:span><text:span text:style-name="T88">eadores em exercício do Poder Executivo.</text:span></text:p>
      <text:p text:style-name="P89"/>
      <text:p text:style-name="P90">Registre-se e Publique-se.</text:p>
      <text:p text:style-name="P91"/>
      <text:p text:style-name="P92"/>
      <text:p text:style-name="P93">RAULIQUENIA GRADIN,</text:p>
      <text:p text:style-name="P94"><text:span text:style-name="T95">Secretária de Administração em substituição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Esta Lei foi afixada no Mural da Prefeitura, onde são divulgados os atos oficiais, por 15 dias a contar de 28/1</text:span><text:span text:style-name="T107">2/2021.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Projeto de Lei nº 173/2021 – Exposição de Motivos</text:span></text:p>
      <text:p text:style-name="P117"/>
      <text:p text:style-name="P118"/>
      <text:p text:style-name="P119"><text:s text:c="64"/></text:p>
      <text:p text:style-name="P120"><text:span text:style-name="T121"><text:s text:c="15"/></text:span><text:span text:style-name="T122">Getúlio Vargas, 20 de dezembro de 2021.</text:span></text:p>
      <text:p text:style-name="P123"/>
      <text:p text:style-name="P124">Senhor Presidente,</text:p>
      <text:p text:style-name="P125"/>
      <text:p text:style-name="P126">Segue Projeto de Lei que trata da inclui nova Ação no Anexo de Programas, Objetivos e Metas da Administração do PLANO PLURIANUAL (PPA), Lei Municipal nº. 5.843/21 e na Relação Cadastral de Ações de Governo das DIRETRIZES ORÇAMENTÁRIAS (LDO), Lei Municipal nº. 5.875/21, na SECRETARIA MUNICIPAL DE FAZENDA-FUNDO DE PREVIDÊNCIA SOCIAL.</text:p>
      <text:p text:style-name="P127">Esse Projeto de Lei visa abrir na Unidade Gestora FUNDO DE PREVIDÊNCIA SOCIAL, elemento da Despesa compatível <text:s/>com os gastos e manutenção dos Serviços de Tecnologia da Informação e Comunicação – T.I.C. <text:s/></text:p>
      <text:p text:style-name="P128">No aguardo da aprovação, desde já manifestamos nosso apreço e consideração.</text:p>
      <text:p text:style-name="P129"/>
      <text:p text:style-name="P130">Atenciosamente,</text:p>
      <text:p text:style-name="P131"/>
      <text:p text:style-name="P132"/>
      <text:p text:style-name="P133"/>
      <text:p text:style-name="P134">ELGIDO PASA,</text:p>
      <text:p text:style-name="P135">Vice- Prefeito Municipal em exercício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Senhor Presidente</text:p>
      <text:p text:style-name="P145">JEFERSON WILIAN KARPINSKI</text:p>
      <text:p text:style-name="P146"><text:span text:style-name="T147">Presidente da Câmara Municipal de Vereadores</text:span></text:p>
      <text:p text:style-name="P148"><text:span text:style-name="T149">Nesta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0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 <text:s text:c="2"/>Fone:<text:s/></text:span><text:s/>(54)3341-1600<text:line-break/></text:p>
            </table:table-cell>
            <table:table-cell table:style-name="TableCell18">
              <text:p text:style-name="P19"/>
            </table:table-cell>
          </table:table-row>
        </table:table>
        <text:p text:style-name="Standard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7:10:00Z</meta:creation-date>
    <dc:date>2022-03-18T17:10:00Z</dc:date>
    <meta:print-date>2022-03-18T17:09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1" meta:character-count="5118" meta:row-count="36" meta:non-whitespace-character-count="4327"/>
  </office:meta>
</office:document-meta>
</file>