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 style:language-complex="ar" style:country-complex="SA"/>
    </style:style>
    <style:style style:name="P29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3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3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12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125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1pt" style:font-size-asian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Standarduser" style:family="paragraph">
      <style:paragraph-properties fo:text-align="justify" style:vertical-align="auto" fo:margin-left="1.1812in" fo:margin-right="0.7875in" fo:text-indent="1.3125in">
        <style:tab-stops>
          <style:tab-stop style:type="left" style:position="2.7437in"/>
        </style:tab-stops>
      </style:paragraph-properties>
    </style:style>
    <style:style style:name="P39" style:parent-style-name="Standarduser" style:family="paragraph">
      <style:paragraph-properties fo:text-align="justify" style:vertical-align="auto" fo:margin-left="2.5in" fo:margin-right="0.7875in">
        <style:tab-stops>
          <style:tab-stop style:type="left" style:position="1.425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Standarduser" style:family="paragraph">
      <style:paragraph-properties fo:text-align="justify" style:vertical-align="auto" fo:margin-left="2.5in" fo:margin-right="0.7875in">
        <style:tab-stops>
          <style:tab-stop style:type="left" style:position="1.425in"/>
        </style:tab-stops>
      </style:paragraph-properties>
    </style:style>
    <style:style style:name="P43" style:parent-style-name="Standarduser" style:family="paragraph">
      <style:paragraph-properties fo:text-align="justify" style:vertical-align="auto" fo:margin-left="2.5in" fo:margin-right="0.7875in">
        <style:tab-stops>
          <style:tab-stop style:type="left" style:position="1.42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fo:text-align="justify" style:vertical-align="auto" fo:margin-left="2.5in" fo:margin-right="0.7875in">
        <style:tab-stops>
          <style:tab-stop style:type="left" style:position="1.425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fo:text-align="justify" style:vertical-align="auto" fo:margin-left="2.5in" fo:margin-right="0.7875in">
        <style:tab-stops>
          <style:tab-stop style:type="left" style:position="1.425in"/>
        </style:tab-stops>
      </style:paragraph-properties>
    </style:style>
    <style:style style:name="P47" style:parent-style-name="Standarduser" style:family="paragraph">
      <style:paragraph-properties fo:text-align="justify" style:vertical-align="auto" fo:margin-left="2.5in" fo:margin-right="0.7875in">
        <style:tab-stops>
          <style:tab-stop style:type="left" style:position="1.425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fo:text-align="justify" fo:margin-left="1.1812in" fo:margin-right="0.7868in">
        <style:tab-stops>
          <style:tab-stop style:type="left" style:position="6.3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margin-left="1.1812in" fo:margin-right="0.7875in" fo:text-indent="1.2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2" style:parent-style-name="Standarduser" style:family="paragraph">
      <style:paragraph-properties fo:text-align="justify" style:vertical-align="auto" fo:margin-left="1.1812in" fo:margin-right="0.7875in" fo:text-indent="1.312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/>
    </style:style>
    <style:style style:name="P63" style:parent-style-name="Standarduser" style:family="paragraph">
      <style:paragraph-properties fo:text-align="justify" style:vertical-align="auto" fo:margin-left="1.1812in" fo:margin-right="0.7875in" fo:text-indent="1.3125in">
        <style:tab-stops>
          <style:tab-stop style:type="left" style:position="2.743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1pt" style:font-size-asian="11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Standarduser" style:family="paragraph">
      <style:paragraph-properties fo:text-align="justify" fo:margin-left="1.1979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Standarduser" style:family="paragraph">
      <style:paragraph-properties fo:text-align="justify" fo:margin-left="2.5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Standarduser" style:family="paragraph">
      <style:paragraph-properties fo:text-align="justify" fo:margin-left="2.5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user" style:family="paragraph">
      <style:paragraph-properties fo:text-align="justify" fo:margin-left="4.6458in" fo:margin-right="0.8333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7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7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7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8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8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8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8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8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8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8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8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user" style:family="paragraph">
      <style:paragraph-properties fo:text-align="justify" fo:margin-left="3.5479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line-height="150%" fo:margin-left="1.5881in" fo:margin-right="0.8333in" fo:text-indent="1.3645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line-height="150%" fo:margin-left="1.5881in" fo:margin-right="0.8333in" fo:text-indent="1.3645in">
        <style:tab-stops/>
      </style:paragraph-properties>
    </style:style>
    <style:style style:name="P103" style:parent-style-name="Standarduser" style:family="paragraph">
      <style:paragraph-properties fo:text-align="justify" fo:line-height="150%" fo:margin-left="1.5881in" fo:margin-right="0.8333in" fo:text-indent="1.3645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08" style:parent-style-name="Standarduser" style:family="paragraph">
      <style:paragraph-properties fo:text-align="justify" fo:line-height="150%" fo:margin-left="1.5881in" fo:margin-right="0.8333in" fo:text-indent="1.3645in">
        <style:tab-stops/>
      </style:paragraph-properties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09" style:parent-style-name="Standarduser" style:family="paragraph">
      <style:paragraph-properties fo:text-align="justify" fo:line-height="150%" fo:margin-left="1.5881in" fo:margin-right="0.8333in" fo:text-indent="1.3645in">
        <style:tab-stops/>
      </style:paragraph-properties>
      <style:text-properties style:font-name="Calibri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10" style:parent-style-name="Normal" style:family="paragraph">
      <style:paragraph-properties fo:widows="2" fo:orphans="2" style:text-autospace="none" fo:text-align="justify" style:vertical-align="auto" fo:line-height="150%" fo:margin-left="1.575in" fo:margin-right="0.7868in">
        <style:tab-stops/>
      </style:paragraph-properties>
      <style:text-properties style:font-name="Calibri" style:font-name-complex="Calibri" fo:color="#000000" fo:font-size="11pt" style:font-size-asian="11pt" style:font-size-complex="11pt" fo:hyphenate="false"/>
    </style:style>
    <style:style style:name="P11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4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25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2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6">LEI Nº 5.929 DE 27 DE DEZEMBRO DE 2021</text:span></text:p>
      <text:p text:style-name="P27"/>
      <text:p text:style-name="P28"/>
      <text:p text:style-name="P29">Acresce alínea d ao §1º do Art. 5º da Lei <text:s/>Municipal nº 5.314/2017,<text:s/>que instituiu o Código Tributário Municipal.</text:p>
      <text:p text:style-name="P30"/>
      <text:p text:style-name="P31"/>
      <text:p text:style-name="P32">JEFERSON WILIAN KARPINSKI, Presidente da Câmara de Vereadores em exercício do Poder Executivo de Getúlio Vargas, Estado do Rio Grande do Sul, faz saber que a Câmara Municipal de Vereadores aprovou e ele sanciona a promulga a seguinte Lei:</text:p>
      <text:p text:style-name="P33"><text:span text:style-name="T34">Art. 1º Fica o Poder Executivo Municipal autorizado a acrescer a alínea d do §1º do Art. 5º da Lei <text:s/>Municipal nº 5.31</text:span><text:span text:style-name="T35">4/2017,<text:s/></text:span><text:span text:style-name="T36">que instituiu o Código Tributário Municipal</text:span><text:span text:style-name="T37">, passando a vigorar com a seguinte redação:</text:span></text:p>
      <text:p text:style-name="P38"/>
      <text:p text:style-name="P39"><text:span text:style-name="T40">“</text:span><text:span text:style-name="T41">Art. 5º O IPTU é calculado sobre o valor venal do imóvel.</text:span></text:p>
      <text:p text:style-name="P42"/>
      <text:p text:style-name="P43">§1º Depois de aplicada a nova planta de valores do IPTU, conforme Lei Municipal nº 4.831/2014, nenhum imóvel terá como base de cálculo percentual superior a:</text:p>
      <text:p text:style-name="P44"><text:span text:style-name="T45">(…)</text:span></text:p>
      <text:p text:style-name="P46"/>
      <text:p text:style-name="P47"><text:span text:style-name="T48">d)<text:s/></text:span><text:bookmark-start text:name="__DdeLink__1452_1287643820"/><text:span text:style-name="T49">evolução do índice do INPC, nos últimos doze meses, tendo como último mês para efeitos de correção, o mês de novembro do exercício anterior àquele que será aplicada a correção. O valor da b</text:span><text:span text:style-name="T50">ase de cálculo será, sempre, corrigido a partir do mês de janeiro de cada exercício</text:span><text:bookmark-end text:name="__DdeLink__1452_1287643820"/><text:span text:style-name="T51">.”</text:span></text:p>
      <text:p text:style-name="P52"/>
      <text:p text:style-name="P53"><text:s text:c="15"/></text:p>
      <text:p text:style-name="P54">Art. 2º Esta lei entrará em vigor na data de sua publicação, revogadas as disposições em contrário.</text:p>
      <text:p text:style-name="P55"><text:span text:style-name="T56"><text:line-break/></text:span><text:span text:style-name="T57">PREFEITURA MUNICIPAL DE GETÚLIO VARGAS, 27 de dezemb</text:span><text:span text:style-name="T58">ro de 2021.</text:span></text:p>
      <text:p text:style-name="P59"/>
      <text:p text:style-name="P60"/>
      <text:p text:style-name="P61"/>
      <text:p text:style-name="P62">JEFERSON WILIAN KARPINSKI,<text:s/></text:p>
      <text:p text:style-name="P63"><text:span text:style-name="T64">Presidente da Câmara de Vereadores em exercício do Poder Executivo.</text:span></text:p>
      <text:p text:style-name="P65"/>
      <text:p text:style-name="P66">Registre-se e Publique-se.</text:p>
      <text:p text:style-name="P67"/>
      <text:p text:style-name="P68"/>
      <text:p text:style-name="P69">RAULIQUENIA GRADIN,</text:p>
      <text:p text:style-name="P70">Secretária de Administração em substituição.</text:p>
      <text:p text:style-name="P71"/>
      <text:p text:style-name="P72"><text:span text:style-name="T73">Esta Lei foi afixada no Mural da Prefeitura, onde</text:span><text:span text:style-name="T74"><text:s/>são divulgados os atos oficiais, por 15 dias a contar de 28/12/2021.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Projeto de Lei nº</text:span><text:span text:style-name="T89"><text:tab/><text:s/>154/2021 – Exposição de Motivos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/>
      <text:p text:style-name="P95"><text:s text:c="40"/></text:p>
      <text:p text:style-name="P96"><text:s text:c="5"/>Getúlio Vargas, <text:s/>06 de dezembro de 2021.</text:p>
      <text:p text:style-name="P97"/>
      <text:p text:style-name="P98"/>
      <text:p text:style-name="P99"/>
      <text:p text:style-name="P100"><text:span text:style-name="T101">Senhor Presidente,</text:span></text:p>
      <text:p text:style-name="P102"/>
      <text:p text:style-name="P103"><text:span text:style-name="T104">Enviamos</text:span><text:span text:style-name="T105"><text:s/>pelo presente, projeto de lei que<text:s/></text:span><text:span text:style-name="T106">autoriza o Poder Executivo Municipal a<text:s/></text:span><text:span text:style-name="T107">crescer a alínea d ao §1º do Art. 5º da Lei <text:s/>Municipal nº 5.314/2017, que instituiu o Código Tributário Municipal.</text:span></text:p>
      <text:p text:style-name="P108">Torna-se necessário este Projeto de Lei, tendo em vista a adequação<text:s/>do <text:s/>Código Tributário Municipal quanta a realização do cálculo do IPTU para que seja conforme a evolução do índice do INPC, nos últimos doze meses, tendo como último mês para efeitos de correção, o mês de novembro do exercício anterior àquele que será aplicada a correção. O valor da base de cálculo será, sempre, corrigido a partir do mês de janeiro de cada exercício.</text:p>
      <text:p text:style-name="P109"/>
      <text:p text:style-name="P110"><text:s text:c="39"/>Contando com a aprovação dos Nobres Vereadores, desde já manifestamos nosso apreço e consideração.</text:p>
      <text:p text:style-name="P111"/>
      <text:p text:style-name="P112">Atenciosamente,</text:p>
      <text:p text:style-name="P113"/>
      <text:p text:style-name="P114"/>
      <text:p text:style-name="P115"/>
      <text:p text:style-name="P116">MAURICIO SOLIGO,</text:p>
      <text:p text:style-name="P117">Prefeito Municipal.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Senhor Presidente</text:p>
      <text:p text:style-name="P127">JEFERSON WILIAN KARPINSKI</text:p>
      <text:p text:style-name="P128">Câmara Municipal de Vereadores</text:p>
      <text:p text:style-name="P129">Nesta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Standarduseruser" style:display-name="Standard (user)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</text:span><text:span text:style-name="T15">úlio Vargas - Rio grande do Sul - 99900-000</text:span><text:line-break/><text:span text:style-name="T16">Fone (54) 3341-1600</text:span><text:span text:style-name="T17"><text:s text:c="3"/></text:span><text:span text:style-name="T18">E-mail: administraca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7:10:00Z</meta:creation-date>
    <dc:date>2022-03-18T17:10:00Z</dc:date>
    <meta:print-date>2022-03-18T17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8" meta:character-count="2740" meta:row-count="19" meta:non-whitespace-character-count="2317"/>
  </office:meta>
</office:document-meta>
</file>