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381in" fo:margin-left="0.0229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style:text-scale="9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" style:parent-style-name="Corpodetexto" style:family="paragraph">
      <style:paragraph-properties fo:margin-top="0.0409in" fo:margin-bottom="0in" fo:line-height="105%" fo:margin-left="3.7583in">
        <style:tab-stops/>
      </style:paragraph-properties>
    </style:style>
    <style:style style:name="T22" style:parent-style-name="Fonteparág.padrão" style:family="text">
      <style:text-properties style:font-name="Calibri" style:font-name-complex="Calibri" fo:color="#000000" style:text-scale="95%" fo:font-size="10.5pt" style:font-size-asian="10.5pt" style:font-size-complex="10.5pt"/>
    </style:style>
    <style:style style:name="T23" style:parent-style-name="Fonteparág.padrão" style:family="text">
      <style:text-properties style:font-name="Calibri" style:font-name-complex="Calibri" fo:color="#000000" fo:letter-spacing="-0.0243in" style:text-scale="95%" fo:font-size="10.5pt" style:font-size-asian="10.5pt" style:font-size-complex="10.5pt"/>
    </style:style>
    <style:style style:name="T24" style:parent-style-name="Fonteparág.padrão" style:family="text">
      <style:text-properties style:font-name="Calibri" style:font-name-complex="Calibri" fo:color="#000000" style:text-scale="95%" fo:font-size="10.5pt" style:font-size-asian="10.5pt" style:font-size-complex="10.5pt"/>
    </style:style>
    <style:style style:name="T25" style:parent-style-name="Fonteparág.padrão" style:family="text">
      <style:text-properties style:font-name="Calibri" style:font-name-complex="Calibri" fo:color="#000000" fo:letter-spacing="-0.0236in" style:text-scale="95%" fo:font-size="10.5pt" style:font-size-asian="10.5pt" style:font-size-complex="10.5pt"/>
    </style:style>
    <style:style style:name="T26" style:parent-style-name="Fonteparág.padrão" style:family="text">
      <style:text-properties style:font-name="Calibri" style:font-name-complex="Calibri" fo:color="#000000" style:text-scale="95%" fo:font-size="10.5pt" style:font-size-asian="10.5pt" style:font-size-complex="10.5pt"/>
    </style:style>
    <style:style style:name="T27" style:parent-style-name="Fonteparág.padrão" style:family="text">
      <style:text-properties style:font-name="Calibri" style:font-name-complex="Calibri" fo:color="#000000" fo:letter-spacing="-0.0243in" style:text-scale="95%" fo:font-size="10.5pt" style:font-size-asian="10.5pt" style:font-size-complex="10.5pt"/>
    </style:style>
    <style:style style:name="T28" style:parent-style-name="Fonteparág.padrão" style:family="text">
      <style:text-properties style:font-name="Calibri" style:font-name-complex="Calibri" fo:color="#000000" style:text-scale="95%" fo:font-size="10.5pt" style:font-size-asian="10.5pt" style:font-size-complex="10.5pt"/>
    </style:style>
    <style:style style:name="T29" style:parent-style-name="Fonteparág.padrão" style:family="text">
      <style:text-properties style:font-name="Calibri" style:font-name-complex="Calibri" fo:color="#000000" fo:letter-spacing="-0.0236in" style:text-scale="95%" fo:font-size="10.5pt" style:font-size-asian="10.5pt" style:font-size-complex="10.5pt"/>
    </style:style>
    <style:style style:name="T30" style:parent-style-name="Fonteparág.padrão" style:family="text">
      <style:text-properties style:font-name="Calibri" style:font-name-complex="Calibri" fo:color="#000000" style:text-scale="95%" fo:font-size="10.5pt" style:font-size-asian="10.5pt" style:font-size-complex="10.5pt"/>
    </style:style>
    <style:style style:name="T31" style:parent-style-name="Fonteparág.padrão" style:family="text">
      <style:text-properties style:font-name="Calibri" style:font-name-complex="Calibri" fo:color="#000000" fo:letter-spacing="-0.0243in" style:text-scale="95%" fo:font-size="10.5pt" style:font-size-asian="10.5pt" style:font-size-complex="10.5pt"/>
    </style:style>
    <style:style style:name="T32" style:parent-style-name="Fonteparág.padrão" style:family="text">
      <style:text-properties style:font-name="Calibri" style:font-name-complex="Calibri" fo:color="#000000" style:text-scale="95%" fo:font-size="10.5pt" style:font-size-asian="10.5pt" style:font-size-complex="10.5pt"/>
    </style:style>
    <style:style style:name="T33" style:parent-style-name="Fonteparág.padrão" style:family="text">
      <style:text-properties style:font-name="Calibri" style:font-name-complex="Calibri" fo:color="#000000" fo:letter-spacing="-0.0243in" style:text-scale="95%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color="#000000" style:text-scale="95%" fo:font-size="10.5pt" style:font-size-asian="10.5pt" style:font-size-complex="10.5pt"/>
    </style:style>
    <style:style style:name="T35" style:parent-style-name="Fonteparág.padrão" style:family="text">
      <style:text-properties style:font-name="Calibri" style:font-name-complex="Calibri" fo:color="#000000" fo:letter-spacing="-0.0236in" style:text-scale="95%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color="#000000" style:text-scale="95%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complex="Calibri" fo:color="#000000" fo:letter-spacing="-0.0152in" style:text-scale="95%" fo:font-size="10.5pt" style:font-size-asian="10.5pt" style:font-size-complex="10.5pt"/>
    </style:style>
    <style:style style:name="T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9" style:parent-style-name="Fonteparág.padrão" style:family="text">
      <style:text-properties style:font-name="Calibri" style:font-name-complex="Calibri" fo:color="#000000" fo:letter-spacing="-0.0159in" fo:font-size="10.5pt" style:font-size-asian="10.5pt" style:font-size-complex="10.5pt"/>
    </style:style>
    <style:style style:name="T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1" style:parent-style-name="Fonteparág.padrão" style:family="text">
      <style:text-properties style:font-name="Calibri" style:font-name-complex="Calibri" fo:color="#000000" fo:letter-spacing="-0.0145in" fo:font-size="10.5pt" style:font-size-asian="10.5pt" style:font-size-complex="10.5pt"/>
    </style:style>
    <style:style style:name="T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3" style:parent-style-name="Fonteparág.padrão" style:family="text">
      <style:text-properties style:font-name="Calibri" style:font-name-complex="Calibri" fo:color="#000000" fo:letter-spacing="-0.0152in" fo:font-size="10.5pt" style:font-size-asian="10.5pt" style:font-size-complex="10.5pt"/>
    </style:style>
    <style:style style:name="T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5" style:parent-style-name="Corpodetexto" style:family="paragraph">
      <style:paragraph-properties fo:margin-top="0.0409in" fo:margin-bottom="0in" fo:line-height="105%" fo:margin-left="3.7583in" fo:margin-right="0.8097in">
        <style:tab-stops/>
      </style:paragraph-properties>
      <style:text-properties style:font-name="Calibri" style:font-name-complex="Calibri" fo:color="#000000" style:text-scale="95%" fo:font-size="10.5pt" style:font-size-asian="10.5pt" style:font-size-complex="10.5pt"/>
    </style:style>
    <style:style style:name="P46" style:parent-style-name="Normal" style:family="paragraph">
      <style:paragraph-properties fo:text-indent="1.3854in"/>
      <style:text-properties style:font-name="Calibri" style:font-name-complex="Calibri" fo:color="#000000" fo:font-size="10.5pt" style:font-size-asian="10.5pt" style:font-size-complex="10.5pt"/>
    </style:style>
    <style:style style:name="P47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48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4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P50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P51" style:parent-style-name="Normal" style:list-style-name="LFO1" style:family="paragraph">
      <style:text-properties style:font-name="Calibri" style:font-name-complex="Calibri" fo:color="#000000" fo:font-size="10.5pt" style:font-size-asian="10.5pt" style:font-size-complex="10.5pt"/>
    </style:style>
    <style:style style:name="P52" style:parent-style-name="Normal" style:list-style-name="LFO1" style:family="paragraph">
      <style:text-properties style:font-name="Calibri" style:font-name-complex="Calibri" fo:color="#000000" fo:font-size="10.5pt" style:font-size-asian="10.5pt" style:font-size-complex="10.5pt"/>
    </style:style>
    <style:style style:name="P53" style:parent-style-name="Normal" style:list-style-name="LFO1" style:family="paragraph">
      <style:text-properties style:font-name="Calibri" style:font-name-complex="Calibri" fo:color="#000000" fo:font-size="10.5pt" style:font-size-asian="10.5pt" style:font-size-complex="10.5pt"/>
    </style:style>
    <style:style style:name="P54" style:parent-style-name="Normal" style:list-style-name="LFO1" style:family="paragraph">
      <style:text-properties style:font-name="Calibri" style:font-name-complex="Calibri" fo:color="#000000" fo:font-size="10.5pt" style:font-size-asian="10.5pt" style:font-size-complex="10.5pt"/>
    </style:style>
    <style:style style:name="P5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P5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P57" style:parent-style-name="Normal" style:list-style-name="LFO2" style:family="paragraph">
      <style:text-properties style:font-name="Calibri" style:font-name-complex="Calibri" fo:color="#000000" fo:font-size="10.5pt" style:font-size-asian="10.5pt" style:font-size-complex="10.5pt"/>
    </style:style>
    <style:style style:name="P58" style:parent-style-name="Normal" style:list-style-name="LFO2" style:family="paragraph">
      <style:text-properties style:font-name="Calibri" style:font-name-complex="Calibri" fo:color="#000000" fo:font-size="10.5pt" style:font-size-asian="10.5pt" style:font-size-complex="10.5pt"/>
    </style:style>
    <style:style style:name="P59" style:parent-style-name="Normal" style:list-style-name="LFO2" style:family="paragraph">
      <style:text-properties style:font-name="Calibri" style:font-name-complex="Calibri" fo:color="#000000" fo:font-size="10.5pt" style:font-size-asian="10.5pt" style:font-size-complex="10.5pt"/>
    </style:style>
    <style:style style:name="P60" style:parent-style-name="Normal" style:list-style-name="LFO2" style:family="paragraph">
      <style:text-properties style:font-name="Calibri" style:font-name-complex="Calibri" fo:color="#000000" fo:font-size="10.5pt" style:font-size-asian="10.5pt" style:font-size-complex="10.5pt"/>
    </style:style>
    <style:style style:name="P61" style:parent-style-name="Normal" style:list-style-name="LFO2" style:family="paragraph">
      <style:text-properties style:font-name="Calibri" style:font-name-complex="Calibri" fo:color="#000000" fo:font-size="10.5pt" style:font-size-asian="10.5pt" style:font-size-complex="10.5pt"/>
    </style:style>
    <style:style style:name="P62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P63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64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65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66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67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68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P6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P70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olumn72" style:family="table-column">
      <style:table-column-properties style:column-width="3.2444in" style:use-optimal-column-width="false"/>
    </style:style>
    <style:style style:name="TableColumn73" style:family="table-column">
      <style:table-column-properties style:column-width="1.2798in" style:use-optimal-column-width="false"/>
    </style:style>
    <style:style style:name="TableColumn74" style:family="table-column">
      <style:table-column-properties style:column-width="1.0187in" style:use-optimal-column-width="false"/>
    </style:style>
    <style:style style:name="Table71" style:family="table">
      <style:table-properties style:width="5.543in" fo:margin-left="-0.0125in" table:align="left"/>
    </style:style>
    <style:style style:name="TableRow75" style:family="table-row">
      <style:table-row-properties style:min-row-height="0.259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T8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82" style:family="table-row">
      <style:table-row-properties style:min-row-height="0.2597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T8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89" style:family="table-row">
      <style:table-row-properties style:min-row-height="0.2597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T9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96" style:family="table-row">
      <style:table-row-properties style:min-row-height="0.259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8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0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T10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03" style:family="table-row">
      <style:table-row-properties style:min-row-height="0.2597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T10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0" style:family="table-row">
      <style:table-row-properties style:min-row-height="0.2604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2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4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T1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7" style:family="table-row">
      <style:table-row-properties style:min-row-height="0.26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T1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24" style:family="table-row">
      <style:table-row-properties style:min-row-height="0.2618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8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T1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31" style:family="table-row">
      <style:table-row-properties style:min-row-height="0.2604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T1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38" style:family="table-row">
      <style:table-row-properties style:min-row-height="0.3222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0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2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T1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45" style:family="table-row">
      <style:table-row-properties style:min-row-height="0.2854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T1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52" style:family="table-row">
      <style:table-row-properties style:min-row-height="0.2854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4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T1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59" style:family="table-row">
      <style:table-row-properties style:min-row-height="0.2854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T1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66" style:family="table-row">
      <style:table-row-properties style:min-row-height="0.2604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8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0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T17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73" style:family="table-row">
      <style:table-row-properties style:min-row-height="0.2611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T17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80" style:family="table-row">
      <style:table-row-properties style:min-row-height="0.2604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2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4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T1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87" style:family="table-row">
      <style:table-row-properties style:min-row-height="0.2604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T19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94" style:family="table-row">
      <style:table-row-properties style:min-row-height="0.2604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8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T20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01" style:family="table-row">
      <style:table-row-properties style:min-row-height="0.2604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T20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08" style:family="table-row">
      <style:table-row-properties style:min-row-height="0.2611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0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2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T2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15" style:family="table-row">
      <style:table-row-properties style:min-row-height="0.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T2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22" style:family="table-row">
      <style:table-row-properties style:min-row-height="0.2604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4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T2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29" style:family="table-row">
      <style:table-row-properties style:min-row-height="0.2604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T2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36" style:family="table-row">
      <style:table-row-properties style:min-row-height="0.2604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8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0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T2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43" style:family="table-row">
      <style:table-row-properties style:min-row-height="0.2604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T2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50" style:family="table-row">
      <style:table-row-properties style:min-row-height="0.2604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2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4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T25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57" style:family="table-row">
      <style:table-row-properties style:min-row-height="0.2604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T26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64" style:family="table-row">
      <style:table-row-properties style:min-row-height="0.2604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8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T2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71" style:family="table-row">
      <style:table-row-properties style:min-row-height="0.2604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T27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78" style:family="table-row">
      <style:table-row-properties style:min-row-height="0.2604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0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2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T28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85" style:family="table-row">
      <style:table-row-properties style:min-row-height="0.2604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T2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92" style:family="table-row">
      <style:table-row-properties style:min-row-height="0.2604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4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T2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99" style:family="table-row">
      <style:table-row-properties style:min-row-height="0.2604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T30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306" style:family="table-row">
      <style:table-row-properties style:min-row-height="0.2604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8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0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T31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313" style:family="table-row">
      <style:table-row-properties style:min-row-height="0.2604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T3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320" style:family="table-row">
      <style:table-row-properties style:min-row-height="0.2604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2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4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T3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327" style:family="table-row">
      <style:table-row-properties style:min-row-height="0.2604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T3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334" style:family="table-row">
      <style:table-row-properties style:min-row-height="0.2604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8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T3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341" style:family="table-row">
      <style:table-row-properties style:min-row-height="0.2604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T3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348" style:family="table-row">
      <style:table-row-properties style:min-row-height="0.2604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0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2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T35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355" style:family="table-row">
      <style:table-row-properties style:min-row-height="0.2604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T36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362" style:family="table-row">
      <style:table-row-properties style:min-row-height="0.2604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64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6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369" style:family="table-row">
      <style:table-row-properties style:min-row-height="0.2604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T37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376" style:family="table-row">
      <style:table-row-properties style:min-row-height="0.2604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8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0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T38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383" style:family="table-row">
      <style:table-row-properties style:min-row-height="0.2604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T38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390" style:family="table-row">
      <style:table-row-properties style:min-row-height="0.2604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2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4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T39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397" style:family="table-row">
      <style:table-row-properties style:min-row-height="0.2604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T40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404" style:family="table-row">
      <style:table-row-properties style:min-row-height="0.2604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8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T41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411" style:family="table-row">
      <style:table-row-properties style:min-row-height="0.2604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T4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418" style:family="table-row">
      <style:table-row-properties style:min-row-height="0.2604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0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2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T4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425" style:family="table-row">
      <style:table-row-properties style:min-row-height="0.2604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T4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432" style:family="table-row">
      <style:table-row-properties style:min-row-height="0.2604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4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T4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439" style:family="table-row">
      <style:table-row-properties style:min-row-height="0.2604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T4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446" style:family="table-row">
      <style:table-row-properties style:min-row-height="0.2604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8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0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T4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453" style:family="table-row">
      <style:table-row-properties style:min-row-height="0.2604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T45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460" style:family="table-row">
      <style:table-row-properties style:min-row-height="0.2604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2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4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T4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467" style:family="table-row">
      <style:table-row-properties style:min-row-height="0.2604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T47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74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P475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476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47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4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47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8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4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48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48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48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48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4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9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49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9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4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49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9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P500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501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502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0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0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0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5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0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10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511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512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51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5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1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5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2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P522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523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524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5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2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30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5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3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34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5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3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53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4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5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48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5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5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6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7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7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74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57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7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7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7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8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8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8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8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9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9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94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5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9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9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98" style:parent-style-name="Fonteparág.padrã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59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00" style:parent-style-name="Fonteparág.padrão" style:family="text">
      <style:text-properties style:font-name="Calibri" style:font-name-complex="Calibri" fo:font-style="italic" style:font-style-asian="italic" fo:color="#000000" fo:font-size="10.5pt" style:font-size-asian="10.5pt" style:font-size-complex="10.5pt"/>
    </style:style>
    <style:style style:name="T60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02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6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0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0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0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0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6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1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1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1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6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1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P618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P61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P620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P621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622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62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6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2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2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olumn628" style:family="table-column">
      <style:table-column-properties style:column-width="3.5395in" style:use-optimal-column-width="false"/>
    </style:style>
    <style:style style:name="TableColumn629" style:family="table-column">
      <style:table-column-properties style:column-width="1.7722in" style:use-optimal-column-width="false"/>
    </style:style>
    <style:style style:name="TableColumn630" style:family="table-column">
      <style:table-column-properties style:column-width="0.893in" style:use-optimal-column-width="false"/>
    </style:style>
    <style:style style:name="Table627" style:family="table">
      <style:table-properties style:width="6.2048in" fo:margin-left="0.0013in" table:align="left"/>
    </style:style>
    <style:style style:name="TableRow631" style:family="table-row">
      <style:table-row-properties style:min-row-height="0.2597in" style:use-optimal-row-height="false"/>
    </style:style>
    <style:style style:name="TableCell63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33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63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3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636" style:family="table-cell">
      <style:table-cell-properties fo:border="0.0034in solid #000000" fo:padding-top="0in" fo:padding-left="0in" fo:padding-bottom="0in" fo:padding-right="0in"/>
    </style:style>
    <style:style style:name="T6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639" style:family="table-row">
      <style:table-row-properties style:min-row-height="0.2597in"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64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64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45" style:parent-style-name="Normal" style:family="paragraph">
      <style:paragraph-properties fo:text-align="center"/>
    </style:style>
    <style:style style:name="T6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647" style:family="table-row">
      <style:table-row-properties style:min-row-height="0.2597in"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65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51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65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53" style:parent-style-name="Normal" style:family="paragraph">
      <style:paragraph-properties fo:text-align="center"/>
    </style:style>
    <style:style style:name="T65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655" style:family="table-row">
      <style:table-row-properties style:min-row-height="0.2597in"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5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65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59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66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61" style:parent-style-name="Normal" style:family="paragraph">
      <style:paragraph-properties fo:text-align="center"/>
    </style:style>
    <style:style style:name="T6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663" style:family="table-row">
      <style:table-row-properties style:min-row-height="0.2597in"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6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66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67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66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69" style:parent-style-name="Normal" style:family="paragraph">
      <style:paragraph-properties fo:text-align="center"/>
    </style:style>
    <style:style style:name="T6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671" style:family="table-row">
      <style:table-row-properties style:min-row-height="0.2597in"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7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6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75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77" style:parent-style-name="Normal" style:family="paragraph">
      <style:paragraph-properties fo:text-align="center"/>
    </style:style>
    <style:style style:name="T67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679" style:family="table-row">
      <style:table-row-properties style:min-row-height="0.2604in" style:use-optimal-row-height="false"/>
    </style:style>
    <style:style style:name="TableCell68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8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68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83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684" style:family="table-cell">
      <style:table-cell-properties fo:border="0.0034in solid #000000" fo:padding-top="0in" fo:padding-left="0in" fo:padding-bottom="0in" fo:padding-right="0in"/>
    </style:style>
    <style:style style:name="P685" style:parent-style-name="Normal" style:family="paragraph">
      <style:paragraph-properties fo:text-align="center"/>
    </style:style>
    <style:style style:name="T6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687" style:family="table-row">
      <style:table-row-properties style:min-row-height="0.2618in" style:use-optimal-row-height="false"/>
    </style:style>
    <style:style style:name="TableCell68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8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69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91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692" style:family="table-cell">
      <style:table-cell-properties fo:border="0.0034in solid #000000" fo:padding-top="0in" fo:padding-left="0in" fo:padding-bottom="0in" fo:padding-right="0in"/>
    </style:style>
    <style:style style:name="P693" style:parent-style-name="Normal" style:family="paragraph">
      <style:paragraph-properties fo:text-align="center"/>
    </style:style>
    <style:style style:name="T69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695" style:family="table-row">
      <style:table-row-properties style:min-row-height="0.2604in" style:use-optimal-row-height="false"/>
    </style:style>
    <style:style style:name="TableCell69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9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69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99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700" style:family="table-cell">
      <style:table-cell-properties fo:border="0.0034in solid #000000" fo:padding-top="0in" fo:padding-left="0in" fo:padding-bottom="0in" fo:padding-right="0in"/>
    </style:style>
    <style:style style:name="P701" style:parent-style-name="Normal" style:family="paragraph">
      <style:paragraph-properties fo:text-align="center"/>
    </style:style>
    <style:style style:name="T70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703" style:family="table-row">
      <style:table-row-properties style:min-row-height="0.2618in" style:use-optimal-row-height="false"/>
    </style:style>
    <style:style style:name="TableCell70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0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70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07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708" style:family="table-cell">
      <style:table-cell-properties fo:border="0.0034in solid #000000" fo:padding-top="0in" fo:padding-left="0in" fo:padding-bottom="0in" fo:padding-right="0in"/>
    </style:style>
    <style:style style:name="P709" style:parent-style-name="Normal" style:family="paragraph">
      <style:paragraph-properties fo:text-align="center"/>
    </style:style>
    <style:style style:name="T71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711" style:family="table-row">
      <style:table-row-properties style:min-row-height="0.2604in" style:use-optimal-row-height="false"/>
    </style:style>
    <style:style style:name="TableCell71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1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71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716" style:family="table-cell">
      <style:table-cell-properties fo:border="0.0034in solid #000000" fo:padding-top="0in" fo:padding-left="0in" fo:padding-bottom="0in" fo:padding-right="0in"/>
    </style:style>
    <style:style style:name="P717" style:parent-style-name="Normal" style:family="paragraph">
      <style:paragraph-properties fo:text-align="center"/>
    </style:style>
    <style:style style:name="T7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719" style:family="table-row">
      <style:table-row-properties style:min-row-height="0.2611in" style:use-optimal-row-height="false"/>
    </style:style>
    <style:style style:name="TableCell72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2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72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23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724" style:family="table-cell">
      <style:table-cell-properties fo:border="0.0034in solid #000000" fo:padding-top="0in" fo:padding-left="0in" fo:padding-bottom="0in" fo:padding-right="0in"/>
    </style:style>
    <style:style style:name="P725" style:parent-style-name="Normal" style:family="paragraph">
      <style:paragraph-properties fo:text-align="center"/>
    </style:style>
    <style:style style:name="T7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727" style:family="table-row">
      <style:table-row-properties style:min-row-height="0.3013in" style:use-optimal-row-height="false"/>
    </style:style>
    <style:style style:name="TableCell72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2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73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31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732" style:family="table-cell">
      <style:table-cell-properties fo:border="0.0034in solid #000000" fo:padding-top="0in" fo:padding-left="0in" fo:padding-bottom="0in" fo:padding-right="0in"/>
    </style:style>
    <style:style style:name="P733" style:parent-style-name="Normal" style:family="paragraph">
      <style:paragraph-properties fo:text-align="center"/>
    </style:style>
    <style:style style:name="T7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735" style:family="table-row">
      <style:table-row-properties style:min-row-height="0.3222in" style:use-optimal-row-height="false"/>
    </style:style>
    <style:style style:name="TableCell73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3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73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39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740" style:family="table-cell">
      <style:table-cell-properties fo:border="0.0034in solid #000000" fo:padding-top="0in" fo:padding-left="0in" fo:padding-bottom="0in" fo:padding-right="0in"/>
    </style:style>
    <style:style style:name="P741" style:parent-style-name="Normal" style:family="paragraph">
      <style:paragraph-properties fo:text-align="center"/>
    </style:style>
    <style:style style:name="T7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743" style:family="table-row">
      <style:table-row-properties style:min-row-height="0.2604in" style:use-optimal-row-height="false"/>
    </style:style>
    <style:style style:name="TableCell74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4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74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47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748" style:family="table-cell">
      <style:table-cell-properties fo:border="0.0034in solid #000000" fo:padding-top="0in" fo:padding-left="0in" fo:padding-bottom="0in" fo:padding-right="0in"/>
    </style:style>
    <style:style style:name="P749" style:parent-style-name="Normal" style:family="paragraph">
      <style:paragraph-properties fo:text-align="center"/>
    </style:style>
    <style:style style:name="T7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751" style:family="table-row">
      <style:table-row-properties style:min-row-height="0.2854in" style:use-optimal-row-height="false"/>
    </style:style>
    <style:style style:name="TableCell75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5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75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55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756" style:family="table-cell">
      <style:table-cell-properties fo:border="0.0034in solid #000000" fo:padding-top="0in" fo:padding-left="0in" fo:padding-bottom="0in" fo:padding-right="0in"/>
    </style:style>
    <style:style style:name="P757" style:parent-style-name="Normal" style:family="paragraph">
      <style:paragraph-properties fo:text-align="center"/>
    </style:style>
    <style:style style:name="T7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759" style:family="table-row">
      <style:table-row-properties style:min-row-height="0.2951in" style:use-optimal-row-height="false"/>
    </style:style>
    <style:style style:name="TableCell76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6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76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63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764" style:family="table-cell">
      <style:table-cell-properties fo:border="0.0034in solid #000000" fo:padding-top="0in" fo:padding-left="0in" fo:padding-bottom="0in" fo:padding-right="0in"/>
    </style:style>
    <style:style style:name="P765" style:parent-style-name="Normal" style:family="paragraph">
      <style:paragraph-properties fo:text-align="center"/>
    </style:style>
    <style:style style:name="T7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767" style:family="table-row">
      <style:table-row-properties style:min-row-height="0.2618in" style:use-optimal-row-height="false"/>
    </style:style>
    <style:style style:name="TableCell76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6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77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71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772" style:family="table-cell">
      <style:table-cell-properties fo:border="0.0034in solid #000000" fo:padding-top="0in" fo:padding-left="0in" fo:padding-bottom="0in" fo:padding-right="0in"/>
    </style:style>
    <style:style style:name="P773" style:parent-style-name="Normal" style:family="paragraph">
      <style:paragraph-properties fo:text-align="center"/>
    </style:style>
    <style:style style:name="T77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775" style:family="table-row">
      <style:table-row-properties style:min-row-height="0.2604in" style:use-optimal-row-height="false"/>
    </style:style>
    <style:style style:name="TableCell77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7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77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79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780" style:family="table-cell">
      <style:table-cell-properties fo:border="0.0034in solid #000000" fo:padding-top="0in" fo:padding-left="0in" fo:padding-bottom="0in" fo:padding-right="0in"/>
    </style:style>
    <style:style style:name="P781" style:parent-style-name="Normal" style:family="paragraph">
      <style:paragraph-properties fo:text-align="center"/>
    </style:style>
    <style:style style:name="T78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783" style:family="table-row">
      <style:table-row-properties style:min-row-height="0.2604in" style:use-optimal-row-height="false"/>
    </style:style>
    <style:style style:name="TableCell78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8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78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87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788" style:family="table-cell">
      <style:table-cell-properties fo:border="0.0034in solid #000000" fo:padding-top="0in" fo:padding-left="0in" fo:padding-bottom="0in" fo:padding-right="0in"/>
    </style:style>
    <style:style style:name="P789" style:parent-style-name="Normal" style:family="paragraph">
      <style:paragraph-properties fo:text-align="center"/>
    </style:style>
    <style:style style:name="T79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791" style:family="table-row">
      <style:table-row-properties style:min-row-height="0.2604in" style:use-optimal-row-height="false"/>
    </style:style>
    <style:style style:name="TableCell79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9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79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796" style:family="table-cell">
      <style:table-cell-properties fo:border="0.0034in solid #000000" fo:padding-top="0in" fo:padding-left="0in" fo:padding-bottom="0in" fo:padding-right="0in"/>
    </style:style>
    <style:style style:name="P797" style:parent-style-name="Normal" style:family="paragraph">
      <style:paragraph-properties fo:text-align="center"/>
    </style:style>
    <style:style style:name="T7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799" style:family="table-row">
      <style:table-row-properties style:min-row-height="0.2604in" style:use-optimal-row-height="false"/>
    </style:style>
    <style:style style:name="TableCell80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0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80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03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804" style:family="table-cell">
      <style:table-cell-properties fo:border="0.0034in solid #000000" fo:padding-top="0in" fo:padding-left="0in" fo:padding-bottom="0in" fo:padding-right="0in"/>
    </style:style>
    <style:style style:name="P805" style:parent-style-name="Normal" style:family="paragraph">
      <style:paragraph-properties fo:text-align="center"/>
    </style:style>
    <style:style style:name="T80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807" style:family="table-row">
      <style:table-row-properties style:min-row-height="0.2611in" style:use-optimal-row-height="false"/>
    </style:style>
    <style:style style:name="TableCell80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0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81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11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812" style:family="table-cell">
      <style:table-cell-properties fo:border="0.0034in solid #000000" fo:padding-top="0in" fo:padding-left="0in" fo:padding-bottom="0in" fo:padding-right="0in"/>
    </style:style>
    <style:style style:name="P813" style:parent-style-name="Normal" style:family="paragraph">
      <style:paragraph-properties fo:text-align="center"/>
    </style:style>
    <style:style style:name="T8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815" style:family="table-row">
      <style:table-row-properties style:min-row-height="0.2604in" style:use-optimal-row-height="false"/>
    </style:style>
    <style:style style:name="TableCell81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1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81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19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820" style:family="table-cell">
      <style:table-cell-properties fo:border="0.0034in solid #000000" fo:padding-top="0in" fo:padding-left="0in" fo:padding-bottom="0in" fo:padding-right="0in"/>
    </style:style>
    <style:style style:name="P821" style:parent-style-name="Normal" style:family="paragraph">
      <style:paragraph-properties fo:text-align="center"/>
    </style:style>
    <style:style style:name="T8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823" style:family="table-row">
      <style:table-row-properties style:min-row-height="0.2611in" style:use-optimal-row-height="false"/>
    </style:style>
    <style:style style:name="TableCell82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2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82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27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828" style:family="table-cell">
      <style:table-cell-properties fo:border="0.0034in solid #000000" fo:padding-top="0in" fo:padding-left="0in" fo:padding-bottom="0in" fo:padding-right="0in"/>
    </style:style>
    <style:style style:name="P829" style:parent-style-name="Normal" style:family="paragraph">
      <style:paragraph-properties fo:text-align="center"/>
    </style:style>
    <style:style style:name="T8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831" style:family="table-row">
      <style:table-row-properties style:min-row-height="0.2604in" style:use-optimal-row-height="false"/>
    </style:style>
    <style:style style:name="TableCell83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3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83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35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836" style:family="table-cell">
      <style:table-cell-properties fo:border="0.0034in solid #000000" fo:padding-top="0in" fo:padding-left="0in" fo:padding-bottom="0in" fo:padding-right="0in"/>
    </style:style>
    <style:style style:name="P837" style:parent-style-name="Normal" style:family="paragraph">
      <style:paragraph-properties fo:text-align="center"/>
    </style:style>
    <style:style style:name="T8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839" style:family="table-row">
      <style:table-row-properties style:min-row-height="0.2611in" style:use-optimal-row-height="false"/>
    </style:style>
    <style:style style:name="TableCell84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4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84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43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844" style:family="table-cell">
      <style:table-cell-properties fo:border="0.0034in solid #000000" fo:padding-top="0in" fo:padding-left="0in" fo:padding-bottom="0in" fo:padding-right="0in"/>
    </style:style>
    <style:style style:name="P845" style:parent-style-name="Normal" style:family="paragraph">
      <style:paragraph-properties fo:text-align="center"/>
    </style:style>
    <style:style style:name="T8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847" style:family="table-row">
      <style:table-row-properties style:min-row-height="0.3in" style:use-optimal-row-height="false"/>
    </style:style>
    <style:style style:name="TableCell84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4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85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51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852" style:family="table-cell">
      <style:table-cell-properties fo:border="0.0034in solid #000000" fo:padding-top="0in" fo:padding-left="0in" fo:padding-bottom="0in" fo:padding-right="0in"/>
    </style:style>
    <style:style style:name="P853" style:parent-style-name="Normal" style:family="paragraph">
      <style:paragraph-properties fo:text-align="center"/>
    </style:style>
    <style:style style:name="T85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855" style:family="table-row">
      <style:table-row-properties style:min-row-height="0.2604in" style:use-optimal-row-height="false"/>
    </style:style>
    <style:style style:name="TableCell85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5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85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59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860" style:family="table-cell">
      <style:table-cell-properties fo:border="0.0034in solid #000000" fo:padding-top="0in" fo:padding-left="0in" fo:padding-bottom="0in" fo:padding-right="0in"/>
    </style:style>
    <style:style style:name="P861" style:parent-style-name="Normal" style:family="paragraph">
      <style:paragraph-properties fo:text-align="center"/>
    </style:style>
    <style:style style:name="T8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863" style:family="table-row">
      <style:table-row-properties style:min-row-height="0.2604in" style:use-optimal-row-height="false"/>
    </style:style>
    <style:style style:name="TableCell86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6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86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67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868" style:family="table-cell">
      <style:table-cell-properties fo:border="0.0034in solid #000000" fo:padding-top="0in" fo:padding-left="0in" fo:padding-bottom="0in" fo:padding-right="0in"/>
    </style:style>
    <style:style style:name="P869" style:parent-style-name="Normal" style:family="paragraph">
      <style:paragraph-properties fo:text-align="center"/>
    </style:style>
    <style:style style:name="T8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871" style:family="table-row">
      <style:table-row-properties style:min-row-height="0.2604in"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7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8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75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87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77" style:parent-style-name="Normal" style:family="paragraph">
      <style:paragraph-properties fo:text-align="center"/>
    </style:style>
    <style:style style:name="T87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879" style:family="table-row">
      <style:table-row-properties style:min-row-height="0.2604in"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8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88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83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88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85" style:parent-style-name="Normal" style:family="paragraph">
      <style:paragraph-properties fo:text-align="center"/>
    </style:style>
    <style:style style:name="T8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887" style:family="table-row">
      <style:table-row-properties style:min-row-height="0.2604in"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8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8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91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89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93" style:parent-style-name="Normal" style:family="paragraph">
      <style:paragraph-properties fo:text-align="center"/>
    </style:style>
    <style:style style:name="T89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895" style:family="table-row">
      <style:table-row-properties style:min-row-height="0.2604in"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9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89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99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90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01" style:parent-style-name="Normal" style:family="paragraph">
      <style:paragraph-properties fo:text-align="center"/>
    </style:style>
    <style:style style:name="T90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903" style:family="table-row">
      <style:table-row-properties style:min-row-height="0.2604in"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0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90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07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90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09" style:parent-style-name="Normal" style:family="paragraph">
      <style:paragraph-properties fo:text-align="center"/>
    </style:style>
    <style:style style:name="T91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911" style:family="table-row">
      <style:table-row-properties style:min-row-height="0.2604in"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1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91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15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91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17" style:parent-style-name="Normal" style:family="paragraph">
      <style:paragraph-properties fo:text-align="center"/>
    </style:style>
    <style:style style:name="T9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919" style:family="table-row">
      <style:table-row-properties style:min-row-height="0.2604in"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2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92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23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92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25" style:parent-style-name="Normal" style:family="paragraph">
      <style:paragraph-properties fo:text-align="center"/>
    </style:style>
    <style:style style:name="T9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927" style:family="table-row">
      <style:table-row-properties style:min-row-height="0.2604in"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2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93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31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93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33" style:parent-style-name="Normal" style:family="paragraph">
      <style:paragraph-properties fo:text-align="center"/>
    </style:style>
    <style:style style:name="T9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935" style:family="table-row">
      <style:table-row-properties style:min-row-height="0.2604in"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3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93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39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94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41" style:parent-style-name="Normal" style:family="paragraph">
      <style:paragraph-properties fo:text-align="center"/>
    </style:style>
    <style:style style:name="T9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943" style:family="table-row">
      <style:table-row-properties style:min-row-height="0.2604in"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4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9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47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94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49" style:parent-style-name="Normal" style:family="paragraph">
      <style:paragraph-properties fo:text-align="center"/>
    </style:style>
    <style:style style:name="T9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951" style:family="table-row">
      <style:table-row-properties style:min-row-height="0.2604in"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5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95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55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95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57" style:parent-style-name="Normal" style:family="paragraph">
      <style:paragraph-properties fo:text-align="center"/>
    </style:style>
    <style:style style:name="T9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959" style:family="table-row">
      <style:table-row-properties style:min-row-height="0.2604in"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6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9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63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96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65" style:parent-style-name="Normal" style:family="paragraph">
      <style:paragraph-properties fo:text-align="center"/>
    </style:style>
    <style:style style:name="T9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967" style:family="table-row">
      <style:table-row-properties style:min-row-height="0.2604in"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6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97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71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97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73" style:parent-style-name="Normal" style:family="paragraph">
      <style:paragraph-properties fo:text-align="center"/>
    </style:style>
    <style:style style:name="T97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975" style:family="table-row">
      <style:table-row-properties style:min-row-height="0.2604in"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7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97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79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98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81" style:parent-style-name="Normal" style:family="paragraph">
      <style:paragraph-properties fo:text-align="center"/>
    </style:style>
    <style:style style:name="T98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983" style:family="table-row">
      <style:table-row-properties style:min-row-height="0.2604in"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8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98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87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98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89" style:parent-style-name="Normal" style:family="paragraph">
      <style:paragraph-properties fo:text-align="center"/>
    </style:style>
    <style:style style:name="T99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991" style:family="table-row">
      <style:table-row-properties style:min-row-height="0.2604in"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9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9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95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99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97" style:parent-style-name="Normal" style:family="paragraph">
      <style:paragraph-properties fo:text-align="center"/>
    </style:style>
    <style:style style:name="T9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999" style:family="table-row">
      <style:table-row-properties style:min-row-height="0.2604in"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0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0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03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00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05" style:parent-style-name="Normal" style:family="paragraph">
      <style:paragraph-properties fo:text-align="center"/>
    </style:style>
    <style:style style:name="T100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007" style:family="table-row">
      <style:table-row-properties style:min-row-height="0.2604in"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0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01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11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01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13" style:parent-style-name="Normal" style:family="paragraph">
      <style:paragraph-properties fo:text-align="center"/>
    </style:style>
    <style:style style:name="T10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015" style:family="table-row">
      <style:table-row-properties style:min-row-height="0.2604in"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1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01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19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02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21" style:parent-style-name="Normal" style:family="paragraph">
      <style:paragraph-properties fo:text-align="center"/>
    </style:style>
    <style:style style:name="T10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023" style:family="table-row">
      <style:table-row-properties style:min-row-height="0.2604in"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2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02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27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02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29" style:parent-style-name="Normal" style:family="paragraph">
      <style:paragraph-properties fo:text-align="center"/>
    </style:style>
    <style:style style:name="T10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031" style:family="table-row">
      <style:table-row-properties style:min-row-height="0.2604in"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3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03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35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03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37" style:parent-style-name="Normal" style:family="paragraph">
      <style:paragraph-properties fo:text-align="center"/>
    </style:style>
    <style:style style:name="T10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039" style:family="table-row">
      <style:table-row-properties style:min-row-height="0.2604in" style:use-optimal-row-height="false"/>
    </style:style>
    <style:style style:name="TableCell104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4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04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43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04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45" style:parent-style-name="Normal" style:family="paragraph">
      <style:paragraph-properties fo:text-align="center"/>
    </style:style>
    <style:style style:name="T10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047" style:family="table-row">
      <style:table-row-properties style:min-row-height="0.2604in"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4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05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51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05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53" style:parent-style-name="Normal" style:family="paragraph">
      <style:paragraph-properties fo:text-align="center"/>
    </style:style>
    <style:style style:name="T105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055" style:family="table-row">
      <style:table-row-properties style:min-row-height="0.2604in"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5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05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59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06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61" style:parent-style-name="Normal" style:family="paragraph">
      <style:paragraph-properties fo:text-align="center"/>
    </style:style>
    <style:style style:name="T10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063" style:family="table-row">
      <style:table-row-properties style:min-row-height="0.2604in"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6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06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67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06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69" style:parent-style-name="Normal" style:family="paragraph">
      <style:paragraph-properties fo:text-align="center"/>
    </style:style>
    <style:style style:name="T10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071" style:family="table-row">
      <style:table-row-properties style:min-row-height="0.2604in"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7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0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75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07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77" style:parent-style-name="Normal" style:family="paragraph">
      <style:paragraph-properties fo:text-align="center"/>
    </style:style>
    <style:style style:name="T107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079" style:family="table-row">
      <style:table-row-properties style:min-row-height="0.2604in"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8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08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83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08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85" style:parent-style-name="Normal" style:family="paragraph">
      <style:paragraph-properties fo:text-align="center"/>
    </style:style>
    <style:style style:name="T10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087" style:family="table-row">
      <style:table-row-properties style:min-row-height="0.2604in"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8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0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91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09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93" style:parent-style-name="Normal" style:family="paragraph">
      <style:paragraph-properties fo:text-align="center"/>
    </style:style>
    <style:style style:name="T109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9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10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09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98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10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10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0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10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0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0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olumn1107" style:family="table-column">
      <style:table-column-properties style:column-width="5.5722in" style:use-optimal-column-width="false"/>
    </style:style>
    <style:style style:name="TableColumn1108" style:family="table-column">
      <style:table-column-properties style:column-width="0.9263in" style:use-optimal-column-width="false"/>
    </style:style>
    <style:style style:name="Table1106" style:family="table">
      <style:table-properties style:width="6.4986in" fo:margin-left="-0.0291in" table:align="lef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11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11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111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1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11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11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2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12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11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2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12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11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3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13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11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3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13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11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4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14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11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4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14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11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5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15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11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5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15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11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6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16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116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6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16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11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7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17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117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7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17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117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8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18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118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8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18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118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9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19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119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9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19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11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0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20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120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204" style:family="table-row">
      <style:table-row-properties style:min-row-height="0.125in" style:use-optimal-row-height="false"/>
    </style:style>
    <style:style style:name="TableCell12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0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20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12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0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12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21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1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1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12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2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16" style:parent-style-name="Fonteparág.padrão" style:family="text">
      <style:text-properties style:font-name="Calibri" style:font-name-complex="Calibri" style:font-weight-complex="bold" fo:color="#000000" fo:font-size="10.5pt" style:font-size-asian="10.5pt" style:font-size-complex="10.5pt"/>
    </style:style>
    <style:style style:name="T12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18" style:parent-style-name="Fonteparág.padrão" style:family="text">
      <style:text-properties style:font-name="Calibri" style:font-name-complex="Calibri" style:font-weight-complex="bold" fo:color="#000000" fo:font-size="10.5pt" style:font-size-asian="10.5pt" style:font-size-complex="10.5pt"/>
    </style:style>
    <style:style style:name="T12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2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22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P1223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1224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122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12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2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2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P1230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olumn1232" style:family="table-column">
      <style:table-column-properties style:column-width="3.0013in" style:use-optimal-column-width="false"/>
    </style:style>
    <style:style style:name="TableColumn1233" style:family="table-column">
      <style:table-column-properties style:column-width="3.0361in" style:use-optimal-column-width="false"/>
    </style:style>
    <style:style style:name="Table1231" style:family="table">
      <style:table-properties style:width="6.0375in" fo:margin-left="-0.0173in" table:align="lef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12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12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7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13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9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P1392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olumn1394" style:family="table-column">
      <style:table-column-properties style:column-width="3.0284in" style:use-optimal-column-width="false"/>
    </style:style>
    <style:style style:name="TableColumn1395" style:family="table-column">
      <style:table-column-properties style:column-width="2.9875in" style:use-optimal-column-width="false"/>
    </style:style>
    <style:style style:name="Table1393" style:family="table">
      <style:table-properties style:width="6.0159in" fo:margin-left="-0.0173in" table:align="lef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</style:style>
    <style:style style:name="T141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14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1449" style:parent-style-name="Normal" style:family="paragraph">
      <style:paragraph-properties fo:text-align="center"/>
    </style:style>
    <style:style style:name="T14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451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1452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olumn1454" style:family="table-column">
      <style:table-column-properties style:column-width="3.0284in" style:use-optimal-column-width="false"/>
    </style:style>
    <style:style style:name="TableColumn1455" style:family="table-column">
      <style:table-column-properties style:column-width="2.9875in" style:use-optimal-column-width="false"/>
    </style:style>
    <style:style style:name="Table1453" style:family="table">
      <style:table-properties style:width="6.0159in" fo:margin-left="-0.0173in" table:align="lef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14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4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505" style:parent-style-name="Normal" style:family="paragraph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150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olumn1508" style:family="table-column">
      <style:table-column-properties style:column-width="3.4222in" style:use-optimal-column-width="false"/>
    </style:style>
    <style:style style:name="TableColumn1509" style:family="table-column">
      <style:table-column-properties style:column-width="2.5937in" style:use-optimal-column-width="false"/>
    </style:style>
    <style:style style:name="Table1507" style:family="table">
      <style:table-properties style:width="6.0159in" fo:margin-left="-0.0173in" table:align="lef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2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15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4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15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0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15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2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8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</style:style>
    <style:style style:name="T15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155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2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157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8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158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159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8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161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4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0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624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16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6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6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6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62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630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1631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1632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16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6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63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16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63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olumn1639" style:family="table-column">
      <style:table-column-properties style:column-width="2.8548in" style:use-optimal-column-width="false"/>
    </style:style>
    <style:style style:name="TableColumn1640" style:family="table-column">
      <style:table-column-properties style:column-width="1.7722in" style:use-optimal-column-width="false"/>
    </style:style>
    <style:style style:name="TableColumn1641" style:family="table-column">
      <style:table-column-properties style:column-width="1.2159in" style:use-optimal-column-width="false"/>
    </style:style>
    <style:style style:name="Table1638" style:family="table">
      <style:table-properties style:width="5.843in" fo:margin-left="0.075in" table:align="lef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4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T16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6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2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4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T165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T166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8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T16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T167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0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2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T168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T16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4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T16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69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17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70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0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03" style:parent-style-name="Fonteparág.padrão" style:family="text">
      <style:text-properties style:font-name="Calibri" style:font-name-complex="Calibri" style:font-weight-complex="bold" fo:color="#000000" fo:font-size="10.5pt" style:font-size-asian="10.5pt" style:font-size-complex="10.5pt"/>
    </style:style>
    <style:style style:name="T170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705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17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70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70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17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71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1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71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17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7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717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P1718" style:parent-style-name="Normal" style:family="paragraph">
      <style:paragraph-properties fo:widows="2" fo:orphans="2" fo:margin-top="0.0694in" fo:margin-bottom="0.0826in"/>
      <style:text-properties fo:hyphenate="false"/>
    </style:style>
    <style:style style:name="T17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2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72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1722" style:parent-style-name="Normal" style:family="paragraph">
      <style:paragraph-properties fo:widows="2" fo:orphans="2"/>
      <style:text-properties fo:hyphenate="false"/>
    </style:style>
    <style:style style:name="T172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7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2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72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1727" style:parent-style-name="Normal" style:family="paragraph">
      <style:paragraph-properties fo:widows="2" fo:orphans="2"/>
      <style:text-properties fo:hyphenate="false"/>
    </style:style>
    <style:style style:name="T17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72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1730" style:parent-style-name="Normal" style:family="paragraph">
      <style:paragraph-properties fo:widows="2" fo:orphans="2"/>
      <style:text-properties fo:hyphenate="false"/>
    </style:style>
    <style:style style:name="T17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73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3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73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1735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 fo:hyphenate="false"/>
    </style:style>
    <style:style style:name="T17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7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739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P1740" style:parent-style-name="Normal" style:family="paragraph">
      <style:paragraph-properties fo:widows="2" fo:orphans="2" style:text-autospace="none"/>
      <style:text-properties fo:hyphenate="false"/>
    </style:style>
    <style:style style:name="T17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7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4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1744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P1745" style:parent-style-name="Normal" style:family="paragraph">
      <style:paragraph-properties fo:widows="2" fo:orphans="2" style:text-autospace="none"/>
      <style:text-properties fo:hyphenate="false"/>
    </style:style>
    <style:style style:name="T17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7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749" style:parent-style-name="western" style:family="paragraph">
      <style:paragraph-properties fo:line-height="105%" fo:margin-left="0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17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7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753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17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75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5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5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758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17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76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76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17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7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7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766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17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6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1770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P177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P1772" style:parent-style-name="Standard" style:family="paragraph">
      <style:paragraph-properties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73" style:parent-style-name="Standard" style:family="paragraph">
      <style:paragraph-properties style:line-height-at-least="0.1388in" fo:margin-left="1.1666in" fo:margin-right="0.7875in" fo:text-indent="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74" style:parent-style-name="Standard" style:family="paragraph">
      <style:paragraph-properties fo:line-height="150%" fo:margin-left="0.0104in" fo:margin-right="0.7875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75" style:parent-style-name="Standard" style:family="paragraph">
      <style:paragraph-properties style:line-height-at-least="0.1388in" fo:margin-left="1.166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76" style:parent-style-name="Standard" style:family="paragraph">
      <style:paragraph-properties style:line-height-at-least="0.1388in" fo:margin-left="1.1666in" fo:margin-right="0.7875in">
        <style:tab-stops/>
      </style:paragraph-properties>
    </style:style>
    <style:style style:name="T177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778" style:parent-style-name="Normal" style:family="paragraph">
      <style:paragraph-properties fo:margin-left="3.5104in">
        <style:tab-stops/>
      </style:paragraph-properties>
    </style:style>
    <style:style style:name="T177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78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781" style:parent-style-name="Normal" style:family="paragraph">
      <style:paragraph-properties fo:widows="2" fo:orphans="2" fo:text-align="center"/>
      <style:text-properties fo:hyphenate="false"/>
    </style:style>
    <style:style style:name="P1782" style:parent-style-name="Normal" style:family="paragraph">
      <style:paragraph-properties fo:widows="2" fo:orphans="2" fo:text-align="center"/>
      <style:text-properties fo:hyphenate="false"/>
    </style:style>
    <style:style style:name="P1783" style:parent-style-name="Normal" style:family="paragraph">
      <style:paragraph-properties fo:widows="2" fo:orphans="2" fo:text-align="center"/>
      <style:text-properties fo:hyphenate="false"/>
    </style:style>
    <style:style style:name="P1784" style:parent-style-name="Normal" style:family="paragraph">
      <style:paragraph-properties fo:widows="2" fo:orphans="2" fo:text-align="center"/>
      <style:text-properties fo:hyphenate="false"/>
    </style:style>
    <style:style style:name="P1785" style:parent-style-name="Normal" style:family="paragraph">
      <style:paragraph-properties fo:widows="2" fo:orphans="2" fo:text-align="center"/>
      <style:text-properties fo:hyphenate="false"/>
    </style:style>
    <style:style style:name="P1786" style:parent-style-name="Normal" style:family="paragraph">
      <style:paragraph-properties fo:widows="2" fo:orphans="2" fo:text-align="center"/>
      <style:text-properties fo:hyphenate="false"/>
    </style:style>
    <style:style style:name="P1787" style:parent-style-name="Normal" style:family="paragraph">
      <style:paragraph-properties fo:widows="2" fo:orphans="2" fo:text-align="center"/>
      <style:text-properties fo:hyphenate="false"/>
    </style:style>
    <style:style style:name="P1788" style:parent-style-name="Normal" style:family="paragraph">
      <style:paragraph-properties fo:widows="2" fo:orphans="2" fo:text-align="center"/>
      <style:text-properties fo:hyphenate="false"/>
    </style:style>
    <style:style style:name="P1789" style:parent-style-name="Normal" style:family="paragraph">
      <style:paragraph-properties fo:widows="2" fo:orphans="2" fo:text-align="center"/>
      <style:text-properties fo:hyphenate="false"/>
    </style:style>
    <style:style style:name="T17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1791" style:parent-style-name="Fonteparág.padrão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179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1793" style:parent-style-name="Normal" style:family="paragraph">
      <style:paragraph-properties fo:widows="2" fo:orphans="2"/>
      <style:text-properties fo:hyphenate="false"/>
    </style:style>
    <style:style style:name="T17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179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79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79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79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79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0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0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0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0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0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0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0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0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0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1809" style:parent-style-name="Normal" style:family="paragraph">
      <style:paragraph-properties fo:widows="2" fo:orphans="2"/>
      <style:text-properties fo:hyphenate="false"/>
    </style:style>
    <style:style style:name="T18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1811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181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1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1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1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1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1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1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1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2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21" style:parent-style-name="Normal" style:family="paragraph">
      <style:paragraph-properties fo:widows="2" fo:orphans="2"/>
      <style:text-properties fo:hyphenate="false"/>
    </style:style>
    <style:style style:name="T1822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182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182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182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182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182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1828" style:parent-style-name="Normal" style:family="paragraph">
      <style:paragraph-properties fo:widows="2" fo:orphans="2"/>
      <style:text-properties fo:hyphenate="false"/>
    </style:style>
    <style:style style:name="T18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18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183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3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3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3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3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3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3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3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3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4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4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4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4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1844" style:parent-style-name="Normal" style:family="paragraph">
      <style:paragraph-properties fo:widows="2" fo:orphans="2"/>
      <style:text-properties fo:hyphenate="false"/>
    </style:style>
    <style:style style:name="T18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184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4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4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4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5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5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5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5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5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5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5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5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5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1859" style:parent-style-name="Normal" style:family="paragraph">
      <style:paragraph-properties fo:widows="2" fo:orphans="2"/>
      <style:text-properties fo:hyphenate="false"/>
    </style:style>
    <style:style style:name="T18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186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6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6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6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6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6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6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6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6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7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71" style:parent-style-name="Normal" style:family="paragraph">
      <style:paragraph-properties fo:widows="2" fo:orphans="2"/>
      <style:text-properties fo:hyphenate="false"/>
    </style:style>
    <style:style style:name="T1872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187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187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187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187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187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187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187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1880" style:parent-style-name="Normal" style:family="paragraph">
      <style:paragraph-properties fo:widows="2" fo:orphans="2"/>
      <style:text-properties fo:hyphenate="false"/>
    </style:style>
    <style:style style:name="T18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188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8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8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8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8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8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8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88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T189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1891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1892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1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8" style:parent-style-name="Normal" style:family="paragraph">
      <style:paragraph-properties fo:widows="2" fo:orphans="2"/>
      <style:text-properties fo:hyphenate="false"/>
    </style:style>
    <style:style style:name="T18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190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0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0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0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0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0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0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0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0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0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10" style:parent-style-name="Normal" style:family="paragraph">
      <style:paragraph-properties fo:widows="2" fo:orphans="2"/>
      <style:text-properties fo:hyphenate="false"/>
    </style:style>
    <style:style style:name="T1911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1912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191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191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191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191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1917" style:parent-style-name="Normal" style:family="paragraph">
      <style:paragraph-properties fo:widows="2" fo:orphans="2">
        <style:tab-stops>
          <style:tab-stop style:type="left" style:position="1.3805in"/>
        </style:tab-stops>
      </style:paragraph-properties>
      <style:text-properties fo:hyphenate="false"/>
    </style:style>
    <style:style style:name="T19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1919" style:parent-style-name="Normal" style:family="paragraph">
      <style:paragraph-properties fo:widows="2" fo:orphans="2">
        <style:tab-stops>
          <style:tab-stop style:type="left" style:position="1.3805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20" style:parent-style-name="Normal" style:family="paragraph">
      <style:paragraph-properties fo:widows="2" fo:orphans="2">
        <style:tab-stops>
          <style:tab-stop style:type="left" style:position="1.3805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21" style:parent-style-name="Normal" style:family="paragraph">
      <style:paragraph-properties fo:widows="2" fo:orphans="2">
        <style:tab-stops>
          <style:tab-stop style:type="left" style:position="1.3805in"/>
        </style:tab-stops>
      </style:paragraph-properties>
      <style:text-properties fo:hyphenate="false"/>
    </style:style>
    <style:style style:name="T1922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1923" style:parent-style-name="western" style:family="paragraph">
      <style:paragraph-properties fo:margin-top="0in" fo:margin-left="0in">
        <style:tab-stops>
          <style:tab-stop style:type="left" style:position="1.3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24" style:parent-style-name="Normal" style:family="paragraph">
      <style:paragraph-properties fo:widows="2" fo:orphans="2">
        <style:tab-stops>
          <style:tab-stop style:type="left" style:position="1.3805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25" style:parent-style-name="Normal" style:family="paragraph">
      <style:paragraph-properties fo:widows="2" fo:orphans="2">
        <style:tab-stops>
          <style:tab-stop style:type="left" style:position="1.3805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26" style:parent-style-name="Normal" style:family="paragraph">
      <style:paragraph-properties fo:widows="2" fo:orphans="2">
        <style:tab-stops>
          <style:tab-stop style:type="left" style:position="1.3805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27" style:parent-style-name="Normal" style:family="paragraph">
      <style:paragraph-properties fo:widows="2" fo:orphans="2">
        <style:tab-stops>
          <style:tab-stop style:type="left" style:position="1.3805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28" style:parent-style-name="Normal" style:family="paragraph">
      <style:paragraph-properties fo:widows="2" fo:orphans="2">
        <style:tab-stops>
          <style:tab-stop style:type="left" style:position="1.3805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29" style:parent-style-name="Normal" style:family="paragraph">
      <style:paragraph-properties fo:widows="2" fo:orphans="2">
        <style:tab-stops>
          <style:tab-stop style:type="left" style:position="1.3805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30" style:parent-style-name="Normal" style:family="paragraph">
      <style:paragraph-properties fo:widows="2" fo:orphans="2">
        <style:tab-stops>
          <style:tab-stop style:type="left" style:position="1.3805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31" style:parent-style-name="Normal" style:family="paragraph">
      <style:paragraph-properties fo:widows="2" fo:orphans="2">
        <style:tab-stops>
          <style:tab-stop style:type="left" style:position="1.3805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32" style:parent-style-name="Normal" style:family="paragraph">
      <style:paragraph-properties fo:widows="2" fo:orphans="2">
        <style:tab-stops>
          <style:tab-stop style:type="left" style:position="1.3805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3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1934" style:parent-style-name="Normal" style:family="paragraph">
      <style:paragraph-properties fo:widows="2" fo:orphans="2"/>
      <style:text-properties fo:hyphenate="false"/>
    </style:style>
    <style:style style:name="T19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193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3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38" style:parent-style-name="Normal" style:family="paragraph">
      <style:paragraph-properties fo:widows="2" fo:orphans="2"/>
      <style:text-properties fo:hyphenate="false"/>
    </style:style>
    <style:style style:name="T193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1940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4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4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4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4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46" style:parent-style-name="Normal" style:family="paragraph">
      <style:paragraph-properties fo:widows="2" fo:orphans="2"/>
      <style:text-properties fo:hyphenate="false"/>
    </style:style>
    <style:style style:name="T194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19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5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1951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19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5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9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6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96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9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6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196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1965" style:parent-style-name="Normal" style:family="paragraph">
      <style:paragraph-properties fo:widows="2" fo:orphans="2" fo:text-align="start"/>
      <style:text-properties fo:hyphenate="false"/>
    </style:style>
    <style:style style:name="T1966" style:parent-style-name="Fonteparág.padrão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1967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68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69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70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71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72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73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74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75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76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977" style:parent-style-name="Normal" style:family="paragraph">
      <style:paragraph-properties fo:widows="2" fo:orphans="2"/>
      <style:text-properties fo:hyphenate="false"/>
    </style:style>
    <style:style style:name="T197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197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198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1981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1982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198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198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1985" style:parent-style-name="NormalWeb" style:family="paragraph">
      <style:paragraph-properties fo:margin-top="0in" fo:margin-left="0in">
        <style:tab-stops/>
      </style:paragraph-properties>
    </style:style>
    <style:style style:name="T19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87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8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9" style:parent-style-name="NormalWeb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0" style:parent-style-name="NormalWeb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1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2" style:parent-style-name="NormalWeb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3" style:parent-style-name="NormalWeb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4" style:parent-style-name="NormalWeb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5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6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7" style:parent-style-name="western" style:family="paragraph">
      <style:paragraph-properties fo:margin-top="0in" fo:margin-left="0in">
        <style:tab-stops/>
      </style:paragraph-properties>
    </style:style>
    <style:style style:name="T1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0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200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2004" style:parent-style-name="NormalWeb" style:family="paragraph">
      <style:paragraph-properties fo:margin-top="0in" fo:margin-left="0in">
        <style:tab-stops/>
      </style:paragraph-properties>
    </style:style>
    <style:style style:name="T20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07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8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9" style:parent-style-name="NormalWeb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0" style:parent-style-name="NormalWeb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1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2" style:parent-style-name="NormalWeb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3" style:parent-style-name="NormalWeb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4" style:parent-style-name="NormalWeb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5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6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7" style:parent-style-name="western" style:family="paragraph">
      <style:paragraph-properties fo:margin-top="0in" fo:margin-left="0in">
        <style:tab-stops/>
      </style:paragraph-properties>
    </style:style>
    <style:style style:name="T2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202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2026" style:parent-style-name="Normal" style:family="paragraph">
      <style:paragraph-properties fo:widows="2" fo:orphans="2"/>
      <style:text-properties fo:hyphenate="false"/>
    </style:style>
    <style:style style:name="T20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02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02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03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03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03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03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03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03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03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03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038" style:parent-style-name="Normal" style:family="paragraph">
      <style:paragraph-properties fo:widows="2" fo:orphans="2"/>
      <style:text-properties fo:hyphenate="false"/>
    </style:style>
    <style:style style:name="T203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04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041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042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04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204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204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2046" style:parent-style-name="Normal" style:family="paragraph">
      <style:paragraph-properties fo:widows="2" fo:orphans="2"/>
      <style:text-properties fo:hyphenate="false"/>
    </style:style>
    <style:style style:name="T20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04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04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05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05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052" style:parent-style-name="Normal" style:family="paragraph">
      <style:paragraph-properties fo:widows="2" fo:orphans="2"/>
      <style:text-properties fo:hyphenate="false"/>
    </style:style>
    <style:style style:name="T205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205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205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2056" style:parent-style-name="Normal" style:family="paragraph">
      <style:paragraph-properties fo:widows="2" fo:orphans="2"/>
      <style:text-properties fo:hyphenate="false"/>
    </style:style>
    <style:style style:name="T205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205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205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06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061" style:parent-style-name="Normal" style:family="paragraph">
      <style:paragraph-properties fo:widows="2" fo:orphans="2"/>
      <style:text-properties fo:hyphenate="false"/>
    </style:style>
    <style:style style:name="T2062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06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06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06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06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06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06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06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07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207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207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2073" style:parent-style-name="Normal" style:family="paragraph">
      <style:paragraph-properties fo:widows="2" fo:orphans="2"/>
      <style:text-properties fo:hyphenate="false"/>
    </style:style>
    <style:style style:name="T20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20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07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07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078" style:parent-style-name="Normal" style:family="paragraph">
      <style:paragraph-properties fo:widows="2" fo:orphans="2"/>
      <style:text-properties fo:hyphenate="false"/>
    </style:style>
    <style:style style:name="T207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08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0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08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085" style:parent-style-name="Normal" style:family="paragraph">
      <style:paragraph-properties fo:widows="2" fo:orphans="2"/>
      <style:text-properties fo:hyphenate="false"/>
    </style:style>
    <style:style style:name="T208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08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2088" style:parent-style-name="Normal" style:family="paragraph">
      <style:paragraph-properties fo:widows="2" fo:orphans="2"/>
      <style:text-properties fo:hyphenate="false"/>
    </style:style>
    <style:style style:name="T208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209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091" style:parent-style-name="Normal" style:family="paragraph">
      <style:paragraph-properties fo:widows="2" fo:orphans="2"/>
      <style:text-properties fo:hyphenate="false"/>
    </style:style>
    <style:style style:name="T2092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0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9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210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210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2103" style:parent-style-name="Normal" style:family="paragraph">
      <style:paragraph-properties fo:widows="2" fo:orphans="2"/>
      <style:text-properties fo:hyphenate="false"/>
    </style:style>
    <style:style style:name="T21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21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106" style:parent-style-name="Normal" style:family="paragraph">
      <style:paragraph-properties fo:widows="2" fo:orphans="2"/>
      <style:text-properties fo:hyphenate="false"/>
    </style:style>
    <style:style style:name="T210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210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210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T211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2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211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211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2116" style:parent-style-name="Normal" style:family="paragraph">
      <style:paragraph-properties fo:widows="2" fo:orphans="2"/>
      <style:text-properties fo:hyphenate="false"/>
    </style:style>
    <style:style style:name="T211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2118" style:parent-style-name="Normal" style:family="paragraph">
      <style:paragraph-properties fo:widows="2" fo:orphans="2"/>
      <style:text-properties fo:hyphenate="false"/>
    </style:style>
    <style:style style:name="T211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3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2139" style:parent-style-name="Normal" style:family="paragraph">
      <style:paragraph-properties fo:widows="2" fo:orphans="2"/>
      <style:text-properties fo:hyphenate="false"/>
    </style:style>
    <style:style style:name="T2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14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4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4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44" style:parent-style-name="Normal" style:family="paragraph">
      <style:paragraph-properties fo:widows="2" fo:orphans="2"/>
      <style:text-properties fo:hyphenate="false"/>
    </style:style>
    <style:style style:name="T214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14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214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2148" style:parent-style-name="Normal" style:family="paragraph">
      <style:paragraph-properties fo:widows="2" fo:orphans="2"/>
      <style:text-properties fo:hyphenate="false"/>
    </style:style>
    <style:style style:name="T214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215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5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5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5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5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5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5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57" style:parent-style-name="Normal" style:family="paragraph">
      <style:paragraph-properties fo:widows="2" fo:orphans="2"/>
      <style:text-properties fo:hyphenate="false"/>
    </style:style>
    <style:style style:name="T2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15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6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6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6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6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6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6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6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6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6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6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7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7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7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73" style:parent-style-name="Normal" style:family="paragraph">
      <style:paragraph-properties fo:widows="2" fo:orphans="2"/>
      <style:text-properties fo:hyphenate="false"/>
    </style:style>
    <style:style style:name="T21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17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7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7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7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7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8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8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8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83" style:parent-style-name="Normal" style:family="paragraph">
      <style:paragraph-properties fo:widows="2" fo:orphans="2"/>
      <style:text-properties fo:hyphenate="false"/>
    </style:style>
    <style:style style:name="T218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18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2186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8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89" style:parent-style-name="Normal" style:family="paragraph">
      <style:paragraph-properties fo:widows="2" fo:orphans="2"/>
      <style:text-properties fo:hyphenate="false"/>
    </style:style>
    <style:style style:name="T21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19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9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9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9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9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9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9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9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19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0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0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02" style:parent-style-name="Normal" style:family="paragraph">
      <style:paragraph-properties fo:widows="2" fo:orphans="2"/>
      <style:text-properties fo:hyphenate="false"/>
    </style:style>
    <style:style style:name="T220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20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20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20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2207" style:parent-style-name="Normal" style:family="paragraph">
      <style:paragraph-properties fo:widows="2" fo:orphans="2"/>
      <style:text-properties fo:hyphenate="false"/>
    </style:style>
    <style:style style:name="T22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20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1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1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12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13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14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15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1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1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1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1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2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21" style:parent-style-name="Normal" style:family="paragraph">
      <style:paragraph-properties fo:widows="2" fo:orphans="2"/>
      <style:text-properties fo:hyphenate="false"/>
    </style:style>
    <style:style style:name="T22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223" style:parent-style-name="Normal" style:family="paragraph">
      <style:paragraph-properties fo:widows="2" fo:orphans="2"/>
      <style:text-properties fo:hyphenate="false"/>
    </style:style>
    <style:style style:name="T222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ar" style:country-asian="SA" style:language-complex="ar" style:country-complex="SA"/>
    </style:style>
    <style:style style:name="P222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26" style:parent-style-name="Normal" style:family="paragraph">
      <style:paragraph-properties fo:widows="2" fo:orphans="2"/>
      <style:text-properties fo:hyphenate="false"/>
    </style:style>
    <style:style style:name="T222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2228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30" style:parent-style-name="Normal" style:family="paragraph">
      <style:paragraph-properties fo:widows="2" fo:orphans="2"/>
      <style:text-properties fo:hyphenate="false"/>
    </style:style>
    <style:style style:name="T2231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2232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3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3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36" style:parent-style-name="Normal" style:family="paragraph">
      <style:paragraph-properties fo:widows="2" fo:orphans="2"/>
      <style:text-properties fo:hyphenate="false"/>
    </style:style>
    <style:style style:name="T223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2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39" style:parent-style-name="Normal" style:family="paragraph">
      <style:paragraph-properties fo:widows="2" fo:orphans="2"/>
      <style:text-properties fo:hyphenate="false"/>
    </style:style>
    <style:style style:name="T224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2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50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2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56" style:parent-style-name="Normal" style:family="paragraph">
      <style:paragraph-properties fo:widows="2" fo:orphans="2"/>
      <style:text-properties style:font-name="Calibri" style:font-name-complex="Calibri" fo:color="#000000" fo:font-size="10pt" style:font-size-asian="10pt" style:font-size-complex="10pt" fo:hyphenate="false"/>
    </style:style>
    <style:style style:name="P2257" style:parent-style-name="Normal" style:family="paragraph">
      <style:paragraph-properties fo:widows="2" fo:orphans="2"/>
      <style:text-properties style:font-name="Calibri" style:font-name-complex="Calibri" fo:color="#000000" fo:font-size="10pt" style:font-size-asian="10pt" style:font-size-complex="10pt" fo:hyphenate="false"/>
    </style:style>
    <style:style style:name="P2258" style:parent-style-name="Normal" style:family="paragraph">
      <style:paragraph-properties fo:widows="2" fo:orphans="2"/>
      <style:text-properties fo:hyphenate="false"/>
    </style:style>
    <style:style style:name="T22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26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6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6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6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6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6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6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6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6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6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7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7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7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73" style:parent-style-name="Normal" style:family="paragraph">
      <style:paragraph-properties fo:widows="2" fo:orphans="2"/>
      <style:text-properties fo:hyphenate="false"/>
    </style:style>
    <style:style style:name="T22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27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7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7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T227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8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8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84" style:parent-style-name="Normal" style:family="paragraph">
      <style:paragraph-properties fo:widows="2" fo:orphans="2"/>
      <style:text-properties fo:hyphenate="false"/>
    </style:style>
    <style:style style:name="T228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28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T228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2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0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0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08" style:parent-style-name="Normal" style:family="paragraph">
      <style:paragraph-properties fo:widows="2" fo:orphans="2"/>
      <style:text-properties fo:hyphenate="false"/>
    </style:style>
    <style:style style:name="T23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31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1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1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T231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1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1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1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2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2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22" style:parent-style-name="Normal" style:family="paragraph">
      <style:paragraph-properties fo:widows="2" fo:orphans="2"/>
      <style:text-properties fo:hyphenate="false"/>
    </style:style>
    <style:style style:name="T232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3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4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43" style:parent-style-name="Normal" style:family="paragraph">
      <style:paragraph-properties fo:widows="2" fo:orphans="2"/>
      <style:text-properties fo:hyphenate="false"/>
    </style:style>
    <style:style style:name="T23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34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4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4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4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4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5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5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5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5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5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5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5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5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5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5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60" style:parent-style-name="Normal" style:family="paragraph">
      <style:paragraph-properties fo:widows="2" fo:orphans="2"/>
      <style:text-properties fo:hyphenate="false"/>
    </style:style>
    <style:style style:name="T23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36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6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6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6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6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6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6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6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7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7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7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7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7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75" style:parent-style-name="Normal" style:family="paragraph">
      <style:paragraph-properties fo:widows="2" fo:orphans="2"/>
      <style:text-properties fo:hyphenate="false"/>
    </style:style>
    <style:style style:name="T23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37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7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7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8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8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8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8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8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8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8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8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8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8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9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91" style:parent-style-name="Normal" style:family="paragraph">
      <style:paragraph-properties fo:widows="2" fo:orphans="2" fo:text-align="start"/>
      <style:text-properties fo:hyphenate="false"/>
    </style:style>
    <style:style style:name="T23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39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9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9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9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9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9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39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0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0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0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03" style:parent-style-name="Normal" style:family="paragraph">
      <style:paragraph-properties fo:widows="2" fo:orphans="2"/>
      <style:text-properties fo:hyphenate="false"/>
    </style:style>
    <style:style style:name="T240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40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40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40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40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40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41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411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241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ar" style:country-asian="SA" style:language-complex="ar" style:country-complex="SA" fo:hyphenate="false"/>
    </style:style>
    <style:style style:name="P241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ar" style:country-asian="SA" style:language-complex="ar" style:country-complex="SA" fo:hyphenate="false"/>
    </style:style>
    <style:style style:name="P241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15" style:parent-style-name="Normal" style:family="paragraph">
      <style:paragraph-properties fo:widows="2" fo:orphans="2"/>
      <style:text-properties fo:hyphenate="false"/>
    </style:style>
    <style:style style:name="T24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41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1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1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20" style:parent-style-name="Normal" style:family="paragraph">
      <style:paragraph-properties fo:widows="2" fo:orphans="2"/>
      <style:text-properties fo:hyphenate="false"/>
    </style:style>
    <style:style style:name="T2421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422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242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42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425" style:parent-style-name="Standard" style:family="paragraph">
      <style:paragraph-properties>
        <style:tab-stops>
          <style:tab-stop style:type="left" style:position="6.3in"/>
        </style:tab-stops>
      </style:paragraph-properties>
    </style:style>
    <style:style style:name="T24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2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242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3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3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3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3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34" style:parent-style-name="Normal" style:family="paragraph">
      <style:paragraph-properties fo:widows="2" fo:orphans="2"/>
      <style:text-properties fo:hyphenate="false"/>
    </style:style>
    <style:style style:name="T24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43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3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3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3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4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4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4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4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4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4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4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4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4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49" style:parent-style-name="Normal" style:family="paragraph">
      <style:paragraph-properties fo:widows="2" fo:orphans="2"/>
      <style:text-properties fo:hyphenate="false"/>
    </style:style>
    <style:style style:name="T24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45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5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5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5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5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5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5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5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5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6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6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6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6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6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65" style:parent-style-name="Normal" style:family="paragraph">
      <style:paragraph-properties fo:widows="2" fo:orphans="2"/>
      <style:text-properties fo:hyphenate="false"/>
    </style:style>
    <style:style style:name="T24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46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6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69" style:parent-style-name="Normal" style:family="paragraph">
      <style:paragraph-properties fo:widows="2" fo:orphans="2"/>
      <style:text-properties fo:hyphenate="false"/>
    </style:style>
    <style:style style:name="T247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471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2472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7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7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7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77" style:parent-style-name="Normal" style:family="paragraph">
      <style:paragraph-properties fo:widows="2" fo:orphans="2"/>
      <style:text-properties fo:hyphenate="false"/>
    </style:style>
    <style:style style:name="T247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2479" style:parent-style-name="Normal" style:family="paragraph">
      <style:paragraph-properties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80" style:parent-style-name="Normal" style:family="paragraph">
      <style:paragraph-properties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2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9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94" style:parent-style-name="Normal" style:family="paragraph">
      <style:paragraph-properties fo:widows="2" fo:orphans="2"/>
      <style:text-properties fo:hyphenate="false"/>
    </style:style>
    <style:style style:name="T24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49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9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9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49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0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0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0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0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0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0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0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0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0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09" style:parent-style-name="Normal" style:family="paragraph">
      <style:paragraph-properties fo:widows="2" fo:orphans="2"/>
      <style:text-properties fo:hyphenate="false"/>
    </style:style>
    <style:style style:name="T25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51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1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1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1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1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1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1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1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1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2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2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2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2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24" style:parent-style-name="Normal" style:family="paragraph">
      <style:paragraph-properties fo:widows="2" fo:orphans="2"/>
      <style:text-properties fo:hyphenate="false"/>
    </style:style>
    <style:style style:name="T25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52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2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2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2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3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3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3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3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3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3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3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3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3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39" style:parent-style-name="Normal" style:family="paragraph">
      <style:paragraph-properties fo:widows="2" fo:orphans="2"/>
      <style:text-properties fo:hyphenate="false"/>
    </style:style>
    <style:style style:name="T25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54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4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4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44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4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4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4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4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4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5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5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52" style:parent-style-name="Normal" style:family="paragraph">
      <style:paragraph-properties fo:widows="2" fo:orphans="2"/>
      <style:text-properties fo:hyphenate="false"/>
    </style:style>
    <style:style style:name="T25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55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5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5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5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5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5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6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6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6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6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6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6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6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67" style:parent-style-name="Normal" style:family="paragraph">
      <style:paragraph-properties fo:widows="2" fo:orphans="2"/>
      <style:text-properties fo:hyphenate="false"/>
    </style:style>
    <style:style style:name="T25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56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7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7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7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7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7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7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7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7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7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7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8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8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82" style:parent-style-name="Normal" style:family="paragraph">
      <style:paragraph-properties fo:widows="2" fo:orphans="2"/>
      <style:text-properties fo:hyphenate="false"/>
    </style:style>
    <style:style style:name="T25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58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8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8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8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8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8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9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9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9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9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594" style:parent-style-name="Normal" style:family="paragraph">
      <style:paragraph-properties fo:widows="2" fo:orphans="2"/>
      <style:text-properties fo:hyphenate="false"/>
    </style:style>
    <style:style style:name="T259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59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59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59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59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60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601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602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60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60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260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260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2607" style:parent-style-name="Normal" style:family="paragraph">
      <style:paragraph-properties fo:widows="2" fo:orphans="2"/>
      <style:text-properties fo:hyphenate="false"/>
    </style:style>
    <style:style style:name="T26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60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1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1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1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1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1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1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1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1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1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1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2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2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22" style:parent-style-name="Normal" style:family="paragraph">
      <style:paragraph-properties fo:widows="2" fo:orphans="2"/>
      <style:text-properties fo:hyphenate="false"/>
    </style:style>
    <style:style style:name="T26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62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2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26" style:parent-style-name="Normal" style:family="paragraph">
      <style:paragraph-properties fo:widows="2" fo:orphans="2"/>
      <style:text-properties fo:hyphenate="false"/>
    </style:style>
    <style:style style:name="T262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2628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3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31" style:parent-style-name="Normal" style:family="paragraph">
      <style:paragraph-properties fo:widows="2" fo:orphans="2"/>
      <style:text-properties fo:hyphenate="false"/>
    </style:style>
    <style:style style:name="T2632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3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3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3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38" style:parent-style-name="Normal" style:family="paragraph">
      <style:paragraph-properties fo:widows="2" fo:orphans="2"/>
      <style:text-properties fo:hyphenate="false"/>
    </style:style>
    <style:style style:name="T263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6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4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6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58" style:parent-style-name="Fonteparág.padrão" style:family="text">
      <style:text-properties style:font-name="Calibri" style:font-name-complex="Calibri" fo:color="#202124" fo:font-size="10pt" style:font-size-asian="10pt" style:font-size-complex="10pt" fo:background-color="#FFFFFF"/>
    </style:style>
    <style:style style:name="T2659" style:parent-style-name="Fonteparág.padrão" style:family="text">
      <style:text-properties style:font-name="Calibri" style:font-name-complex="Calibri" fo:color="#202124" fo:font-size="10pt" style:font-size-asian="10pt" style:font-size-complex="10pt" fo:background-color="#FFFFFF"/>
    </style:style>
    <style:style style:name="T2660" style:parent-style-name="Fonteparág.padrão" style:family="text">
      <style:text-properties style:font-name="Calibri" style:font-name-complex="Calibri" style:font-weight-complex="bold" fo:color="#202124" fo:font-size="10pt" style:font-size-asian="10pt" style:font-size-complex="10pt" fo:background-color="#FFFFFF"/>
    </style:style>
    <style:style style:name="T2661" style:parent-style-name="Fonteparág.padrão" style:family="text">
      <style:text-properties style:font-name="Calibri" style:font-name-complex="Calibri" fo:color="#202124" fo:font-size="10pt" style:font-size-asian="10pt" style:font-size-complex="10pt" fo:background-color="#FFFFFF"/>
    </style:style>
    <style:style style:name="T2662" style:parent-style-name="Fonteparág.padrão" style:family="text">
      <style:text-properties style:font-name="Calibri" style:font-name-complex="Calibri" fo:color="#202124" fo:font-size="10pt" style:font-size-asian="10pt" style:font-size-complex="10pt" fo:background-color="#FFFFFF"/>
    </style:style>
    <style:style style:name="T2663" style:parent-style-name="Fonteparág.padrão" style:family="text">
      <style:text-properties style:font-name="Calibri" style:font-name-complex="Calibri" style:font-weight-complex="bold" fo:color="#202124" fo:font-size="10pt" style:font-size-asian="10pt" style:font-size-complex="10pt" fo:background-color="#FFFFFF"/>
    </style:style>
    <style:style style:name="T2664" style:parent-style-name="Fonteparág.padrão" style:family="text">
      <style:text-properties style:font-name="Calibri" style:font-name-complex="Calibri" fo:color="#202124" fo:font-size="10pt" style:font-size-asian="10pt" style:font-size-complex="10pt" fo:background-color="#FFFFFF"/>
    </style:style>
    <style:style style:name="T2665" style:parent-style-name="Fonteparág.padrão" style:family="text">
      <style:text-properties style:font-name="Calibri" style:font-name-complex="Calibri" style:font-weight-complex="bold" fo:color="#202124" fo:font-size="10pt" style:font-size-asian="10pt" style:font-size-complex="10pt" fo:background-color="#FFFFFF"/>
    </style:style>
    <style:style style:name="T2666" style:parent-style-name="Fonteparág.padrão" style:family="text">
      <style:text-properties style:font-name="Calibri" style:font-name-complex="Calibri" fo:color="#202124" fo:font-size="10pt" style:font-size-asian="10pt" style:font-size-complex="10pt" fo:background-color="#FFFFFF"/>
    </style:style>
    <style:style style:name="T2667" style:parent-style-name="Fonteparág.padrão" style:family="text">
      <style:text-properties style:font-name="Calibri" style:font-name-complex="Calibri" fo:color="#202124" fo:font-size="10pt" style:font-size-asian="10pt" style:font-size-complex="10pt" fo:background-color="#FFFFFF"/>
    </style:style>
    <style:style style:name="T2668" style:parent-style-name="Fonteparág.padrão" style:family="text">
      <style:text-properties style:font-name="Calibri" style:font-name-complex="Calibri" style:font-weight-complex="bold" fo:color="#202124" fo:font-size="10pt" style:font-size-asian="10pt" style:font-size-complex="10pt" fo:background-color="#FFFFFF"/>
    </style:style>
    <style:style style:name="T2669" style:parent-style-name="Fonteparág.padrão" style:family="text">
      <style:text-properties style:font-name="Calibri" style:font-name-complex="Calibri" fo:color="#202124" fo:font-size="10pt" style:font-size-asian="10pt" style:font-size-complex="10pt" fo:background-color="#FFFFFF"/>
    </style:style>
    <style:style style:name="T26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7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7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7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74" style:parent-style-name="Normal" style:family="paragraph">
      <style:paragraph-properties fo:widows="2" fo:orphans="2"/>
      <style:text-properties fo:hyphenate="false"/>
    </style:style>
    <style:style style:name="T26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26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67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7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7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T268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8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8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8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8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8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8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689" style:parent-style-name="Normal" style:family="paragraph">
      <style:paragraph-properties fo:widows="2" fo:orphans="2"/>
      <style:text-properties fo:hyphenate="false"/>
    </style:style>
    <style:style style:name="T269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3" style:parent-style-name="Fonteparág.padrão" style:family="text">
      <style:text-properties style:font-name="Calibri" style:font-name-complex="Calibri" fo:color="#CE181E" fo:font-size="10pt" style:font-size-asian="10pt" style:font-size-complex="10pt"/>
    </style:style>
    <style:style style:name="T26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9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1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1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15" style:parent-style-name="Normal" style:family="paragraph">
      <style:paragraph-properties fo:widows="2" fo:orphans="2"/>
      <style:text-properties fo:hyphenate="false"/>
    </style:style>
    <style:style style:name="T27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71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1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1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T272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2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2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2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2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2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2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28" style:parent-style-name="Normal" style:family="paragraph">
      <style:paragraph-properties fo:widows="2" fo:orphans="2"/>
      <style:text-properties fo:hyphenate="false"/>
    </style:style>
    <style:style style:name="T272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7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4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49" style:parent-style-name="Normal" style:family="paragraph">
      <style:paragraph-properties fo:widows="2" fo:orphans="2"/>
      <style:text-properties fo:hyphenate="false"/>
    </style:style>
    <style:style style:name="T27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75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5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5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5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5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5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5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5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5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6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6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6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6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6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65" style:parent-style-name="Normal" style:family="paragraph">
      <style:paragraph-properties fo:widows="2" fo:orphans="2"/>
      <style:text-properties fo:hyphenate="false"/>
    </style:style>
    <style:style style:name="T27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76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6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69" style:parent-style-name="Normal" style:family="paragraph">
      <style:paragraph-properties fo:widows="2" fo:orphans="2"/>
      <style:text-properties fo:hyphenate="false"/>
    </style:style>
    <style:style style:name="T277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2771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7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7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7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7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777" style:parent-style-name="Normal" style:family="paragraph">
      <style:paragraph-properties fo:widows="2" fo:orphans="2"/>
      <style:text-properties fo:hyphenate="false"/>
    </style:style>
    <style:style style:name="T277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7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ar" style:country-asian="SA" style:language-complex="ar" style:country-complex="SA"/>
    </style:style>
    <style:style style:name="T27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2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96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0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08" style:parent-style-name="Normal" style:family="paragraph">
      <style:paragraph-properties fo:widows="2" fo:orphans="2"/>
      <style:text-properties fo:hyphenate="false"/>
    </style:style>
    <style:style style:name="T28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81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1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1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1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1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1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1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1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1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1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2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2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2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23" style:parent-style-name="Normal" style:family="paragraph">
      <style:paragraph-properties fo:widows="2" fo:orphans="2"/>
      <style:text-properties fo:hyphenate="false"/>
    </style:style>
    <style:style style:name="T28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2825" style:parent-style-name="Fonteparág.padrão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T28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2827" style:parent-style-name="Fonteparág.padrão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82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2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3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3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3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3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3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35" style:parent-style-name="Normal" style:family="paragraph">
      <style:paragraph-properties fo:widows="2" fo:orphans="2"/>
      <style:text-properties fo:hyphenate="false"/>
    </style:style>
    <style:style style:name="T283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83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8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4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8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5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5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54" style:parent-style-name="Normal" style:family="paragraph">
      <style:paragraph-properties fo:widows="2" fo:orphans="2"/>
      <style:text-properties fo:hyphenate="false"/>
    </style:style>
    <style:style style:name="T28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85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5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5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5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6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6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6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63" style:parent-style-name="Normal" style:family="paragraph">
      <style:paragraph-properties fo:widows="2" fo:orphans="2"/>
      <style:text-properties fo:hyphenate="false"/>
    </style:style>
    <style:style style:name="T286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8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8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8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82" style:parent-style-name="Normal" style:family="paragraph">
      <style:paragraph-properties fo:widows="2" fo:orphans="2"/>
      <style:text-properties fo:hyphenate="false"/>
    </style:style>
    <style:style style:name="T28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88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8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8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8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8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8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9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891" style:parent-style-name="Normal" style:family="paragraph">
      <style:paragraph-properties fo:widows="2" fo:orphans="2"/>
      <style:text-properties fo:hyphenate="false"/>
    </style:style>
    <style:style style:name="T2892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8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92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926" style:parent-style-name="Normal" style:family="paragraph">
      <style:paragraph-properties fo:widows="2" fo:orphans="2"/>
      <style:text-properties fo:hyphenate="false"/>
    </style:style>
    <style:style style:name="T29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92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92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93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93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93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93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93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93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93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93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T293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9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41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95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95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959" style:parent-style-name="Normal" style:family="paragraph">
      <style:paragraph-properties fo:widows="2" fo:orphans="2"/>
      <style:text-properties fo:hyphenate="false"/>
    </style:style>
    <style:style style:name="T29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96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96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96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96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96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96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96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96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96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T297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9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73" style:parent-style-name="Normal" style:family="paragraph">
      <style:paragraph-properties fo:widows="2" fo:orphans="2"/>
      <style:text-properties fo:hyphenate="false"/>
    </style:style>
    <style:style style:name="T297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9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9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99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99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2999" style:parent-style-name="Normal" style:family="paragraph">
      <style:paragraph-properties fo:widows="2" fo:orphans="2"/>
      <style:text-properties fo:hyphenate="false"/>
    </style:style>
    <style:style style:name="T30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30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3002" style:parent-style-name="Fonteparág.padrão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T30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3004" style:parent-style-name="Fonteparág.padrão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300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00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00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00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00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01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01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012" style:parent-style-name="Normal" style:family="paragraph">
      <style:paragraph-properties fo:widows="2" fo:orphans="2"/>
      <style:text-properties fo:hyphenate="false"/>
    </style:style>
    <style:style style:name="T301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01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0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1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0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0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0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3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03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032" style:parent-style-name="Normal" style:family="paragraph">
      <style:paragraph-properties fo:widows="2" fo:orphans="2"/>
      <style:text-properties fo:hyphenate="false"/>
    </style:style>
    <style:style style:name="T30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03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03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03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03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03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03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04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041" style:parent-style-name="Normal" style:family="paragraph">
      <style:paragraph-properties fo:widows="2" fo:orphans="2"/>
      <style:text-properties fo:hyphenate="false"/>
    </style:style>
    <style:style style:name="T3042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0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07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076" style:parent-style-name="Normal" style:family="paragraph">
      <style:paragraph-properties fo:widows="2" fo:orphans="2"/>
      <style:text-properties fo:hyphenate="false"/>
    </style:style>
    <style:style style:name="T30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07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07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08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08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08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08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08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085" style:parent-style-name="Normal" style:family="paragraph">
      <style:paragraph-properties fo:widows="2" fo:orphans="2"/>
      <style:text-properties fo:hyphenate="false"/>
    </style:style>
    <style:style style:name="T308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0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1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105" style:parent-style-name="Normal" style:family="paragraph">
      <style:paragraph-properties fo:widows="2" fo:orphans="2"/>
      <style:text-properties fo:hyphenate="false"/>
    </style:style>
    <style:style style:name="T31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10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0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0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1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1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1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1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1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1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T311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1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11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3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4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314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3143" style:parent-style-name="Normal" style:family="paragraph">
      <style:paragraph-properties fo:widows="2" fo:orphans="2"/>
      <style:text-properties fo:hyphenate="false"/>
    </style:style>
    <style:style style:name="T3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14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4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4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48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49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50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51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5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5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54" style:parent-style-name="Normal" style:family="paragraph">
      <style:paragraph-properties fo:widows="2" fo:orphans="2"/>
      <style:text-properties fo:hyphenate="false"/>
    </style:style>
    <style:style style:name="T315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15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15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315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1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160" style:parent-style-name="Normal" style:family="paragraph">
      <style:paragraph-properties fo:widows="2" fo:orphans="2"/>
      <style:text-properties fo:hyphenate="false"/>
    </style:style>
    <style:style style:name="T3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3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16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6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6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6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6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6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6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7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7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7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73" style:parent-style-name="Normal" style:family="paragraph">
      <style:paragraph-properties fo:widows="2" fo:orphans="2"/>
      <style:text-properties fo:hyphenate="false"/>
    </style:style>
    <style:style style:name="T317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17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17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17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17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17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18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31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18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3183" style:parent-style-name="Normal" style:family="paragraph">
      <style:paragraph-properties fo:widows="2" fo:orphans="2"/>
      <style:text-properties fo:hyphenate="false"/>
    </style:style>
    <style:style style:name="T3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318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3186" style:parent-style-name="Normal" style:family="paragraph">
      <style:paragraph-properties fo:widows="2" fo:orphans="2"/>
      <style:text-properties fo:hyphenate="false"/>
    </style:style>
    <style:style style:name="T318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318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318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3190" style:parent-style-name="Normal" style:family="paragraph">
      <style:paragraph-properties fo:widows="2" fo:orphans="2"/>
      <style:text-properties fo:hyphenate="false"/>
    </style:style>
    <style:style style:name="T319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319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319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9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9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9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9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9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199" style:parent-style-name="Normal" style:family="paragraph">
      <style:paragraph-properties fo:widows="2" fo:orphans="2"/>
      <style:text-properties fo:hyphenate="false"/>
    </style:style>
    <style:style style:name="T320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201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202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20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20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320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206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3207" style:parent-style-name="Normal" style:family="paragraph">
      <style:paragraph-properties fo:widows="2" fo:orphans="2" fo:text-align="start"/>
      <style:text-properties fo:hyphenate="false"/>
    </style:style>
    <style:style style:name="T32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32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210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11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12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13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14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15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16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17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18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19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20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2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2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23" style:parent-style-name="Normal" style:family="paragraph">
      <style:paragraph-properties fo:widows="2" fo:orphans="2"/>
      <style:text-properties fo:hyphenate="false"/>
    </style:style>
    <style:style style:name="T32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22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2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2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2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2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3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3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3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3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3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35" style:parent-style-name="Normal" style:family="paragraph">
      <style:paragraph-properties fo:widows="2" fo:orphans="2"/>
      <style:text-properties fo:hyphenate="false"/>
    </style:style>
    <style:style style:name="T323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23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323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323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40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4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42" style:parent-style-name="Normal" style:family="paragraph">
      <style:paragraph-properties fo:widows="2" fo:orphans="2" fo:text-align="start"/>
      <style:text-properties fo:hyphenate="false"/>
    </style:style>
    <style:style style:name="T32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32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245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46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47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48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49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50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51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52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53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54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55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5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5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58" style:parent-style-name="Normal" style:family="paragraph">
      <style:paragraph-properties fo:widows="2" fo:orphans="2"/>
      <style:text-properties fo:hyphenate="false"/>
    </style:style>
    <style:style style:name="T32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26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6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6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6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6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6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6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6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6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6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7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7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7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7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7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7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7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7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7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79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 fo:background-color="#FFA6A6"/>
    </style:style>
    <style:style style:name="P328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8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8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8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8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8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8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87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88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8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9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9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9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9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9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9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96" style:parent-style-name="Normal" style:family="paragraph">
      <style:paragraph-properties fo:widows="2" fo:orphans="2" fo:text-align="center">
        <style:tab-stops>
          <style:tab-stop style:type="left" style:position="6.3in"/>
        </style:tab-stops>
      </style:paragraph-properties>
      <style:text-properties fo:hyphenate="false"/>
    </style:style>
    <style:style style:name="T32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29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29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3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30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0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0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0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0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0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0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0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0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1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3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31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1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1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1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1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1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1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1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2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2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2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3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32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2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2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2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2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2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3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3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3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3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3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3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33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3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3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3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4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4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4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4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4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4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4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3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34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4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5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5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5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5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5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5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5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5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3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35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6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6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6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6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6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6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6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6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6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6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3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P337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37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337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37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337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37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337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337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7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8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8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382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38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338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38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38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338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338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338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339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339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339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339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339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339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9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9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39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3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40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0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4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40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0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0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0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0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0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40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41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41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41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41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41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41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41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41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41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41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42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42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42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42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42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2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2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2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4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42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3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3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3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3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3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3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3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3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3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4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44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4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4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4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4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4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4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4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4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4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5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4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45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5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5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5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5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5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5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5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6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6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6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6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4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46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6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6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6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6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7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7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7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7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7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7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4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47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7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7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8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8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8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8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8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8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8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8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4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48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9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4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49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9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9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9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9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49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49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49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50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50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50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50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50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50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50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50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50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50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51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51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51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51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1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5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35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51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1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1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2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2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2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2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2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2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2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5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52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2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3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3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3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3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3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3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53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53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53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53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54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541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542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54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54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54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354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354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54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354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5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5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5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5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55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5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5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5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5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5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6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561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3562" style:parent-style-name="western" style:family="paragraph">
      <style:paragraph-properties fo:margin-top="0in" fo:margin-left="0in">
        <style:tab-stops/>
      </style:paragraph-properties>
    </style:style>
    <style:style style:name="T3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5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7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7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57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5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58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358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358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358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358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358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358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58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3588" style:parent-style-name="western" style:family="paragraph">
      <style:paragraph-properties fo:margin-top="0in" fo:margin-left="0in">
        <style:tab-stops/>
      </style:paragraph-properties>
    </style:style>
    <style:style style:name="T35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0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0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0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6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36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60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0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1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1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1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1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1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T361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6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62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6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63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3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3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3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3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3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3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T363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63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65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5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6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36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65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5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5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5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5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5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6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T3661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7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7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7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6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67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7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7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8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8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8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8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T368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68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9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9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9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69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7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37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70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0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0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0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0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0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0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T370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2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2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2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7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72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2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2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2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2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2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3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T3731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4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4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4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7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37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74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4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4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4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5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5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752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3753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4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5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375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7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37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75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6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6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6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6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6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76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3766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7" style:parent-style-name="western" style:family="paragraph">
      <style:paragraph-properties fo:margin-top="0in" fo:margin-left="0in">
        <style:tab-stops/>
      </style:paragraph-properties>
    </style:style>
    <style:style style:name="T3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7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8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8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7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78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378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378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378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378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78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378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79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379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79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379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3794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79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379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79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7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79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0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0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0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0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0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80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3806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07" style:parent-style-name="western" style:family="paragraph">
      <style:paragraph-properties fo:margin-top="0in" fo:margin-left="0in">
        <style:tab-stops/>
      </style:paragraph-properties>
    </style:style>
    <style:style style:name="T3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8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8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8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8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8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1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1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2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8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38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82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2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2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2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2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2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2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83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831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3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4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4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4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8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84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4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4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5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5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5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T385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5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8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7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87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38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87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7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7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7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7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7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88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3881" style:parent-style-name="western" style:family="paragraph">
      <style:paragraph-properties fo:margin-top="0in" fo:margin-left="0in">
        <style:tab-stops/>
      </style:paragraph-properties>
    </style:style>
    <style:style style:name="T3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83" style:parent-style-name="Fonteparág.padrão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T3884" style:parent-style-name="Fonteparág.padrão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T3885" style:parent-style-name="Fonteparág.padrão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T3886" style:parent-style-name="Fonteparág.padrão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T3887" style:parent-style-name="Fonteparág.padrão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T3888" style:parent-style-name="Fonteparág.padrão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T3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9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89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9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8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38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89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9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89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8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90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0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0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0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0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0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90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90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90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90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91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91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91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91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91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91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91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91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91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91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92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92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92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2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9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92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2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2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2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2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3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3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3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3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3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9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93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3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3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3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4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4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4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4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4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4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4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9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94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4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5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5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5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5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5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5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5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5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5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5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9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96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6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6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6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6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6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6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6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6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7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7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9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97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7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7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7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7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7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7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8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8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8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8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9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98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8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8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8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8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9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9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9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9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9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9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39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399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9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399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0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0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0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0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0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0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0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0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0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00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1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1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1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1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1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1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1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1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1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1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0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02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2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2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2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2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2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2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2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2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3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3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0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03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3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3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3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3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3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3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4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4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4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4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4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0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04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4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4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4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5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5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5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5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05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405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405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405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405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405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406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0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06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6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6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6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6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6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6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6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7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7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7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0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07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7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7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7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7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7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8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8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8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8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8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0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08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8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8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8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9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9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9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9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09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09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409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409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409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099" style:parent-style-name="Fonteparág.padrão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T41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41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10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0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0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0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0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0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0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0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1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1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1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411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411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1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11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1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1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2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2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2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12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412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412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12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12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12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12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13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13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13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13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13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13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13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13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13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13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14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4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4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14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4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4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4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4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4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5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5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5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5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15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5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5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5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5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6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6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6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6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6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6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16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6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6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7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7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7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7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7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7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7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7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17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8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8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8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8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8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8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8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8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8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8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419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419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419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1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19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9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9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9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9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19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20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420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20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20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20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20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20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20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20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20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21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21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21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21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21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21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21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421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421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2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22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2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2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2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2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2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2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2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2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2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230" style:parent-style-name="Fonteparág.padrão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423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3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3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3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3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3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3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3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3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4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4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2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24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4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4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4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4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4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4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5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5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5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5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2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25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5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5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5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5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6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6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6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6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6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6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2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P426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426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426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427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427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27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427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27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427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427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27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427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427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428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428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428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428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428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428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8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8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288" style:parent-style-name="Fonteparág.padrão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428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9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9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2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29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9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9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9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9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29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29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430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30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30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 fo:background-color="#FFFFFF" fo:hyphenate="false"/>
    </style:style>
    <style:style style:name="P430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 fo:background-color="#FFFFFF" fo:hyphenate="false"/>
    </style:style>
    <style:style style:name="P430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0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3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30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0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0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1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1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1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1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1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1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16" style:parent-style-name="Normal" style:family="paragraph">
      <style:paragraph-properties fo:widows="2" fo:orphans="2" fo:text-align="start"/>
      <style:text-properties fo:hyphenate="false"/>
    </style:style>
    <style:style style:name="T43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43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319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20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21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2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23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24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25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26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2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2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2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433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433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3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33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3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3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3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3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3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33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434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34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34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34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34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34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34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34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34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34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35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35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35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35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35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435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435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3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43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35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6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6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6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6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6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6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6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6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6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3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37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7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7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7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7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7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7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7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37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437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438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4381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4382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438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438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438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438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438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4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9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9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3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43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39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9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9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9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39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0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0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0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0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0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0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4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40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0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0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1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1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1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1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1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1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1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1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4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41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2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2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2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2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2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2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2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2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2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2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4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44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43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33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3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3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3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3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3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3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4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4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42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fo:hyphenate="false"/>
    </style:style>
    <style:style style:name="T44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4444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45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46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47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48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49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50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51" style:parent-style-name="Normal" style:family="paragraph">
      <style:paragraph-properties fo:widows="2" fo:orphans="2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5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453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54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55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56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57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58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59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60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61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62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63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64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65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66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67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68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69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70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71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72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73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74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75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76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77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78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79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80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81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82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83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84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85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86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87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88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89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90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91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92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93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94" style:parent-style-name="Corpodetexto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495" style:parent-style-name="Corpodetexto" style:family="paragraph">
      <style:paragraph-properties fo:text-align="center"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4496" style:parent-style-name="Corpodetexto" style:family="paragraph">
      <style:paragraph-properties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4497" style:parent-style-name="Corpodetexto" style:family="paragraph">
      <style:paragraph-properties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4498" style:parent-style-name="Normal" style:family="paragraph">
      <style:paragraph-properties fo:widows="2" fo:orphans="2" fo:text-align="start"/>
      <style:text-properties fo:hyphenate="false"/>
    </style:style>
    <style:style style:name="T44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45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P4501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4502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4503" style:parent-style-name="Normal" style:family="paragraph">
      <style:paragraph-properties fo:widows="2" fo:orphans="2" fo:text-align="start"/>
      <style:text-properties fo:hyphenate="false"/>
    </style:style>
    <style:style style:name="T450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4505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06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07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08" style:parent-style-name="western" style:family="paragraph">
      <style:paragraph-properties fo:margin-top="0in" fo:margin-left="0in">
        <style:tab-stops/>
      </style:paragraph-properties>
    </style:style>
    <style:style style:name="T45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10" style:parent-style-name="Normal" style:family="paragraph">
      <style:paragraph-properties fo:widows="2" fo:orphans="2" fo:text-align="start"/>
      <style:text-properties fo:hyphenate="false"/>
    </style:style>
    <style:style style:name="T451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451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4513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514" style:parent-style-name="Normal" style:family="paragraph">
      <style:paragraph-properties fo:widows="2" fo:orphans="2" fo:text-align="start"/>
      <style:text-properties fo:hyphenate="false"/>
    </style:style>
    <style:style style:name="T451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4516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17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18" style:parent-style-name="western" style:family="paragraph">
      <style:paragraph-properties fo:margin-top="0in" fo:margin-left="0in">
        <style:tab-stops/>
      </style:paragraph-properties>
    </style:style>
    <style:style style:name="T45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521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522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523" style:parent-style-name="Normal" style:family="paragraph">
      <style:paragraph-properties fo:widows="2" fo:orphans="2" fo:text-align="start"/>
      <style:text-properties fo:hyphenate="false"/>
    </style:style>
    <style:style style:name="T452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4525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26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27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28" style:parent-style-name="western" style:family="paragraph">
      <style:paragraph-properties fo:margin-top="0in" fo:margin-left="0in">
        <style:tab-stops/>
      </style:paragraph-properties>
    </style:style>
    <style:style style:name="T45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31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532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533" style:parent-style-name="Normal" style:family="paragraph">
      <style:paragraph-properties fo:widows="2" fo:orphans="2" fo:text-align="start"/>
      <style:text-properties fo:hyphenate="false"/>
    </style:style>
    <style:style style:name="T453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4535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36" style:parent-style-name="western" style:family="paragraph">
      <style:paragraph-properties fo:margin-top="0in" fo:margin-left="0in">
        <style:tab-stops/>
      </style:paragraph-properties>
    </style:style>
    <style:style style:name="T4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39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40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41" style:parent-style-name="western" style:family="paragraph">
      <style:paragraph-properties fo:margin-top="0in" fo:margin-left="0in">
        <style:tab-stops/>
      </style:paragraph-properties>
    </style:style>
    <style:style style:name="T45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43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544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545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546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547" style:parent-style-name="Normal" style:family="paragraph">
      <style:paragraph-properties fo:widows="2" fo:orphans="2" fo:text-align="start"/>
      <style:text-properties fo:hyphenate="false"/>
    </style:style>
    <style:style style:name="T454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454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4550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51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52" style:parent-style-name="western" style:family="paragraph">
      <style:paragraph-properties fo:margin-top="0in" fo:margin-left="0in">
        <style:tab-stops/>
      </style:paragraph-properties>
    </style:style>
    <style:style style:name="T45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54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555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556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557" style:parent-style-name="Normal" style:family="paragraph">
      <style:paragraph-properties fo:widows="2" fo:orphans="2"/>
      <style:text-properties fo:hyphenate="false"/>
    </style:style>
    <style:style style:name="T455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455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4560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61" style:parent-style-name="western" style:family="paragraph">
      <style:paragraph-properties fo:margin-top="0in" fo:margin-left="0in">
        <style:tab-stops/>
      </style:paragraph-properties>
    </style:style>
    <style:style style:name="T45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63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564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565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566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567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568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69" style:parent-style-name="western" style:family="paragraph">
      <style:paragraph-properties fo:margin-top="0in" fo:margin-left="0in">
        <style:tab-stops/>
      </style:paragraph-properties>
    </style:style>
    <style:style style:name="T45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71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572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573" style:parent-style-name="Normal" style:family="paragraph">
      <style:paragraph-properties fo:widows="2" fo:orphans="2" fo:text-align="start"/>
      <style:text-properties fo:hyphenate="false"/>
    </style:style>
    <style:style style:name="T457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457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4576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7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8" style:parent-style-name="western" style:family="paragraph">
      <style:paragraph-properties fo:margin-top="0in" fo:margin-left="0in">
        <style:tab-stops/>
      </style:paragraph-properties>
    </style:style>
    <style:style style:name="T45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81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582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583" style:parent-style-name="Normal" style:family="paragraph">
      <style:paragraph-properties fo:widows="2" fo:orphans="2" fo:text-align="start"/>
      <style:text-properties fo:hyphenate="false"/>
    </style:style>
    <style:style style:name="T458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4585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86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87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88" style:parent-style-name="western" style:family="paragraph">
      <style:paragraph-properties fo:text-align="start" fo:margin-top="0in" fo:margin-left="0in">
        <style:tab-stops/>
      </style:paragraph-properties>
    </style:style>
    <style:style style:name="T45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91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592" style:parent-style-name="Normal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593" style:parent-style-name="Normal" style:family="paragraph">
      <style:paragraph-properties fo:widows="2" fo:orphans="2"/>
      <style:text-properties fo:hyphenate="false"/>
    </style:style>
    <style:style style:name="T459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459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4596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7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8" style:parent-style-name="western" style:family="paragraph">
      <style:paragraph-properties fo:margin-top="0in" fo:margin-left="0in">
        <style:tab-stops/>
      </style:paragraph-properties>
    </style:style>
    <style:style style:name="T45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01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602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603" style:parent-style-name="Normal" style:family="paragraph">
      <style:paragraph-properties fo:widows="2" fo:orphans="2" fo:text-align="start"/>
      <style:text-properties fo:hyphenate="false"/>
    </style:style>
    <style:style style:name="T460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4605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6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7" style:parent-style-name="western" style:family="paragraph">
      <style:paragraph-properties fo:margin-top="0in" fo:margin-left="0in">
        <style:tab-stops/>
      </style:paragraph-properties>
    </style:style>
    <style:style style:name="T46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10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611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612" style:parent-style-name="Normal" style:family="paragraph">
      <style:paragraph-properties fo:widows="2" fo:orphans="2" fo:text-align="start"/>
      <style:text-properties fo:hyphenate="false"/>
    </style:style>
    <style:style style:name="T461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4614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5" style:parent-style-name="western" style:family="paragraph">
      <style:paragraph-properties fo:margin-top="0in" fo:margin-left="0in">
        <style:tab-stops/>
      </style:paragraph-properties>
    </style:style>
    <style:style style:name="T4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22" style:parent-style-name="western" style:family="paragraph">
      <style:paragraph-properties fo:margin-top="0in" fo:margin-left="0in">
        <style:tab-stops/>
      </style:paragraph-properties>
    </style:style>
    <style:style style:name="T46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24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625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626" style:parent-style-name="Normal" style:family="paragraph">
      <style:paragraph-properties fo:widows="2" fo:orphans="2" fo:text-align="start"/>
      <style:text-properties fo:hyphenate="false"/>
    </style:style>
    <style:style style:name="T462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4628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29" style:parent-style-name="western" style:family="paragraph">
      <style:paragraph-properties fo:margin-top="0in" fo:margin-left="0in">
        <style:tab-stops/>
      </style:paragraph-properties>
    </style:style>
    <style:style style:name="T4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36" style:parent-style-name="western" style:family="paragraph">
      <style:paragraph-properties fo:margin-top="0in" fo:margin-left="0in">
        <style:tab-stops/>
      </style:paragraph-properties>
    </style:style>
    <style:style style:name="T46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38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639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640" style:parent-style-name="Normal" style:family="paragraph">
      <style:paragraph-properties fo:widows="2" fo:orphans="2" fo:text-align="start"/>
      <style:text-properties fo:hyphenate="false"/>
    </style:style>
    <style:style style:name="T4641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4642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43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44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45" style:parent-style-name="western" style:family="paragraph">
      <style:paragraph-properties fo:margin-top="0in" fo:margin-left="0in">
        <style:tab-stops/>
      </style:paragraph-properties>
    </style:style>
    <style:style style:name="T46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47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648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649" style:parent-style-name="Normal" style:family="paragraph">
      <style:paragraph-properties fo:widows="2" fo:orphans="2" fo:text-align="start"/>
      <style:text-properties fo:hyphenate="false"/>
    </style:style>
    <style:style style:name="T465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4651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2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3" style:parent-style-name="western" style:family="paragraph">
      <style:paragraph-properties fo:margin-top="0in" fo:margin-left="0in">
        <style:tab-stops/>
      </style:paragraph-properties>
    </style:style>
    <style:style style:name="T46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56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657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658" style:parent-style-name="Normal" style:family="paragraph">
      <style:paragraph-properties fo:widows="2" fo:orphans="2" fo:text-align="start"/>
      <style:text-properties fo:hyphenate="false"/>
    </style:style>
    <style:style style:name="T465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4660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61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62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63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64" style:parent-style-name="western" style:family="paragraph">
      <style:paragraph-properties fo:margin-top="0in" fo:margin-left="0in">
        <style:tab-stops/>
      </style:paragraph-properties>
    </style:style>
    <style:style style:name="T46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66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667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668" style:parent-style-name="Normal" style:family="paragraph">
      <style:paragraph-properties fo:widows="2" fo:orphans="2" fo:text-align="start"/>
      <style:text-properties fo:hyphenate="false"/>
    </style:style>
    <style:style style:name="T466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4670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1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2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3" style:parent-style-name="western" style:family="paragraph">
      <style:paragraph-properties fo:margin-top="0in" fo:margin-left="0in">
        <style:tab-stops/>
      </style:paragraph-properties>
    </style:style>
    <style:style style:name="T46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75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676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677" style:parent-style-name="Normal" style:family="paragraph">
      <style:paragraph-properties fo:widows="2" fo:orphans="2" fo:text-align="start"/>
      <style:text-properties fo:hyphenate="false"/>
    </style:style>
    <style:style style:name="T467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4679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80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81" style:parent-style-name="western" style:family="paragraph">
      <style:paragraph-properties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82" style:parent-style-name="western" style:family="paragraph">
      <style:paragraph-properties fo:margin-top="0in" fo:margin-left="0in">
        <style:tab-stops/>
      </style:paragraph-properties>
    </style:style>
    <style:style style:name="T46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84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685" style:parent-style-name="Normal" style:family="paragraph">
      <style:paragraph-properties fo:widows="2" fo:orphans="2" fo:text-align="start"/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4686" style:parent-style-name="Normal" style:family="paragraph">
      <style:paragraph-properties fo:widows="2" fo:orphans="2" fo:text-align="start"/>
      <style:text-properties fo:hyphenate="false"/>
    </style:style>
    <style:style style:name="T468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4688" style:parent-style-name="western" style:family="paragraph">
      <style:paragraph-properties fo:margin-top="0in" fo:margin-left="0in">
        <style:tab-stops/>
      </style:paragraph-properties>
    </style:style>
    <style:style style:name="T4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91" style:parent-style-name="western" style:family="paragraph">
      <style:paragraph-properties fo:text-align="center" fo:margin-left="0in">
        <style:tab-stops/>
      </style:paragraph-properties>
    </style:style>
    <style:style style:name="T469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693" style:parent-style-name="western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olumn4695" style:family="table-column">
      <style:table-column-properties style:column-width="0.5673in" style:use-optimal-column-width="false"/>
    </style:style>
    <style:style style:name="TableColumn4696" style:family="table-column">
      <style:table-column-properties style:column-width="0.6888in" style:use-optimal-column-width="false"/>
    </style:style>
    <style:style style:name="TableColumn4697" style:family="table-column">
      <style:table-column-properties style:column-width="0.4923in" style:use-optimal-column-width="false"/>
    </style:style>
    <style:style style:name="TableColumn4698" style:family="table-column">
      <style:table-column-properties style:column-width="0.4923in" style:use-optimal-column-width="false"/>
    </style:style>
    <style:style style:name="TableColumn4699" style:family="table-column">
      <style:table-column-properties style:column-width="0.4923in" style:use-optimal-column-width="false"/>
    </style:style>
    <style:style style:name="TableColumn4700" style:family="table-column">
      <style:table-column-properties style:column-width="0.4916in" style:use-optimal-column-width="false"/>
    </style:style>
    <style:style style:name="TableColumn4701" style:family="table-column">
      <style:table-column-properties style:column-width="0.4923in" style:use-optimal-column-width="false"/>
    </style:style>
    <style:style style:name="TableColumn4702" style:family="table-column">
      <style:table-column-properties style:column-width="0.4923in" style:use-optimal-column-width="false"/>
    </style:style>
    <style:style style:name="TableColumn4703" style:family="table-column">
      <style:table-column-properties style:column-width="0.4923in" style:use-optimal-column-width="false"/>
    </style:style>
    <style:style style:name="TableColumn4704" style:family="table-column">
      <style:table-column-properties style:column-width="0.4916in" style:use-optimal-column-width="false"/>
    </style:style>
    <style:style style:name="TableColumn4705" style:family="table-column">
      <style:table-column-properties style:column-width="0.4923in" style:use-optimal-column-width="false"/>
    </style:style>
    <style:style style:name="TableColumn4706" style:family="table-column">
      <style:table-column-properties style:column-width="0.4923in" style:use-optimal-column-width="false"/>
    </style:style>
    <style:style style:name="TableColumn4707" style:family="table-column">
      <style:table-column-properties style:column-width="0.527in" style:use-optimal-column-width="false"/>
    </style:style>
    <style:style style:name="Table4694" style:family="table">
      <style:table-properties style:width="6.7055in" fo:margin-left="-0.0173in" table:align="lef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0" style:parent-style-name="western" style:family="paragraph">
      <style:paragraph-properties style:snap-to-layout-grid="false" fo:margin-left="0in">
        <style:tab-stops/>
      </style:paragraph-properties>
      <style:text-properties style:font-name="Calibri" style:font-name-complex="Calibri"/>
    </style:style>
    <style:style style:name="TableCell4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2" style:parent-style-name="western" style:family="paragraph">
      <style:paragraph-properties style:snap-to-layout-grid="false" fo:margin-left="0in">
        <style:tab-stops/>
      </style:paragraph-properties>
      <style:text-properties style:font-name="Calibri" style:font-name-complex="Calibri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western" style:family="paragraph">
      <style:paragraph-properties fo:text-align="center" fo:margin-left="0in">
        <style:tab-stops/>
      </style:paragraph-properties>
    </style:style>
    <style:style style:name="T4715" style:parent-style-name="Fonteparág.padrão" style:family="text">
      <style:text-properties style:font-name="Calibri" style:font-name-complex="Calibri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8" style:parent-style-name="western" style:family="paragraph">
      <style:paragraph-properties style:snap-to-layout-grid="false" fo:margin-left="0in">
        <style:tab-stops/>
      </style:paragraph-properties>
      <style:text-properties style:font-name="Calibri" style:font-name-complex="Calibri"/>
    </style:style>
    <style:style style:name="TableCell4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0" style:parent-style-name="western" style:family="paragraph">
      <style:paragraph-properties style:snap-to-layout-grid="false" fo:margin-left="0in">
        <style:tab-stops/>
      </style:paragraph-properties>
      <style:text-properties style:font-name="Calibri" style:font-name-complex="Calibri"/>
    </style:style>
    <style:style style:name="TableCell4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2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4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6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8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0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2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4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6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8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0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western" style:family="paragraph">
      <style:paragraph-properties fo:margin-left="0in">
        <style:tab-stops/>
      </style:paragraph-properties>
    </style:style>
    <style:style style:name="T47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6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4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8" style:parent-style-name="western" style:family="paragraph">
      <style:paragraph-properties fo:margin-left="0in">
        <style:tab-stops/>
      </style:paragraph-properties>
    </style:style>
    <style:style style:name="T474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4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1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3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5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7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9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1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3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5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7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9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western" style:family="paragraph">
      <style:paragraph-properties fo:margin-left="0in">
        <style:tab-stops/>
      </style:paragraph-properties>
    </style:style>
    <style:style style:name="T477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4773" style:family="table-row">
      <style:table-row-properties style:use-optimal-row-height="false"/>
    </style:style>
    <style:style style:name="TableCell4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5" style:parent-style-name="western" style:family="paragraph">
      <style:paragraph-properties fo:margin-left="0in">
        <style:tab-stops/>
      </style:paragraph-properties>
    </style:style>
    <style:style style:name="T4776" style:parent-style-name="Fonteparág.padrão" style:family="text">
      <style:text-properties style:font-name="Calibri" style:font-name-complex="Calibri"/>
    </style:style>
    <style:style style:name="TableCell4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8" style:parent-style-name="western" style:family="paragraph">
      <style:paragraph-properties fo:margin-left="0in">
        <style:tab-stops/>
      </style:paragraph-properties>
    </style:style>
    <style:style style:name="T477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4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/>
    </style:style>
    <style:style style:name="T480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5" style:parent-style-name="western" style:family="paragraph">
      <style:paragraph-properties fo:margin-left="0in">
        <style:tab-stops/>
      </style:paragraph-properties>
    </style:style>
    <style:style style:name="T4806" style:parent-style-name="Fonteparág.padrão" style:family="text">
      <style:text-properties style:font-name="Calibri" style:font-name-complex="Calibri"/>
    </style:style>
    <style:style style:name="TableCell4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8" style:parent-style-name="western" style:family="paragraph">
      <style:paragraph-properties fo:margin-left="0in">
        <style:tab-stops/>
      </style:paragraph-properties>
    </style:style>
    <style:style style:name="T480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48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</style:style>
    <style:style style:name="T483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4833" style:family="table-row">
      <style:table-row-properties style:use-optimal-row-height="false"/>
    </style:style>
    <style:style style:name="TableCell4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5" style:parent-style-name="western" style:family="paragraph">
      <style:paragraph-properties fo:margin-left="0in">
        <style:tab-stops/>
      </style:paragraph-properties>
    </style:style>
    <style:style style:name="T4836" style:parent-style-name="Fonteparág.padrão" style:family="text">
      <style:text-properties style:font-name="Calibri" style:font-name-complex="Calibri"/>
    </style:style>
    <style:style style:name="TableCell4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8" style:parent-style-name="western" style:family="paragraph">
      <style:paragraph-properties fo:margin-left="0in">
        <style:tab-stops/>
      </style:paragraph-properties>
    </style:style>
    <style:style style:name="T483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48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/>
    </style:style>
    <style:style style:name="T486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5" style:parent-style-name="western" style:family="paragraph">
      <style:paragraph-properties fo:margin-left="0in">
        <style:tab-stops/>
      </style:paragraph-properties>
    </style:style>
    <style:style style:name="T4866" style:parent-style-name="Fonteparág.padrão" style:family="text">
      <style:text-properties style:font-name="Calibri" style:font-name-complex="Calibri"/>
    </style:style>
    <style:style style:name="TableCell4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8" style:parent-style-name="western" style:family="paragraph">
      <style:paragraph-properties fo:margin-left="0in">
        <style:tab-stops/>
      </style:paragraph-properties>
    </style:style>
    <style:style style:name="T486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4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text-align="center"/>
    </style:style>
    <style:style style:name="T489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4893" style:family="table-row">
      <style:table-row-properties style:use-optimal-row-height="false"/>
    </style:style>
    <style:style style:name="TableCell4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5" style:parent-style-name="western" style:family="paragraph">
      <style:paragraph-properties fo:margin-left="0in">
        <style:tab-stops/>
      </style:paragraph-properties>
    </style:style>
    <style:style style:name="T4896" style:parent-style-name="Fonteparág.padrão" style:family="text">
      <style:text-properties style:font-name="Calibri" style:font-name-complex="Calibri"/>
    </style:style>
    <style:style style:name="TableCell4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8" style:parent-style-name="western" style:family="paragraph">
      <style:paragraph-properties fo:margin-left="0in">
        <style:tab-stops/>
      </style:paragraph-properties>
    </style:style>
    <style:style style:name="T489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4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text-align="center"/>
    </style:style>
    <style:style style:name="T492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4923" style:family="table-row">
      <style:table-row-properties style:use-optimal-row-height="false"/>
    </style:style>
    <style:style style:name="TableCell4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5" style:parent-style-name="western" style:family="paragraph">
      <style:paragraph-properties fo:margin-left="0in">
        <style:tab-stops/>
      </style:paragraph-properties>
    </style:style>
    <style:style style:name="T4926" style:parent-style-name="Fonteparág.padrão" style:family="text">
      <style:text-properties style:font-name="Calibri" style:font-name-complex="Calibri"/>
    </style:style>
    <style:style style:name="TableCell4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8" style:parent-style-name="western" style:family="paragraph">
      <style:paragraph-properties fo:margin-left="0in">
        <style:tab-stops/>
      </style:paragraph-properties>
    </style:style>
    <style:style style:name="T492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4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/>
    </style:style>
    <style:style style:name="T495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5" style:parent-style-name="western" style:family="paragraph">
      <style:paragraph-properties fo:margin-left="0in">
        <style:tab-stops/>
      </style:paragraph-properties>
    </style:style>
    <style:style style:name="T4956" style:parent-style-name="Fonteparág.padrão" style:family="text">
      <style:text-properties style:font-name="Calibri" style:font-name-complex="Calibri"/>
    </style:style>
    <style:style style:name="TableCell4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8" style:parent-style-name="western" style:family="paragraph">
      <style:paragraph-properties fo:margin-left="0in">
        <style:tab-stops/>
      </style:paragraph-properties>
    </style:style>
    <style:style style:name="T495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49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text-align="center"/>
    </style:style>
    <style:style style:name="T498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4983" style:family="table-row">
      <style:table-row-properties style:use-optimal-row-height="false"/>
    </style:style>
    <style:style style:name="TableCell4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5" style:parent-style-name="western" style:family="paragraph">
      <style:paragraph-properties fo:margin-left="0in">
        <style:tab-stops/>
      </style:paragraph-properties>
    </style:style>
    <style:style style:name="T4986" style:parent-style-name="Fonteparág.padrão" style:family="text">
      <style:text-properties style:font-name="Calibri" style:font-name-complex="Calibri"/>
    </style:style>
    <style:style style:name="TableCell4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8" style:parent-style-name="western" style:family="paragraph">
      <style:paragraph-properties fo:margin-left="0in">
        <style:tab-stops/>
      </style:paragraph-properties>
    </style:style>
    <style:style style:name="T498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4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4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text-align="center"/>
    </style:style>
    <style:style style:name="T501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013" style:family="table-row">
      <style:table-row-properties style:use-optimal-row-height="false"/>
    </style:style>
    <style:style style:name="TableCell5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5" style:parent-style-name="western" style:family="paragraph">
      <style:paragraph-properties fo:margin-left="0in">
        <style:tab-stops/>
      </style:paragraph-properties>
    </style:style>
    <style:style style:name="T5016" style:parent-style-name="Fonteparág.padrão" style:family="text">
      <style:text-properties style:font-name="Calibri" style:font-name-complex="Calibri"/>
    </style:style>
    <style:style style:name="TableCell5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8" style:parent-style-name="western" style:family="paragraph">
      <style:paragraph-properties fo:margin-left="0in">
        <style:tab-stops/>
      </style:paragraph-properties>
    </style:style>
    <style:style style:name="T501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align="center"/>
    </style:style>
    <style:style style:name="T504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5" style:parent-style-name="western" style:family="paragraph">
      <style:paragraph-properties fo:margin-left="0in">
        <style:tab-stops/>
      </style:paragraph-properties>
    </style:style>
    <style:style style:name="T5046" style:parent-style-name="Fonteparág.padrão" style:family="text">
      <style:text-properties style:font-name="Calibri" style:font-name-complex="Calibri"/>
    </style:style>
    <style:style style:name="TableCell5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8" style:parent-style-name="western" style:family="paragraph">
      <style:paragraph-properties fo:margin-left="0in">
        <style:tab-stops/>
      </style:paragraph-properties>
    </style:style>
    <style:style style:name="T50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text-align="center"/>
    </style:style>
    <style:style style:name="T507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073" style:family="table-row">
      <style:table-row-properties style:use-optimal-row-height="false"/>
    </style:style>
    <style:style style:name="TableCell5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5" style:parent-style-name="western" style:family="paragraph">
      <style:paragraph-properties fo:margin-left="0in">
        <style:tab-stops/>
      </style:paragraph-properties>
    </style:style>
    <style:style style:name="T5076" style:parent-style-name="Fonteparág.padrão" style:family="text">
      <style:text-properties style:font-name="Calibri" style:font-name-complex="Calibri"/>
    </style:style>
    <style:style style:name="TableCell5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8" style:parent-style-name="western" style:family="paragraph">
      <style:paragraph-properties fo:margin-left="0in">
        <style:tab-stops/>
      </style:paragraph-properties>
    </style:style>
    <style:style style:name="T507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0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text-align="center"/>
    </style:style>
    <style:style style:name="T510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103" style:family="table-row">
      <style:table-row-properties style:use-optimal-row-height="false"/>
    </style:style>
    <style:style style:name="TableCell5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5" style:parent-style-name="western" style:family="paragraph">
      <style:paragraph-properties fo:margin-left="0in">
        <style:tab-stops/>
      </style:paragraph-properties>
    </style:style>
    <style:style style:name="T5106" style:parent-style-name="Fonteparág.padrão" style:family="text">
      <style:text-properties style:font-name="Calibri" style:font-name-complex="Calibri"/>
    </style:style>
    <style:style style:name="TableCell5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8" style:parent-style-name="western" style:family="paragraph">
      <style:paragraph-properties fo:margin-left="0in">
        <style:tab-stops/>
      </style:paragraph-properties>
    </style:style>
    <style:style style:name="T510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text-align="center"/>
    </style:style>
    <style:style style:name="T513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133" style:family="table-row">
      <style:table-row-properties style:use-optimal-row-height="false"/>
    </style:style>
    <style:style style:name="TableCell5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5" style:parent-style-name="western" style:family="paragraph">
      <style:paragraph-properties fo:margin-left="0in">
        <style:tab-stops/>
      </style:paragraph-properties>
    </style:style>
    <style:style style:name="T5136" style:parent-style-name="Fonteparág.padrão" style:family="text">
      <style:text-properties style:font-name="Calibri" style:font-name-complex="Calibri"/>
    </style:style>
    <style:style style:name="TableCell5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8" style:parent-style-name="western" style:family="paragraph">
      <style:paragraph-properties fo:margin-left="0in">
        <style:tab-stops/>
      </style:paragraph-properties>
    </style:style>
    <style:style style:name="T513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text-align="center"/>
    </style:style>
    <style:style style:name="T516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163" style:family="table-row">
      <style:table-row-properties style:use-optimal-row-height="false"/>
    </style:style>
    <style:style style:name="TableCell5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5" style:parent-style-name="western" style:family="paragraph">
      <style:paragraph-properties fo:margin-left="0in">
        <style:tab-stops/>
      </style:paragraph-properties>
    </style:style>
    <style:style style:name="T5166" style:parent-style-name="Fonteparág.padrão" style:family="text">
      <style:text-properties style:font-name="Calibri" style:font-name-complex="Calibri"/>
    </style:style>
    <style:style style:name="TableCell5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8" style:parent-style-name="western" style:family="paragraph">
      <style:paragraph-properties fo:margin-left="0in">
        <style:tab-stops/>
      </style:paragraph-properties>
    </style:style>
    <style:style style:name="T516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center"/>
    </style:style>
    <style:style style:name="T519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193" style:family="table-row">
      <style:table-row-properties style:use-optimal-row-height="false"/>
    </style:style>
    <style:style style:name="TableCell5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5" style:parent-style-name="western" style:family="paragraph">
      <style:paragraph-properties fo:margin-left="0in">
        <style:tab-stops/>
      </style:paragraph-properties>
    </style:style>
    <style:style style:name="T5196" style:parent-style-name="Fonteparág.padrão" style:family="text">
      <style:text-properties style:font-name="Calibri" style:font-name-complex="Calibri"/>
    </style:style>
    <style:style style:name="TableCell5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8" style:parent-style-name="western" style:family="paragraph">
      <style:paragraph-properties fo:margin-left="0in">
        <style:tab-stops/>
      </style:paragraph-properties>
    </style:style>
    <style:style style:name="T519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text-align="center"/>
    </style:style>
    <style:style style:name="T522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223" style:family="table-row">
      <style:table-row-properties style:use-optimal-row-height="false"/>
    </style:style>
    <style:style style:name="TableCell5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5" style:parent-style-name="western" style:family="paragraph">
      <style:paragraph-properties fo:margin-left="0in">
        <style:tab-stops/>
      </style:paragraph-properties>
    </style:style>
    <style:style style:name="T5226" style:parent-style-name="Fonteparág.padrão" style:family="text">
      <style:text-properties style:font-name="Calibri" style:font-name-complex="Calibri"/>
    </style:style>
    <style:style style:name="TableCell5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8" style:parent-style-name="western" style:family="paragraph">
      <style:paragraph-properties fo:margin-left="0in">
        <style:tab-stops/>
      </style:paragraph-properties>
    </style:style>
    <style:style style:name="T522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text-align="center"/>
    </style:style>
    <style:style style:name="T525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5" style:parent-style-name="western" style:family="paragraph">
      <style:paragraph-properties fo:margin-left="0in">
        <style:tab-stops/>
      </style:paragraph-properties>
    </style:style>
    <style:style style:name="T5256" style:parent-style-name="Fonteparág.padrão" style:family="text">
      <style:text-properties style:font-name="Calibri" style:font-name-complex="Calibri"/>
    </style:style>
    <style:style style:name="TableCell5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8" style:parent-style-name="western" style:family="paragraph">
      <style:paragraph-properties fo:margin-left="0in">
        <style:tab-stops/>
      </style:paragraph-properties>
    </style:style>
    <style:style style:name="T525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center"/>
    </style:style>
    <style:style style:name="T528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283" style:family="table-row">
      <style:table-row-properties style:use-optimal-row-height="false"/>
    </style:style>
    <style:style style:name="TableCell5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5" style:parent-style-name="western" style:family="paragraph">
      <style:paragraph-properties fo:margin-left="0in">
        <style:tab-stops/>
      </style:paragraph-properties>
    </style:style>
    <style:style style:name="T5286" style:parent-style-name="Fonteparág.padrão" style:family="text">
      <style:text-properties style:font-name="Calibri" style:font-name-complex="Calibri"/>
    </style:style>
    <style:style style:name="TableCell5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8" style:parent-style-name="western" style:family="paragraph">
      <style:paragraph-properties fo:margin-left="0in">
        <style:tab-stops/>
      </style:paragraph-properties>
    </style:style>
    <style:style style:name="T528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text-align="center"/>
    </style:style>
    <style:style style:name="T531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313" style:family="table-row">
      <style:table-row-properties style:use-optimal-row-height="false"/>
    </style:style>
    <style:style style:name="TableCell5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5" style:parent-style-name="western" style:family="paragraph">
      <style:paragraph-properties fo:margin-left="0in">
        <style:tab-stops/>
      </style:paragraph-properties>
    </style:style>
    <style:style style:name="T5316" style:parent-style-name="Fonteparág.padrão" style:family="text">
      <style:text-properties style:font-name="Calibri" style:font-name-complex="Calibri"/>
    </style:style>
    <style:style style:name="TableCell5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8" style:parent-style-name="western" style:family="paragraph">
      <style:paragraph-properties fo:margin-left="0in">
        <style:tab-stops/>
      </style:paragraph-properties>
    </style:style>
    <style:style style:name="T531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text-align="center"/>
    </style:style>
    <style:style style:name="T534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343" style:family="table-row">
      <style:table-row-properties style:use-optimal-row-height="false"/>
    </style:style>
    <style:style style:name="TableCell5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5" style:parent-style-name="western" style:family="paragraph">
      <style:paragraph-properties fo:margin-left="0in">
        <style:tab-stops/>
      </style:paragraph-properties>
    </style:style>
    <style:style style:name="T5346" style:parent-style-name="Fonteparág.padrão" style:family="text">
      <style:text-properties style:font-name="Calibri" style:font-name-complex="Calibri"/>
    </style:style>
    <style:style style:name="TableCell5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8" style:parent-style-name="western" style:family="paragraph">
      <style:paragraph-properties fo:margin-left="0in">
        <style:tab-stops/>
      </style:paragraph-properties>
    </style:style>
    <style:style style:name="T53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text-align="center"/>
    </style:style>
    <style:style style:name="T537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373" style:family="table-row">
      <style:table-row-properties style:use-optimal-row-height="false"/>
    </style:style>
    <style:style style:name="TableCell5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5" style:parent-style-name="western" style:family="paragraph">
      <style:paragraph-properties fo:margin-left="0in">
        <style:tab-stops/>
      </style:paragraph-properties>
    </style:style>
    <style:style style:name="T5376" style:parent-style-name="Fonteparág.padrão" style:family="text">
      <style:text-properties style:font-name="Calibri" style:font-name-complex="Calibri"/>
    </style:style>
    <style:style style:name="TableCell5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8" style:parent-style-name="western" style:family="paragraph">
      <style:paragraph-properties fo:margin-left="0in">
        <style:tab-stops/>
      </style:paragraph-properties>
    </style:style>
    <style:style style:name="T537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38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text-align="center"/>
    </style:style>
    <style:style style:name="T5403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404" style:family="table-row">
      <style:table-row-properties style:use-optimal-row-height="false"/>
    </style:style>
    <style:style style:name="TableCell5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6" style:parent-style-name="western" style:family="paragraph">
      <style:paragraph-properties fo:margin-left="0in">
        <style:tab-stops/>
      </style:paragraph-properties>
    </style:style>
    <style:style style:name="T5407" style:parent-style-name="Fonteparág.padrão" style:family="text">
      <style:text-properties style:font-name="Calibri" style:font-name-complex="Calibri"/>
    </style:style>
    <style:style style:name="TableCell5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9" style:parent-style-name="western" style:family="paragraph">
      <style:paragraph-properties fo:margin-left="0in">
        <style:tab-stops/>
      </style:paragraph-properties>
    </style:style>
    <style:style style:name="T541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text-align="center"/>
    </style:style>
    <style:style style:name="T5433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434" style:family="table-row">
      <style:table-row-properties style:use-optimal-row-height="false"/>
    </style:style>
    <style:style style:name="TableCell5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6" style:parent-style-name="western" style:family="paragraph">
      <style:paragraph-properties fo:margin-left="0in">
        <style:tab-stops/>
      </style:paragraph-properties>
    </style:style>
    <style:style style:name="T5437" style:parent-style-name="Fonteparág.padrão" style:family="text">
      <style:text-properties style:font-name="Calibri" style:font-name-complex="Calibri"/>
    </style:style>
    <style:style style:name="TableCell5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9" style:parent-style-name="western" style:family="paragraph">
      <style:paragraph-properties fo:margin-left="0in">
        <style:tab-stops/>
      </style:paragraph-properties>
    </style:style>
    <style:style style:name="T544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text-align="center"/>
    </style:style>
    <style:style style:name="T5463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464" style:family="table-row">
      <style:table-row-properties style:use-optimal-row-height="false"/>
    </style:style>
    <style:style style:name="TableCell5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6" style:parent-style-name="western" style:family="paragraph">
      <style:paragraph-properties fo:margin-left="0in">
        <style:tab-stops/>
      </style:paragraph-properties>
    </style:style>
    <style:style style:name="T5467" style:parent-style-name="Fonteparág.padrão" style:family="text">
      <style:text-properties style:font-name="Calibri" style:font-name-complex="Calibri"/>
    </style:style>
    <style:style style:name="TableCell5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9" style:parent-style-name="western" style:family="paragraph">
      <style:paragraph-properties fo:margin-left="0in">
        <style:tab-stops/>
      </style:paragraph-properties>
    </style:style>
    <style:style style:name="T547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align="center"/>
    </style:style>
    <style:style style:name="T5493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494" style:family="table-row">
      <style:table-row-properties style:use-optimal-row-height="false"/>
    </style:style>
    <style:style style:name="TableCell5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6" style:parent-style-name="western" style:family="paragraph">
      <style:paragraph-properties fo:margin-left="0in">
        <style:tab-stops/>
      </style:paragraph-properties>
    </style:style>
    <style:style style:name="T5497" style:parent-style-name="Fonteparág.padrão" style:family="text">
      <style:text-properties style:font-name="Calibri" style:font-name-complex="Calibri"/>
    </style:style>
    <style:style style:name="TableCell5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9" style:parent-style-name="western" style:family="paragraph">
      <style:paragraph-properties fo:margin-left="0in">
        <style:tab-stops/>
      </style:paragraph-properties>
    </style:style>
    <style:style style:name="T550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text-align="center"/>
    </style:style>
    <style:style style:name="T5523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P5524" style:parent-style-name="western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5525" style:parent-style-name="western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olumn5527" style:family="table-column">
      <style:table-column-properties style:column-width="0.5673in" style:use-optimal-column-width="false"/>
    </style:style>
    <style:style style:name="TableColumn5528" style:family="table-column">
      <style:table-column-properties style:column-width="0.6888in" style:use-optimal-column-width="false"/>
    </style:style>
    <style:style style:name="TableColumn5529" style:family="table-column">
      <style:table-column-properties style:column-width="0.4923in" style:use-optimal-column-width="false"/>
    </style:style>
    <style:style style:name="TableColumn5530" style:family="table-column">
      <style:table-column-properties style:column-width="0.4923in" style:use-optimal-column-width="false"/>
    </style:style>
    <style:style style:name="TableColumn5531" style:family="table-column">
      <style:table-column-properties style:column-width="0.4923in" style:use-optimal-column-width="false"/>
    </style:style>
    <style:style style:name="TableColumn5532" style:family="table-column">
      <style:table-column-properties style:column-width="0.4916in" style:use-optimal-column-width="false"/>
    </style:style>
    <style:style style:name="TableColumn5533" style:family="table-column">
      <style:table-column-properties style:column-width="0.4923in" style:use-optimal-column-width="false"/>
    </style:style>
    <style:style style:name="TableColumn5534" style:family="table-column">
      <style:table-column-properties style:column-width="0.4923in" style:use-optimal-column-width="false"/>
    </style:style>
    <style:style style:name="TableColumn5535" style:family="table-column">
      <style:table-column-properties style:column-width="0.4923in" style:use-optimal-column-width="false"/>
    </style:style>
    <style:style style:name="TableColumn5536" style:family="table-column">
      <style:table-column-properties style:column-width="0.4916in" style:use-optimal-column-width="false"/>
    </style:style>
    <style:style style:name="TableColumn5537" style:family="table-column">
      <style:table-column-properties style:column-width="0.4923in" style:use-optimal-column-width="false"/>
    </style:style>
    <style:style style:name="TableColumn5538" style:family="table-column">
      <style:table-column-properties style:column-width="0.4923in" style:use-optimal-column-width="false"/>
    </style:style>
    <style:style style:name="TableColumn5539" style:family="table-column">
      <style:table-column-properties style:column-width="0.527in" style:use-optimal-column-width="false"/>
    </style:style>
    <style:style style:name="Table5526" style:family="table">
      <style:table-properties style:width="6.7055in" fo:margin-left="-0.0173in" table:align="left"/>
    </style:style>
    <style:style style:name="TableRow5540" style:family="table-row">
      <style:table-row-properties style:use-optimal-row-height="false"/>
    </style:style>
    <style:style style:name="TableCell5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2" style:parent-style-name="western" style:family="paragraph">
      <style:paragraph-properties style:snap-to-layout-grid="false" fo:margin-left="0in">
        <style:tab-stops/>
      </style:paragraph-properties>
      <style:text-properties style:font-name="Calibri" style:font-name-complex="Calibri"/>
    </style:style>
    <style:style style:name="TableCell5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4" style:parent-style-name="western" style:family="paragraph">
      <style:paragraph-properties style:snap-to-layout-grid="false" fo:margin-left="0in">
        <style:tab-stops/>
      </style:paragraph-properties>
      <style:text-properties style:font-name="Calibri" style:font-name-complex="Calibri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western" style:family="paragraph">
      <style:paragraph-properties fo:text-align="center" fo:margin-left="0in">
        <style:tab-stops/>
      </style:paragraph-properties>
    </style:style>
    <style:style style:name="T5547" style:parent-style-name="Fonteparág.padrão" style:family="text">
      <style:text-properties style:font-name="Calibri" style:font-name-complex="Calibri"/>
    </style:style>
    <style:style style:name="T5548" style:parent-style-name="Fonteparág.padrão" style:family="text">
      <style:text-properties style:font-name="Calibri" style:font-name-complex="Calibri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1" style:parent-style-name="western" style:family="paragraph">
      <style:paragraph-properties style:snap-to-layout-grid="false" fo:margin-left="0in">
        <style:tab-stops/>
      </style:paragraph-properties>
      <style:text-properties style:font-name="Calibri" style:font-name-complex="Calibri"/>
    </style:style>
    <style:style style:name="TableCell5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3" style:parent-style-name="western" style:family="paragraph">
      <style:paragraph-properties style:snap-to-layout-grid="false" fo:margin-left="0in">
        <style:tab-stops/>
      </style:paragraph-properties>
      <style:text-properties style:font-name="Calibri" style:font-name-complex="Calibri"/>
    </style:style>
    <style:style style:name="TableCell5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5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7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9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1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3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5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7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9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1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3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western" style:family="paragraph">
      <style:paragraph-properties fo:margin-left="0in">
        <style:tab-stops/>
      </style:paragraph-properties>
    </style:style>
    <style:style style:name="T55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577" style:family="table-row">
      <style:table-row-properties style:use-optimal-row-height="false"/>
    </style:style>
    <style:style style:name="TableCell5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9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5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1" style:parent-style-name="western" style:family="paragraph">
      <style:paragraph-properties fo:margin-left="0in">
        <style:tab-stops/>
      </style:paragraph-properties>
    </style:style>
    <style:style style:name="T558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5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4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6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8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0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2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4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6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8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0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2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western" style:family="paragraph">
      <style:paragraph-properties fo:margin-left="0in">
        <style:tab-stops/>
      </style:paragraph-properties>
    </style:style>
    <style:style style:name="T560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5606" style:family="table-row">
      <style:table-row-properties style:use-optimal-row-height="false"/>
    </style:style>
    <style:style style:name="TableCell5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8" style:parent-style-name="western" style:family="paragraph">
      <style:paragraph-properties fo:margin-left="0in">
        <style:tab-stops/>
      </style:paragraph-properties>
    </style:style>
    <style:style style:name="T5609" style:parent-style-name="Fonteparág.padrão" style:family="text">
      <style:text-properties style:font-name="Calibri" style:font-name-complex="Calibri"/>
    </style:style>
    <style:style style:name="TableCell5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1" style:parent-style-name="western" style:family="paragraph">
      <style:paragraph-properties fo:margin-left="0in">
        <style:tab-stops/>
      </style:paragraph-properties>
    </style:style>
    <style:style style:name="T561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center"/>
    </style:style>
    <style:style style:name="T563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636" style:family="table-row">
      <style:table-row-properties style:use-optimal-row-height="false"/>
    </style:style>
    <style:style style:name="TableCell5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8" style:parent-style-name="western" style:family="paragraph">
      <style:paragraph-properties fo:margin-left="0in">
        <style:tab-stops/>
      </style:paragraph-properties>
    </style:style>
    <style:style style:name="T5639" style:parent-style-name="Fonteparág.padrão" style:family="text">
      <style:text-properties style:font-name="Calibri" style:font-name-complex="Calibri"/>
    </style:style>
    <style:style style:name="TableCell5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1" style:parent-style-name="western" style:family="paragraph">
      <style:paragraph-properties fo:margin-left="0in">
        <style:tab-stops/>
      </style:paragraph-properties>
    </style:style>
    <style:style style:name="T564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fo:text-align="center"/>
    </style:style>
    <style:style style:name="T566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666" style:family="table-row">
      <style:table-row-properties style:use-optimal-row-height="false"/>
    </style:style>
    <style:style style:name="TableCell5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8" style:parent-style-name="western" style:family="paragraph">
      <style:paragraph-properties fo:margin-left="0in">
        <style:tab-stops/>
      </style:paragraph-properties>
    </style:style>
    <style:style style:name="T5669" style:parent-style-name="Fonteparág.padrão" style:family="text">
      <style:text-properties style:font-name="Calibri" style:font-name-complex="Calibri"/>
    </style:style>
    <style:style style:name="TableCell5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1" style:parent-style-name="western" style:family="paragraph">
      <style:paragraph-properties fo:margin-left="0in">
        <style:tab-stops/>
      </style:paragraph-properties>
    </style:style>
    <style:style style:name="T567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fo:text-align="center"/>
    </style:style>
    <style:style style:name="T569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696" style:family="table-row">
      <style:table-row-properties style:use-optimal-row-height="false"/>
    </style:style>
    <style:style style:name="TableCell5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8" style:parent-style-name="western" style:family="paragraph">
      <style:paragraph-properties fo:margin-left="0in">
        <style:tab-stops/>
      </style:paragraph-properties>
    </style:style>
    <style:style style:name="T5699" style:parent-style-name="Fonteparág.padrão" style:family="text">
      <style:text-properties style:font-name="Calibri" style:font-name-complex="Calibri"/>
    </style:style>
    <style:style style:name="TableCell5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1" style:parent-style-name="western" style:family="paragraph">
      <style:paragraph-properties fo:margin-left="0in">
        <style:tab-stops/>
      </style:paragraph-properties>
    </style:style>
    <style:style style:name="T570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fo:text-align="center"/>
    </style:style>
    <style:style style:name="T572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726" style:family="table-row">
      <style:table-row-properties style:use-optimal-row-height="false"/>
    </style:style>
    <style:style style:name="TableCell5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8" style:parent-style-name="western" style:family="paragraph">
      <style:paragraph-properties fo:margin-left="0in">
        <style:tab-stops/>
      </style:paragraph-properties>
    </style:style>
    <style:style style:name="T5729" style:parent-style-name="Fonteparág.padrão" style:family="text">
      <style:text-properties style:font-name="Calibri" style:font-name-complex="Calibri"/>
    </style:style>
    <style:style style:name="TableCell5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1" style:parent-style-name="western" style:family="paragraph">
      <style:paragraph-properties fo:margin-left="0in">
        <style:tab-stops/>
      </style:paragraph-properties>
    </style:style>
    <style:style style:name="T573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fo:text-align="center"/>
    </style:style>
    <style:style style:name="T575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756" style:family="table-row">
      <style:table-row-properties style:use-optimal-row-height="false"/>
    </style:style>
    <style:style style:name="TableCell5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8" style:parent-style-name="western" style:family="paragraph">
      <style:paragraph-properties fo:margin-left="0in">
        <style:tab-stops/>
      </style:paragraph-properties>
    </style:style>
    <style:style style:name="T5759" style:parent-style-name="Fonteparág.padrão" style:family="text">
      <style:text-properties style:font-name="Calibri" style:font-name-complex="Calibri"/>
    </style:style>
    <style:style style:name="TableCell5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1" style:parent-style-name="western" style:family="paragraph">
      <style:paragraph-properties fo:margin-left="0in">
        <style:tab-stops/>
      </style:paragraph-properties>
    </style:style>
    <style:style style:name="T576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center"/>
    </style:style>
    <style:style style:name="T578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786" style:family="table-row">
      <style:table-row-properties style:use-optimal-row-height="false"/>
    </style:style>
    <style:style style:name="TableCell5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8" style:parent-style-name="western" style:family="paragraph">
      <style:paragraph-properties fo:margin-left="0in">
        <style:tab-stops/>
      </style:paragraph-properties>
    </style:style>
    <style:style style:name="T5789" style:parent-style-name="Fonteparág.padrão" style:family="text">
      <style:text-properties style:font-name="Calibri" style:font-name-complex="Calibri"/>
    </style:style>
    <style:style style:name="TableCell5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1" style:parent-style-name="western" style:family="paragraph">
      <style:paragraph-properties fo:margin-left="0in">
        <style:tab-stops/>
      </style:paragraph-properties>
    </style:style>
    <style:style style:name="T579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/>
    </style:style>
    <style:style style:name="T581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816" style:family="table-row">
      <style:table-row-properties style:use-optimal-row-height="false"/>
    </style:style>
    <style:style style:name="TableCell5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8" style:parent-style-name="western" style:family="paragraph">
      <style:paragraph-properties fo:margin-left="0in">
        <style:tab-stops/>
      </style:paragraph-properties>
    </style:style>
    <style:style style:name="T5819" style:parent-style-name="Fonteparág.padrão" style:family="text">
      <style:text-properties style:font-name="Calibri" style:font-name-complex="Calibri"/>
    </style:style>
    <style:style style:name="TableCell5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1" style:parent-style-name="western" style:family="paragraph">
      <style:paragraph-properties fo:margin-left="0in">
        <style:tab-stops/>
      </style:paragraph-properties>
    </style:style>
    <style:style style:name="T582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center"/>
    </style:style>
    <style:style style:name="T584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846" style:family="table-row">
      <style:table-row-properties style:use-optimal-row-height="false"/>
    </style:style>
    <style:style style:name="TableCell5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8" style:parent-style-name="western" style:family="paragraph">
      <style:paragraph-properties fo:margin-left="0in">
        <style:tab-stops/>
      </style:paragraph-properties>
    </style:style>
    <style:style style:name="T5849" style:parent-style-name="Fonteparág.padrão" style:family="text">
      <style:text-properties style:font-name="Calibri" style:font-name-complex="Calibri"/>
    </style:style>
    <style:style style:name="TableCell5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1" style:parent-style-name="western" style:family="paragraph">
      <style:paragraph-properties fo:margin-left="0in">
        <style:tab-stops/>
      </style:paragraph-properties>
    </style:style>
    <style:style style:name="T585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center"/>
    </style:style>
    <style:style style:name="T587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876" style:family="table-row">
      <style:table-row-properties style:use-optimal-row-height="false"/>
    </style:style>
    <style:style style:name="TableCell5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8" style:parent-style-name="western" style:family="paragraph">
      <style:paragraph-properties fo:margin-left="0in">
        <style:tab-stops/>
      </style:paragraph-properties>
    </style:style>
    <style:style style:name="T5879" style:parent-style-name="Fonteparág.padrão" style:family="text">
      <style:text-properties style:font-name="Calibri" style:font-name-complex="Calibri"/>
    </style:style>
    <style:style style:name="TableCell5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1" style:parent-style-name="western" style:family="paragraph">
      <style:paragraph-properties fo:margin-left="0in">
        <style:tab-stops/>
      </style:paragraph-properties>
    </style:style>
    <style:style style:name="T588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fo:text-align="center"/>
    </style:style>
    <style:style style:name="T590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906" style:family="table-row">
      <style:table-row-properties style:use-optimal-row-height="false"/>
    </style:style>
    <style:style style:name="TableCell5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8" style:parent-style-name="western" style:family="paragraph">
      <style:paragraph-properties fo:margin-left="0in">
        <style:tab-stops/>
      </style:paragraph-properties>
    </style:style>
    <style:style style:name="T5909" style:parent-style-name="Fonteparág.padrão" style:family="text">
      <style:text-properties style:font-name="Calibri" style:font-name-complex="Calibri"/>
    </style:style>
    <style:style style:name="TableCell5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1" style:parent-style-name="western" style:family="paragraph">
      <style:paragraph-properties fo:margin-left="0in">
        <style:tab-stops/>
      </style:paragraph-properties>
    </style:style>
    <style:style style:name="T591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fo:text-align="center"/>
    </style:style>
    <style:style style:name="T593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936" style:family="table-row">
      <style:table-row-properties style:use-optimal-row-height="false"/>
    </style:style>
    <style:style style:name="TableCell5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8" style:parent-style-name="western" style:family="paragraph">
      <style:paragraph-properties fo:margin-left="0in">
        <style:tab-stops/>
      </style:paragraph-properties>
    </style:style>
    <style:style style:name="T5939" style:parent-style-name="Fonteparág.padrão" style:family="text">
      <style:text-properties style:font-name="Calibri" style:font-name-complex="Calibri"/>
    </style:style>
    <style:style style:name="TableCell5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1" style:parent-style-name="western" style:family="paragraph">
      <style:paragraph-properties fo:margin-left="0in">
        <style:tab-stops/>
      </style:paragraph-properties>
    </style:style>
    <style:style style:name="T594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9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fo:text-align="center"/>
    </style:style>
    <style:style style:name="T596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966" style:family="table-row">
      <style:table-row-properties style:use-optimal-row-height="false"/>
    </style:style>
    <style:style style:name="TableCell5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8" style:parent-style-name="western" style:family="paragraph">
      <style:paragraph-properties fo:margin-left="0in">
        <style:tab-stops/>
      </style:paragraph-properties>
    </style:style>
    <style:style style:name="T5969" style:parent-style-name="Fonteparág.padrão" style:family="text">
      <style:text-properties style:font-name="Calibri" style:font-name-complex="Calibri"/>
    </style:style>
    <style:style style:name="TableCell5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1" style:parent-style-name="western" style:family="paragraph">
      <style:paragraph-properties fo:margin-left="0in">
        <style:tab-stops/>
      </style:paragraph-properties>
    </style:style>
    <style:style style:name="T597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9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5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fo:text-align="center"/>
    </style:style>
    <style:style style:name="T599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5996" style:family="table-row">
      <style:table-row-properties style:use-optimal-row-height="false"/>
    </style:style>
    <style:style style:name="TableCell5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8" style:parent-style-name="western" style:family="paragraph">
      <style:paragraph-properties fo:margin-left="0in">
        <style:tab-stops/>
      </style:paragraph-properties>
    </style:style>
    <style:style style:name="T5999" style:parent-style-name="Fonteparág.padrão" style:family="text">
      <style:text-properties style:font-name="Calibri" style:font-name-complex="Calibri"/>
    </style:style>
    <style:style style:name="TableCell6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1" style:parent-style-name="western" style:family="paragraph">
      <style:paragraph-properties fo:margin-left="0in">
        <style:tab-stops/>
      </style:paragraph-properties>
    </style:style>
    <style:style style:name="T600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text-align="center"/>
    </style:style>
    <style:style style:name="T602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026" style:family="table-row">
      <style:table-row-properties style:use-optimal-row-height="false"/>
    </style:style>
    <style:style style:name="TableCell6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8" style:parent-style-name="western" style:family="paragraph">
      <style:paragraph-properties fo:margin-left="0in">
        <style:tab-stops/>
      </style:paragraph-properties>
    </style:style>
    <style:style style:name="T6029" style:parent-style-name="Fonteparág.padrão" style:family="text">
      <style:text-properties style:font-name="Calibri" style:font-name-complex="Calibri"/>
    </style:style>
    <style:style style:name="TableCell6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1" style:parent-style-name="western" style:family="paragraph">
      <style:paragraph-properties fo:margin-left="0in">
        <style:tab-stops/>
      </style:paragraph-properties>
    </style:style>
    <style:style style:name="T603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0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center"/>
    </style:style>
    <style:style style:name="T605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056" style:family="table-row">
      <style:table-row-properties style:use-optimal-row-height="false"/>
    </style:style>
    <style:style style:name="TableCell6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8" style:parent-style-name="western" style:family="paragraph">
      <style:paragraph-properties fo:margin-left="0in">
        <style:tab-stops/>
      </style:paragraph-properties>
    </style:style>
    <style:style style:name="T6059" style:parent-style-name="Fonteparág.padrão" style:family="text">
      <style:text-properties style:font-name="Calibri" style:font-name-complex="Calibri"/>
    </style:style>
    <style:style style:name="TableCell6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1" style:parent-style-name="western" style:family="paragraph">
      <style:paragraph-properties fo:margin-left="0in">
        <style:tab-stops/>
      </style:paragraph-properties>
    </style:style>
    <style:style style:name="T606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0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4" style:parent-style-name="Normal" style:family="paragraph">
      <style:paragraph-properties fo:text-align="center"/>
    </style:style>
    <style:style style:name="T608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086" style:family="table-row">
      <style:table-row-properties style:use-optimal-row-height="false"/>
    </style:style>
    <style:style style:name="TableCell6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8" style:parent-style-name="western" style:family="paragraph">
      <style:paragraph-properties fo:margin-left="0in">
        <style:tab-stops/>
      </style:paragraph-properties>
    </style:style>
    <style:style style:name="T6089" style:parent-style-name="Fonteparág.padrão" style:family="text">
      <style:text-properties style:font-name="Calibri" style:font-name-complex="Calibri"/>
    </style:style>
    <style:style style:name="TableCell6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1" style:parent-style-name="western" style:family="paragraph">
      <style:paragraph-properties fo:margin-left="0in">
        <style:tab-stops/>
      </style:paragraph-properties>
    </style:style>
    <style:style style:name="T609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0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0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/>
    </style:style>
    <style:style style:name="T611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116" style:family="table-row">
      <style:table-row-properties style:use-optimal-row-height="false"/>
    </style:style>
    <style:style style:name="TableCell6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8" style:parent-style-name="western" style:family="paragraph">
      <style:paragraph-properties fo:margin-left="0in">
        <style:tab-stops/>
      </style:paragraph-properties>
    </style:style>
    <style:style style:name="T6119" style:parent-style-name="Fonteparág.padrão" style:family="text">
      <style:text-properties style:font-name="Calibri" style:font-name-complex="Calibri"/>
    </style:style>
    <style:style style:name="TableCell6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1" style:parent-style-name="western" style:family="paragraph">
      <style:paragraph-properties fo:margin-left="0in">
        <style:tab-stops/>
      </style:paragraph-properties>
    </style:style>
    <style:style style:name="T612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4" style:parent-style-name="Normal" style:family="paragraph">
      <style:paragraph-properties fo:text-align="center"/>
    </style:style>
    <style:style style:name="T614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146" style:family="table-row">
      <style:table-row-properties style:use-optimal-row-height="false"/>
    </style:style>
    <style:style style:name="TableCell6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8" style:parent-style-name="western" style:family="paragraph">
      <style:paragraph-properties fo:margin-left="0in">
        <style:tab-stops/>
      </style:paragraph-properties>
    </style:style>
    <style:style style:name="T6149" style:parent-style-name="Fonteparág.padrão" style:family="text">
      <style:text-properties style:font-name="Calibri" style:font-name-complex="Calibri"/>
    </style:style>
    <style:style style:name="TableCell6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1" style:parent-style-name="western" style:family="paragraph">
      <style:paragraph-properties fo:margin-left="0in">
        <style:tab-stops/>
      </style:paragraph-properties>
    </style:style>
    <style:style style:name="T615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4" style:parent-style-name="Normal" style:family="paragraph">
      <style:paragraph-properties fo:text-align="center"/>
    </style:style>
    <style:style style:name="T617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176" style:family="table-row">
      <style:table-row-properties style:use-optimal-row-height="false"/>
    </style:style>
    <style:style style:name="TableCell6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8" style:parent-style-name="western" style:family="paragraph">
      <style:paragraph-properties fo:margin-left="0in">
        <style:tab-stops/>
      </style:paragraph-properties>
    </style:style>
    <style:style style:name="T6179" style:parent-style-name="Fonteparág.padrão" style:family="text">
      <style:text-properties style:font-name="Calibri" style:font-name-complex="Calibri"/>
    </style:style>
    <style:style style:name="TableCell6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1" style:parent-style-name="western" style:family="paragraph">
      <style:paragraph-properties fo:margin-left="0in">
        <style:tab-stops/>
      </style:paragraph-properties>
    </style:style>
    <style:style style:name="T618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0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/>
    </style:style>
    <style:style style:name="T620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206" style:family="table-row">
      <style:table-row-properties style:use-optimal-row-height="false"/>
    </style:style>
    <style:style style:name="TableCell6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8" style:parent-style-name="western" style:family="paragraph">
      <style:paragraph-properties fo:margin-left="0in">
        <style:tab-stops/>
      </style:paragraph-properties>
    </style:style>
    <style:style style:name="T6209" style:parent-style-name="Fonteparág.padrão" style:family="text">
      <style:text-properties style:font-name="Calibri" style:font-name-complex="Calibri"/>
    </style:style>
    <style:style style:name="TableCell6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1" style:parent-style-name="western" style:family="paragraph">
      <style:paragraph-properties fo:margin-left="0in">
        <style:tab-stops/>
      </style:paragraph-properties>
    </style:style>
    <style:style style:name="T621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center"/>
    </style:style>
    <style:style style:name="T623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236" style:family="table-row">
      <style:table-row-properties style:use-optimal-row-height="false"/>
    </style:style>
    <style:style style:name="TableCell6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8" style:parent-style-name="western" style:family="paragraph">
      <style:paragraph-properties fo:margin-left="0in">
        <style:tab-stops/>
      </style:paragraph-properties>
    </style:style>
    <style:style style:name="T6239" style:parent-style-name="Fonteparág.padrão" style:family="text">
      <style:text-properties style:font-name="Calibri" style:font-name-complex="Calibri"/>
    </style:style>
    <style:style style:name="TableCell6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1" style:parent-style-name="western" style:family="paragraph">
      <style:paragraph-properties fo:margin-left="0in">
        <style:tab-stops/>
      </style:paragraph-properties>
    </style:style>
    <style:style style:name="T624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4" style:parent-style-name="Normal" style:family="paragraph">
      <style:paragraph-properties fo:text-align="center"/>
    </style:style>
    <style:style style:name="T626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266" style:family="table-row">
      <style:table-row-properties style:use-optimal-row-height="false"/>
    </style:style>
    <style:style style:name="TableCell6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8" style:parent-style-name="western" style:family="paragraph">
      <style:paragraph-properties fo:margin-left="0in">
        <style:tab-stops/>
      </style:paragraph-properties>
    </style:style>
    <style:style style:name="T6269" style:parent-style-name="Fonteparág.padrão" style:family="text">
      <style:text-properties style:font-name="Calibri" style:font-name-complex="Calibri"/>
    </style:style>
    <style:style style:name="TableCell6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1" style:parent-style-name="western" style:family="paragraph">
      <style:paragraph-properties fo:margin-left="0in">
        <style:tab-stops/>
      </style:paragraph-properties>
    </style:style>
    <style:style style:name="T627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text-align="center"/>
    </style:style>
    <style:style style:name="T629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296" style:family="table-row">
      <style:table-row-properties style:use-optimal-row-height="false"/>
    </style:style>
    <style:style style:name="TableCell6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8" style:parent-style-name="western" style:family="paragraph">
      <style:paragraph-properties fo:margin-left="0in">
        <style:tab-stops/>
      </style:paragraph-properties>
    </style:style>
    <style:style style:name="T6299" style:parent-style-name="Fonteparág.padrão" style:family="text">
      <style:text-properties style:font-name="Calibri" style:font-name-complex="Calibri"/>
    </style:style>
    <style:style style:name="TableCell6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1" style:parent-style-name="western" style:family="paragraph">
      <style:paragraph-properties fo:margin-left="0in">
        <style:tab-stops/>
      </style:paragraph-properties>
    </style:style>
    <style:style style:name="T630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/>
    </style:style>
    <style:style style:name="T632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326" style:family="table-row">
      <style:table-row-properties style:use-optimal-row-height="false"/>
    </style:style>
    <style:style style:name="TableCell6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8" style:parent-style-name="western" style:family="paragraph">
      <style:paragraph-properties fo:margin-left="0in">
        <style:tab-stops/>
      </style:paragraph-properties>
    </style:style>
    <style:style style:name="T6329" style:parent-style-name="Fonteparág.padrão" style:family="text">
      <style:text-properties style:font-name="Calibri" style:font-name-complex="Calibri"/>
    </style:style>
    <style:style style:name="TableCell6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1" style:parent-style-name="western" style:family="paragraph">
      <style:paragraph-properties fo:margin-left="0in">
        <style:tab-stops/>
      </style:paragraph-properties>
    </style:style>
    <style:style style:name="T633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3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4" style:parent-style-name="Normal" style:family="paragraph">
      <style:paragraph-properties fo:text-align="center"/>
    </style:style>
    <style:style style:name="T635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P6356" style:parent-style-name="western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6357" style:parent-style-name="western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6358" style:parent-style-name="western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6359" style:parent-style-name="western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olumn6361" style:family="table-column">
      <style:table-column-properties style:column-width="0.6659in" style:use-optimal-column-width="false"/>
    </style:style>
    <style:style style:name="TableColumn6362" style:family="table-column">
      <style:table-column-properties style:column-width="0.6888in" style:use-optimal-column-width="false"/>
    </style:style>
    <style:style style:name="TableColumn6363" style:family="table-column">
      <style:table-column-properties style:column-width="0.4923in" style:use-optimal-column-width="false"/>
    </style:style>
    <style:style style:name="TableColumn6364" style:family="table-column">
      <style:table-column-properties style:column-width="0.4923in" style:use-optimal-column-width="false"/>
    </style:style>
    <style:style style:name="TableColumn6365" style:family="table-column">
      <style:table-column-properties style:column-width="0.4916in" style:use-optimal-column-width="false"/>
    </style:style>
    <style:style style:name="TableColumn6366" style:family="table-column">
      <style:table-column-properties style:column-width="0.4923in" style:use-optimal-column-width="false"/>
    </style:style>
    <style:style style:name="TableColumn6367" style:family="table-column">
      <style:table-column-properties style:column-width="0.4923in" style:use-optimal-column-width="false"/>
    </style:style>
    <style:style style:name="TableColumn6368" style:family="table-column">
      <style:table-column-properties style:column-width="0.4923in" style:use-optimal-column-width="false"/>
    </style:style>
    <style:style style:name="TableColumn6369" style:family="table-column">
      <style:table-column-properties style:column-width="0.4916in" style:use-optimal-column-width="false"/>
    </style:style>
    <style:style style:name="TableColumn6370" style:family="table-column">
      <style:table-column-properties style:column-width="0.4923in" style:use-optimal-column-width="false"/>
    </style:style>
    <style:style style:name="TableColumn6371" style:family="table-column">
      <style:table-column-properties style:column-width="0.4923in" style:use-optimal-column-width="false"/>
    </style:style>
    <style:style style:name="TableColumn6372" style:family="table-column">
      <style:table-column-properties style:column-width="0.4923in" style:use-optimal-column-width="false"/>
    </style:style>
    <style:style style:name="TableColumn6373" style:family="table-column">
      <style:table-column-properties style:column-width="0.5263in" style:use-optimal-column-width="false"/>
    </style:style>
    <style:style style:name="Table6360" style:family="table">
      <style:table-properties style:width="6.8034in" fo:margin-left="-0.0173in" table:align="left"/>
    </style:style>
    <style:style style:name="TableRow6374" style:family="table-row">
      <style:table-row-properties style:use-optimal-row-height="false"/>
    </style:style>
    <style:style style:name="TableCell6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6" style:parent-style-name="western" style:family="paragraph">
      <style:paragraph-properties style:snap-to-layout-grid="false" fo:margin-left="0in">
        <style:tab-stops/>
      </style:paragraph-properties>
      <style:text-properties style:font-name="Calibri" style:font-name-complex="Calibri"/>
    </style:style>
    <style:style style:name="TableCell6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8" style:parent-style-name="western" style:family="paragraph">
      <style:paragraph-properties style:snap-to-layout-grid="false" fo:margin-left="0in">
        <style:tab-stops/>
      </style:paragraph-properties>
      <style:text-properties style:font-name="Calibri" style:font-name-complex="Calibri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western" style:family="paragraph">
      <style:paragraph-properties fo:text-align="center" fo:margin-left="0in">
        <style:tab-stops/>
      </style:paragraph-properties>
    </style:style>
    <style:style style:name="T6381" style:parent-style-name="Fonteparág.padrão" style:family="text">
      <style:text-properties style:font-name="Calibri" style:font-name-complex="Calibri"/>
    </style:style>
    <style:style style:name="TableRow6382" style:family="table-row">
      <style:table-row-properties style:use-optimal-row-height="false"/>
    </style:style>
    <style:style style:name="TableCell6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4" style:parent-style-name="western" style:family="paragraph">
      <style:paragraph-properties style:snap-to-layout-grid="false" fo:margin-left="0in">
        <style:tab-stops/>
      </style:paragraph-properties>
      <style:text-properties style:font-name="Calibri" style:font-name-complex="Calibri"/>
    </style:style>
    <style:style style:name="TableCell6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6" style:parent-style-name="western" style:family="paragraph">
      <style:paragraph-properties style:snap-to-layout-grid="false" fo:margin-left="0in">
        <style:tab-stops/>
      </style:paragraph-properties>
      <style:text-properties style:font-name="Calibri" style:font-name-complex="Calibri"/>
    </style:style>
    <style:style style:name="TableCell6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8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0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2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4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6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8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0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2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4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6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western" style:family="paragraph">
      <style:paragraph-properties fo:margin-left="0in">
        <style:tab-stops/>
      </style:paragraph-properties>
    </style:style>
    <style:style style:name="T64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410" style:family="table-row">
      <style:table-row-properties style:use-optimal-row-height="false"/>
    </style:style>
    <style:style style:name="TableCell6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2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4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6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8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0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2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4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6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8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0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2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4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western" style:family="paragraph">
      <style:paragraph-properties fo:margin-left="0in">
        <style:tab-stops/>
      </style:paragraph-properties>
    </style:style>
    <style:style style:name="T643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6438" style:family="table-row">
      <style:table-row-properties style:use-optimal-row-height="false"/>
    </style:style>
    <style:style style:name="TableCell6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0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2" style:parent-style-name="western" style:family="paragraph">
      <style:paragraph-properties fo:margin-left="0in">
        <style:tab-stops/>
      </style:paragraph-properties>
    </style:style>
    <style:style style:name="T644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/>
    </style:style>
    <style:style style:name="T646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467" style:family="table-row">
      <style:table-row-properties style:use-optimal-row-height="false"/>
    </style:style>
    <style:style style:name="TableCell6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9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1" style:parent-style-name="western" style:family="paragraph">
      <style:paragraph-properties fo:margin-left="0in">
        <style:tab-stops/>
      </style:paragraph-properties>
    </style:style>
    <style:style style:name="T647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4" style:parent-style-name="Normal" style:family="paragraph">
      <style:paragraph-properties fo:text-align="center"/>
    </style:style>
    <style:style style:name="T649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496" style:family="table-row">
      <style:table-row-properties style:use-optimal-row-height="false"/>
    </style:style>
    <style:style style:name="TableCell6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8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0" style:parent-style-name="western" style:family="paragraph">
      <style:paragraph-properties fo:margin-left="0in">
        <style:tab-stops/>
      </style:paragraph-properties>
    </style:style>
    <style:style style:name="T650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3" style:parent-style-name="Normal" style:family="paragraph">
      <style:paragraph-properties fo:text-align="center"/>
    </style:style>
    <style:style style:name="T6524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525" style:family="table-row">
      <style:table-row-properties style:use-optimal-row-height="false"/>
    </style:style>
    <style:style style:name="TableCell6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7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9" style:parent-style-name="western" style:family="paragraph">
      <style:paragraph-properties fo:margin-left="0in">
        <style:tab-stops/>
      </style:paragraph-properties>
    </style:style>
    <style:style style:name="T653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/>
    </style:style>
    <style:style style:name="T6553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554" style:family="table-row">
      <style:table-row-properties style:use-optimal-row-height="false"/>
    </style:style>
    <style:style style:name="TableCell6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6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8" style:parent-style-name="western" style:family="paragraph">
      <style:paragraph-properties fo:margin-left="0in">
        <style:tab-stops/>
      </style:paragraph-properties>
    </style:style>
    <style:style style:name="T655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7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7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1" style:parent-style-name="Normal" style:family="paragraph">
      <style:paragraph-properties fo:text-align="center"/>
    </style:style>
    <style:style style:name="T658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583" style:family="table-row">
      <style:table-row-properties style:use-optimal-row-height="false"/>
    </style:style>
    <style:style style:name="TableCell6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5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7" style:parent-style-name="western" style:family="paragraph">
      <style:paragraph-properties fo:margin-left="0in">
        <style:tab-stops/>
      </style:paragraph-properties>
    </style:style>
    <style:style style:name="T658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9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9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9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0" style:parent-style-name="Normal" style:family="paragraph">
      <style:paragraph-properties fo:text-align="center"/>
    </style:style>
    <style:style style:name="T6611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612" style:family="table-row">
      <style:table-row-properties style:use-optimal-row-height="false"/>
    </style:style>
    <style:style style:name="TableCell6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4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6" style:parent-style-name="western" style:family="paragraph">
      <style:paragraph-properties fo:margin-left="0in">
        <style:tab-stops/>
      </style:paragraph-properties>
    </style:style>
    <style:style style:name="T661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2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2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2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3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9" style:parent-style-name="Normal" style:family="paragraph">
      <style:paragraph-properties fo:text-align="center"/>
    </style:style>
    <style:style style:name="T6640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641" style:family="table-row">
      <style:table-row-properties style:use-optimal-row-height="false"/>
    </style:style>
    <style:style style:name="TableCell6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3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5" style:parent-style-name="western" style:family="paragraph">
      <style:paragraph-properties fo:margin-left="0in">
        <style:tab-stops/>
      </style:paragraph-properties>
    </style:style>
    <style:style style:name="T664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6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6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8" style:parent-style-name="Normal" style:family="paragraph">
      <style:paragraph-properties fo:text-align="center"/>
    </style:style>
    <style:style style:name="T6669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670" style:family="table-row">
      <style:table-row-properties style:use-optimal-row-height="false"/>
    </style:style>
    <style:style style:name="TableCell6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2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4" style:parent-style-name="western" style:family="paragraph">
      <style:paragraph-properties fo:margin-left="0in">
        <style:tab-stops/>
      </style:paragraph-properties>
    </style:style>
    <style:style style:name="T667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7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7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8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7" style:parent-style-name="Normal" style:family="paragraph">
      <style:paragraph-properties fo:text-align="center"/>
    </style:style>
    <style:style style:name="T6698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699" style:family="table-row">
      <style:table-row-properties style:use-optimal-row-height="false"/>
    </style:style>
    <style:style style:name="TableCell6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1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3" style:parent-style-name="western" style:family="paragraph">
      <style:paragraph-properties fo:margin-left="0in">
        <style:tab-stops/>
      </style:paragraph-properties>
    </style:style>
    <style:style style:name="T670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6" style:parent-style-name="Normal" style:family="paragraph">
      <style:paragraph-properties fo:text-align="center"/>
    </style:style>
    <style:style style:name="T6727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728" style:family="table-row">
      <style:table-row-properties style:use-optimal-row-height="false"/>
    </style:style>
    <style:style style:name="TableCell6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0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2" style:parent-style-name="western" style:family="paragraph">
      <style:paragraph-properties fo:margin-left="0in">
        <style:tab-stops/>
      </style:paragraph-properties>
    </style:style>
    <style:style style:name="T673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3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3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3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5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5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5" style:parent-style-name="Normal" style:family="paragraph">
      <style:paragraph-properties fo:text-align="center"/>
    </style:style>
    <style:style style:name="T675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757" style:family="table-row">
      <style:table-row-properties style:use-optimal-row-height="false"/>
    </style:style>
    <style:style style:name="TableCell6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9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1" style:parent-style-name="western" style:family="paragraph">
      <style:paragraph-properties fo:margin-left="0in">
        <style:tab-stops/>
      </style:paragraph-properties>
    </style:style>
    <style:style style:name="T676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7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7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7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7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7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4" style:parent-style-name="Normal" style:family="paragraph">
      <style:paragraph-properties fo:text-align="center"/>
    </style:style>
    <style:style style:name="T678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786" style:family="table-row">
      <style:table-row-properties style:use-optimal-row-height="false"/>
    </style:style>
    <style:style style:name="TableCell6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8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0" style:parent-style-name="western" style:family="paragraph">
      <style:paragraph-properties fo:margin-left="0in">
        <style:tab-stops/>
      </style:paragraph-properties>
    </style:style>
    <style:style style:name="T679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9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9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9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9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0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0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0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0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0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1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3" style:parent-style-name="Normal" style:family="paragraph">
      <style:paragraph-properties fo:text-align="center"/>
    </style:style>
    <style:style style:name="T6814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815" style:family="table-row">
      <style:table-row-properties style:use-optimal-row-height="false"/>
    </style:style>
    <style:style style:name="TableCell6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7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9" style:parent-style-name="western" style:family="paragraph">
      <style:paragraph-properties fo:margin-left="0in">
        <style:tab-stops/>
      </style:paragraph-properties>
    </style:style>
    <style:style style:name="T682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2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2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2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2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4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2" style:parent-style-name="Normal" style:family="paragraph">
      <style:paragraph-properties fo:text-align="center"/>
    </style:style>
    <style:style style:name="T6843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844" style:family="table-row">
      <style:table-row-properties style:use-optimal-row-height="false"/>
    </style:style>
    <style:style style:name="TableCell6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6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8" style:parent-style-name="western" style:family="paragraph">
      <style:paragraph-properties fo:margin-left="0in">
        <style:tab-stops/>
      </style:paragraph-properties>
    </style:style>
    <style:style style:name="T68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1" style:parent-style-name="Normal" style:family="paragraph">
      <style:paragraph-properties fo:text-align="center"/>
    </style:style>
    <style:style style:name="T687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873" style:family="table-row">
      <style:table-row-properties style:use-optimal-row-height="false"/>
    </style:style>
    <style:style style:name="TableCell6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5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7" style:parent-style-name="western" style:family="paragraph">
      <style:paragraph-properties fo:margin-left="0in">
        <style:tab-stops/>
      </style:paragraph-properties>
    </style:style>
    <style:style style:name="T687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8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8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8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8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8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9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9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9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9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0" style:parent-style-name="Normal" style:family="paragraph">
      <style:paragraph-properties fo:text-align="center"/>
    </style:style>
    <style:style style:name="T6901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902" style:family="table-row">
      <style:table-row-properties style:use-optimal-row-height="false"/>
    </style:style>
    <style:style style:name="TableCell6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4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6" style:parent-style-name="western" style:family="paragraph">
      <style:paragraph-properties fo:margin-left="0in">
        <style:tab-stops/>
      </style:paragraph-properties>
    </style:style>
    <style:style style:name="T690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0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1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1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1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1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9" style:parent-style-name="Normal" style:family="paragraph">
      <style:paragraph-properties fo:text-align="center"/>
    </style:style>
    <style:style style:name="T6930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931" style:family="table-row">
      <style:table-row-properties style:use-optimal-row-height="false"/>
    </style:style>
    <style:style style:name="TableCell6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3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5" style:parent-style-name="western" style:family="paragraph">
      <style:paragraph-properties fo:margin-left="0in">
        <style:tab-stops/>
      </style:paragraph-properties>
    </style:style>
    <style:style style:name="T693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3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5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5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5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5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8" style:parent-style-name="Normal" style:family="paragraph">
      <style:paragraph-properties fo:text-align="center"/>
    </style:style>
    <style:style style:name="T6959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960" style:family="table-row">
      <style:table-row-properties style:use-optimal-row-height="false"/>
    </style:style>
    <style:style style:name="TableCell6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2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4" style:parent-style-name="western" style:family="paragraph">
      <style:paragraph-properties fo:margin-left="0in">
        <style:tab-stops/>
      </style:paragraph-properties>
    </style:style>
    <style:style style:name="T696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7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7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7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7" style:parent-style-name="Normal" style:family="paragraph">
      <style:paragraph-properties fo:text-align="center"/>
    </style:style>
    <style:style style:name="T6988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6989" style:family="table-row">
      <style:table-row-properties style:use-optimal-row-height="false"/>
    </style:style>
    <style:style style:name="TableCell6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1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3" style:parent-style-name="western" style:family="paragraph">
      <style:paragraph-properties fo:margin-left="0in">
        <style:tab-stops/>
      </style:paragraph-properties>
    </style:style>
    <style:style style:name="T699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9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9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6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1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1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1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6" style:parent-style-name="Normal" style:family="paragraph">
      <style:paragraph-properties fo:text-align="center"/>
    </style:style>
    <style:style style:name="T7017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018" style:family="table-row">
      <style:table-row-properties style:use-optimal-row-height="false"/>
    </style:style>
    <style:style style:name="TableCell7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0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2" style:parent-style-name="western" style:family="paragraph">
      <style:paragraph-properties fo:margin-left="0in">
        <style:tab-stops/>
      </style:paragraph-properties>
    </style:style>
    <style:style style:name="T702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0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2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3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3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3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4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4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5" style:parent-style-name="Normal" style:family="paragraph">
      <style:paragraph-properties fo:text-align="center"/>
    </style:style>
    <style:style style:name="T704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047" style:family="table-row">
      <style:table-row-properties style:use-optimal-row-height="false"/>
    </style:style>
    <style:style style:name="TableCell7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9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1" style:parent-style-name="western" style:family="paragraph">
      <style:paragraph-properties fo:margin-left="0in">
        <style:tab-stops/>
      </style:paragraph-properties>
    </style:style>
    <style:style style:name="T705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0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6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6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6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6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6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4" style:parent-style-name="Normal" style:family="paragraph">
      <style:paragraph-properties fo:text-align="center"/>
    </style:style>
    <style:style style:name="T707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076" style:family="table-row">
      <style:table-row-properties style:use-optimal-row-height="false"/>
    </style:style>
    <style:style style:name="TableCell7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8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0" style:parent-style-name="western" style:family="paragraph">
      <style:paragraph-properties fo:margin-left="0in">
        <style:tab-stops/>
      </style:paragraph-properties>
    </style:style>
    <style:style style:name="T708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0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8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8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8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0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3" style:parent-style-name="Normal" style:family="paragraph">
      <style:paragraph-properties fo:text-align="center"/>
    </style:style>
    <style:style style:name="T7104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105" style:family="table-row">
      <style:table-row-properties style:use-optimal-row-height="false"/>
    </style:style>
    <style:style style:name="TableCell7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7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9" style:parent-style-name="western" style:family="paragraph">
      <style:paragraph-properties fo:margin-left="0in">
        <style:tab-stops/>
      </style:paragraph-properties>
    </style:style>
    <style:style style:name="T711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3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2" style:parent-style-name="Normal" style:family="paragraph">
      <style:paragraph-properties fo:text-align="center"/>
    </style:style>
    <style:style style:name="T7133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134" style:family="table-row">
      <style:table-row-properties style:use-optimal-row-height="false"/>
    </style:style>
    <style:style style:name="TableCell7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6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8" style:parent-style-name="western" style:family="paragraph">
      <style:paragraph-properties fo:margin-left="0in">
        <style:tab-stops/>
      </style:paragraph-properties>
    </style:style>
    <style:style style:name="T713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5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5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5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5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5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1" style:parent-style-name="Normal" style:family="paragraph">
      <style:paragraph-properties fo:text-align="center"/>
    </style:style>
    <style:style style:name="T716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P7163" style:parent-style-name="western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7164" style:parent-style-name="western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7165" style:parent-style-name="western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7166" style:parent-style-name="western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7167" style:parent-style-name="western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7168" style:parent-style-name="western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7169" style:parent-style-name="western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olumn7171" style:family="table-column">
      <style:table-column-properties style:column-width="0.6819in" style:use-optimal-column-width="false"/>
    </style:style>
    <style:style style:name="TableColumn7172" style:family="table-column">
      <style:table-column-properties style:column-width="0.7715in" style:use-optimal-column-width="false"/>
    </style:style>
    <style:style style:name="TableColumn7173" style:family="table-column">
      <style:table-column-properties style:column-width="0.4923in" style:use-optimal-column-width="false"/>
    </style:style>
    <style:style style:name="TableColumn7174" style:family="table-column">
      <style:table-column-properties style:column-width="0.4916in" style:use-optimal-column-width="false"/>
    </style:style>
    <style:style style:name="TableColumn7175" style:family="table-column">
      <style:table-column-properties style:column-width="0.4923in" style:use-optimal-column-width="false"/>
    </style:style>
    <style:style style:name="TableColumn7176" style:family="table-column">
      <style:table-column-properties style:column-width="0.4923in" style:use-optimal-column-width="false"/>
    </style:style>
    <style:style style:name="TableColumn7177" style:family="table-column">
      <style:table-column-properties style:column-width="0.4923in" style:use-optimal-column-width="false"/>
    </style:style>
    <style:style style:name="TableColumn7178" style:family="table-column">
      <style:table-column-properties style:column-width="0.5972in" style:use-optimal-column-width="false"/>
    </style:style>
    <style:style style:name="TableColumn7179" style:family="table-column">
      <style:table-column-properties style:column-width="0.0277in" style:use-optimal-column-width="false"/>
    </style:style>
    <style:style style:name="Table7170" style:family="table">
      <style:table-properties style:width="4.5395in" fo:margin-left="-0.0923in" table:align="left"/>
    </style:style>
    <style:style style:name="TableRow7180" style:family="table-row">
      <style:table-row-properties style:use-optimal-row-height="false"/>
    </style:style>
    <style:style style:name="TableCell718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182" style:parent-style-name="western" style:family="paragraph">
      <style:paragraph-properties style:snap-to-layout-grid="false" fo:margin-left="0in">
        <style:tab-stops/>
      </style:paragraph-properties>
      <style:text-properties style:font-name="Calibri" style:font-name-complex="Calibri"/>
    </style:style>
    <style:style style:name="TableCell718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184" style:parent-style-name="western" style:family="paragraph">
      <style:paragraph-properties style:snap-to-layout-grid="false" fo:margin-left="0in">
        <style:tab-stops/>
      </style:paragraph-properties>
      <style:text-properties style:font-name="Calibri" style:font-name-complex="Calibri"/>
    </style:style>
    <style:style style:name="TableCell7185" style:family="table-cell">
      <style:table-cell-properties fo:border="none" fo:padding-top="0in" fo:padding-left="0in" fo:padding-bottom="0in" fo:padding-right="0in"/>
    </style:style>
    <style:style style:name="P7186" style:parent-style-name="Normal" style:family="paragraph">
      <style:paragraph-properties style:snap-to-layout-grid="false"/>
      <style:text-properties style:font-name="Calibri" style:font-name-complex="Calibri"/>
    </style:style>
    <style:style style:name="TableCell7187" style:family="table-cell">
      <style:table-cell-properties fo:border="none" fo:padding-top="0in" fo:padding-left="0in" fo:padding-bottom="0in" fo:padding-right="0in"/>
    </style:style>
    <style:style style:name="P7188" style:parent-style-name="Normal" style:family="paragraph">
      <style:paragraph-properties style:snap-to-layout-grid="false"/>
    </style:style>
    <style:style style:name="TableRow7189" style:family="table-row">
      <style:table-row-properties style:use-optimal-row-height="false"/>
    </style:style>
    <style:style style:name="TableCell7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1" style:parent-style-name="western" style:family="paragraph">
      <style:paragraph-properties style:snap-to-layout-grid="false" fo:margin-left="0in">
        <style:tab-stops/>
      </style:paragraph-properties>
      <style:text-properties style:font-name="Calibri" style:font-name-complex="Calibri"/>
    </style:style>
    <style:style style:name="TableCell7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3" style:parent-style-name="western" style:family="paragraph">
      <style:paragraph-properties style:snap-to-layout-grid="false" fo:margin-left="0in">
        <style:tab-stops/>
      </style:paragraph-properties>
      <style:text-properties style:font-name="Calibri" style:font-name-complex="Calibri"/>
    </style:style>
    <style:style style:name="TableCell7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5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7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9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1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3" style:parent-style-name="western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western" style:family="paragraph">
      <style:paragraph-properties fo:margin-left="0in">
        <style:tab-stops/>
      </style:paragraph-properties>
    </style:style>
    <style:style style:name="T7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207" style:family="table-row">
      <style:table-row-properties style:use-optimal-row-height="false"/>
    </style:style>
    <style:style style:name="TableCell7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9" style:parent-style-name="western" style:family="paragraph">
      <style:paragraph-properties fo:margin-left="0in">
        <style:tab-stops/>
      </style:paragraph-properties>
    </style:style>
    <style:style style:name="T721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2" style:parent-style-name="western" style:family="paragraph">
      <style:paragraph-properties fo:margin-left="0in">
        <style:tab-stops/>
      </style:paragraph-properties>
    </style:style>
    <style:style style:name="T7213" style:parent-style-name="Fonteparág.padrão" style:family="text">
      <style:text-properties style:font-name="Calibri" style:font-name-complex="Calibri"/>
    </style:style>
    <style:style style:name="TableCell7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5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7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9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1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3" style:parent-style-name="western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western" style:family="paragraph">
      <style:paragraph-properties fo:margin-left="0in">
        <style:tab-stops/>
      </style:paragraph-properties>
    </style:style>
    <style:style style:name="T722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7227" style:family="table-row">
      <style:table-row-properties style:use-optimal-row-height="false"/>
    </style:style>
    <style:style style:name="TableCell7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9" style:parent-style-name="western" style:family="paragraph">
      <style:paragraph-properties fo:margin-left="0in">
        <style:tab-stops/>
      </style:paragraph-properties>
    </style:style>
    <style:style style:name="T723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2" style:parent-style-name="western" style:family="paragraph">
      <style:paragraph-properties fo:margin-left="0in">
        <style:tab-stops/>
      </style:paragraph-properties>
    </style:style>
    <style:style style:name="T7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3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3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5" style:parent-style-name="Normal" style:family="paragraph">
      <style:paragraph-properties fo:text-align="center"/>
    </style:style>
    <style:style style:name="T724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247" style:family="table-row">
      <style:table-row-properties style:use-optimal-row-height="false"/>
    </style:style>
    <style:style style:name="TableCell7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9" style:parent-style-name="western" style:family="paragraph">
      <style:paragraph-properties fo:margin-left="0in">
        <style:tab-stops/>
      </style:paragraph-properties>
    </style:style>
    <style:style style:name="T72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2" style:parent-style-name="western" style:family="paragraph">
      <style:paragraph-properties fo:margin-left="0in">
        <style:tab-stops/>
      </style:paragraph-properties>
    </style:style>
    <style:style style:name="T7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5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5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5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6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6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5" style:parent-style-name="Normal" style:family="paragraph">
      <style:paragraph-properties fo:text-align="center"/>
    </style:style>
    <style:style style:name="T726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267" style:family="table-row">
      <style:table-row-properties style:use-optimal-row-height="false"/>
    </style:style>
    <style:style style:name="TableCell7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9" style:parent-style-name="western" style:family="paragraph">
      <style:paragraph-properties fo:margin-left="0in">
        <style:tab-stops/>
      </style:paragraph-properties>
    </style:style>
    <style:style style:name="T727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2" style:parent-style-name="western" style:family="paragraph">
      <style:paragraph-properties fo:margin-left="0in">
        <style:tab-stops/>
      </style:paragraph-properties>
    </style:style>
    <style:style style:name="T7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7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7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5" style:parent-style-name="Normal" style:family="paragraph">
      <style:paragraph-properties fo:text-align="center"/>
    </style:style>
    <style:style style:name="T728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287" style:family="table-row">
      <style:table-row-properties style:use-optimal-row-height="false"/>
    </style:style>
    <style:style style:name="TableCell7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9" style:parent-style-name="western" style:family="paragraph">
      <style:paragraph-properties fo:margin-left="0in">
        <style:tab-stops/>
      </style:paragraph-properties>
    </style:style>
    <style:style style:name="T729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2" style:parent-style-name="western" style:family="paragraph">
      <style:paragraph-properties fo:margin-left="0in">
        <style:tab-stops/>
      </style:paragraph-properties>
    </style:style>
    <style:style style:name="T7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9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9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0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0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5" style:parent-style-name="Normal" style:family="paragraph">
      <style:paragraph-properties fo:text-align="center"/>
    </style:style>
    <style:style style:name="T730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307" style:family="table-row">
      <style:table-row-properties style:use-optimal-row-height="false"/>
    </style:style>
    <style:style style:name="TableCell7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9" style:parent-style-name="western" style:family="paragraph">
      <style:paragraph-properties fo:margin-left="0in">
        <style:tab-stops/>
      </style:paragraph-properties>
    </style:style>
    <style:style style:name="T731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2" style:parent-style-name="western" style:family="paragraph">
      <style:paragraph-properties fo:margin-left="0in">
        <style:tab-stops/>
      </style:paragraph-properties>
    </style:style>
    <style:style style:name="T7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1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1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1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5" style:parent-style-name="Normal" style:family="paragraph">
      <style:paragraph-properties fo:text-align="center"/>
    </style:style>
    <style:style style:name="T732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327" style:family="table-row">
      <style:table-row-properties style:use-optimal-row-height="false"/>
    </style:style>
    <style:style style:name="TableCell7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9" style:parent-style-name="western" style:family="paragraph">
      <style:paragraph-properties fo:margin-left="0in">
        <style:tab-stops/>
      </style:paragraph-properties>
    </style:style>
    <style:style style:name="T733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2" style:parent-style-name="western" style:family="paragraph">
      <style:paragraph-properties fo:margin-left="0in">
        <style:tab-stops/>
      </style:paragraph-properties>
    </style:style>
    <style:style style:name="T7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3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3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3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4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5" style:parent-style-name="Normal" style:family="paragraph">
      <style:paragraph-properties fo:text-align="center"/>
    </style:style>
    <style:style style:name="T734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347" style:family="table-row">
      <style:table-row-properties style:use-optimal-row-height="false"/>
    </style:style>
    <style:style style:name="TableCell7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9" style:parent-style-name="western" style:family="paragraph">
      <style:paragraph-properties fo:margin-left="0in">
        <style:tab-stops/>
      </style:paragraph-properties>
    </style:style>
    <style:style style:name="T73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2" style:parent-style-name="western" style:family="paragraph">
      <style:paragraph-properties fo:margin-left="0in">
        <style:tab-stops/>
      </style:paragraph-properties>
    </style:style>
    <style:style style:name="T7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6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6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5" style:parent-style-name="Normal" style:family="paragraph">
      <style:paragraph-properties fo:text-align="center"/>
    </style:style>
    <style:style style:name="T736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367" style:family="table-row">
      <style:table-row-properties style:use-optimal-row-height="false"/>
    </style:style>
    <style:style style:name="TableCell7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9" style:parent-style-name="western" style:family="paragraph">
      <style:paragraph-properties fo:margin-left="0in">
        <style:tab-stops/>
      </style:paragraph-properties>
    </style:style>
    <style:style style:name="T737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2" style:parent-style-name="western" style:family="paragraph">
      <style:paragraph-properties fo:margin-left="0in">
        <style:tab-stops/>
      </style:paragraph-properties>
    </style:style>
    <style:style style:name="T7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5" style:parent-style-name="Normal" style:family="paragraph">
      <style:paragraph-properties fo:text-align="center"/>
    </style:style>
    <style:style style:name="T738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387" style:family="table-row">
      <style:table-row-properties style:use-optimal-row-height="false"/>
    </style:style>
    <style:style style:name="TableCell7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9" style:parent-style-name="western" style:family="paragraph">
      <style:paragraph-properties fo:margin-left="0in">
        <style:tab-stops/>
      </style:paragraph-properties>
    </style:style>
    <style:style style:name="T739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2" style:parent-style-name="western" style:family="paragraph">
      <style:paragraph-properties fo:margin-left="0in">
        <style:tab-stops/>
      </style:paragraph-properties>
    </style:style>
    <style:style style:name="T7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9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0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5" style:parent-style-name="Normal" style:family="paragraph">
      <style:paragraph-properties fo:text-align="center"/>
    </style:style>
    <style:style style:name="T740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407" style:family="table-row">
      <style:table-row-properties style:use-optimal-row-height="false"/>
    </style:style>
    <style:style style:name="TableCell7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9" style:parent-style-name="western" style:family="paragraph">
      <style:paragraph-properties fo:margin-left="0in">
        <style:tab-stops/>
      </style:paragraph-properties>
    </style:style>
    <style:style style:name="T741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2" style:parent-style-name="western" style:family="paragraph">
      <style:paragraph-properties fo:margin-left="0in">
        <style:tab-stops/>
      </style:paragraph-properties>
    </style:style>
    <style:style style:name="T7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1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1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1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5" style:parent-style-name="Normal" style:family="paragraph">
      <style:paragraph-properties fo:text-align="center"/>
    </style:style>
    <style:style style:name="T742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427" style:family="table-row">
      <style:table-row-properties style:use-optimal-row-height="false"/>
    </style:style>
    <style:style style:name="TableCell7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9" style:parent-style-name="western" style:family="paragraph">
      <style:paragraph-properties fo:margin-left="0in">
        <style:tab-stops/>
      </style:paragraph-properties>
    </style:style>
    <style:style style:name="T743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2" style:parent-style-name="western" style:family="paragraph">
      <style:paragraph-properties fo:margin-left="0in">
        <style:tab-stops/>
      </style:paragraph-properties>
    </style:style>
    <style:style style:name="T7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3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3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3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4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4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5" style:parent-style-name="Normal" style:family="paragraph">
      <style:paragraph-properties fo:text-align="center"/>
    </style:style>
    <style:style style:name="T744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447" style:family="table-row">
      <style:table-row-properties style:use-optimal-row-height="false"/>
    </style:style>
    <style:style style:name="TableCell7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9" style:parent-style-name="western" style:family="paragraph">
      <style:paragraph-properties fo:margin-left="0in">
        <style:tab-stops/>
      </style:paragraph-properties>
    </style:style>
    <style:style style:name="T74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2" style:parent-style-name="western" style:family="paragraph">
      <style:paragraph-properties fo:margin-left="0in">
        <style:tab-stops/>
      </style:paragraph-properties>
    </style:style>
    <style:style style:name="T7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6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6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5" style:parent-style-name="Normal" style:family="paragraph">
      <style:paragraph-properties fo:text-align="center"/>
    </style:style>
    <style:style style:name="T746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467" style:family="table-row">
      <style:table-row-properties style:use-optimal-row-height="false"/>
    </style:style>
    <style:style style:name="TableCell7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9" style:parent-style-name="western" style:family="paragraph">
      <style:paragraph-properties fo:margin-left="0in">
        <style:tab-stops/>
      </style:paragraph-properties>
    </style:style>
    <style:style style:name="T747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2" style:parent-style-name="western" style:family="paragraph">
      <style:paragraph-properties fo:margin-left="0in">
        <style:tab-stops/>
      </style:paragraph-properties>
    </style:style>
    <style:style style:name="T7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7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7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8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5" style:parent-style-name="Normal" style:family="paragraph">
      <style:paragraph-properties fo:text-align="center"/>
    </style:style>
    <style:style style:name="T748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487" style:family="table-row">
      <style:table-row-properties style:use-optimal-row-height="false"/>
    </style:style>
    <style:style style:name="TableCell7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9" style:parent-style-name="western" style:family="paragraph">
      <style:paragraph-properties fo:margin-left="0in">
        <style:tab-stops/>
      </style:paragraph-properties>
    </style:style>
    <style:style style:name="T749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2" style:parent-style-name="western" style:family="paragraph">
      <style:paragraph-properties fo:margin-left="0in">
        <style:tab-stops/>
      </style:paragraph-properties>
    </style:style>
    <style:style style:name="T7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9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9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9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5" style:parent-style-name="Normal" style:family="paragraph">
      <style:paragraph-properties fo:text-align="center"/>
    </style:style>
    <style:style style:name="T750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507" style:family="table-row">
      <style:table-row-properties style:use-optimal-row-height="false"/>
    </style:style>
    <style:style style:name="TableCell7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9" style:parent-style-name="western" style:family="paragraph">
      <style:paragraph-properties fo:margin-left="0in">
        <style:tab-stops/>
      </style:paragraph-properties>
    </style:style>
    <style:style style:name="T751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12" style:parent-style-name="western" style:family="paragraph">
      <style:paragraph-properties fo:margin-left="0in">
        <style:tab-stops/>
      </style:paragraph-properties>
    </style:style>
    <style:style style:name="T7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2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2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5" style:parent-style-name="Normal" style:family="paragraph">
      <style:paragraph-properties fo:text-align="center"/>
    </style:style>
    <style:style style:name="T752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527" style:family="table-row">
      <style:table-row-properties style:use-optimal-row-height="false"/>
    </style:style>
    <style:style style:name="TableCell7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9" style:parent-style-name="western" style:family="paragraph">
      <style:paragraph-properties fo:margin-left="0in">
        <style:tab-stops/>
      </style:paragraph-properties>
    </style:style>
    <style:style style:name="T753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2" style:parent-style-name="western" style:family="paragraph">
      <style:paragraph-properties fo:margin-left="0in">
        <style:tab-stops/>
      </style:paragraph-properties>
    </style:style>
    <style:style style:name="T7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3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3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3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4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4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5" style:parent-style-name="Normal" style:family="paragraph">
      <style:paragraph-properties fo:text-align="center"/>
    </style:style>
    <style:style style:name="T754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547" style:family="table-row">
      <style:table-row-properties style:use-optimal-row-height="false"/>
    </style:style>
    <style:style style:name="TableCell7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9" style:parent-style-name="western" style:family="paragraph">
      <style:paragraph-properties fo:margin-left="0in">
        <style:tab-stops/>
      </style:paragraph-properties>
    </style:style>
    <style:style style:name="T75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2" style:parent-style-name="western" style:family="paragraph">
      <style:paragraph-properties fo:margin-left="0in">
        <style:tab-stops/>
      </style:paragraph-properties>
    </style:style>
    <style:style style:name="T7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5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5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5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6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6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5" style:parent-style-name="Normal" style:family="paragraph">
      <style:paragraph-properties fo:text-align="center"/>
    </style:style>
    <style:style style:name="T756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567" style:family="table-row">
      <style:table-row-properties style:use-optimal-row-height="false"/>
    </style:style>
    <style:style style:name="TableCell7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9" style:parent-style-name="western" style:family="paragraph">
      <style:paragraph-properties fo:margin-left="0in">
        <style:tab-stops/>
      </style:paragraph-properties>
    </style:style>
    <style:style style:name="T757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2" style:parent-style-name="western" style:family="paragraph">
      <style:paragraph-properties fo:margin-left="0in">
        <style:tab-stops/>
      </style:paragraph-properties>
    </style:style>
    <style:style style:name="T7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7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7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7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8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8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5" style:parent-style-name="Normal" style:family="paragraph">
      <style:paragraph-properties fo:text-align="center"/>
    </style:style>
    <style:style style:name="T758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587" style:family="table-row">
      <style:table-row-properties style:use-optimal-row-height="false"/>
    </style:style>
    <style:style style:name="TableCell7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89" style:parent-style-name="western" style:family="paragraph">
      <style:paragraph-properties fo:margin-left="0in">
        <style:tab-stops/>
      </style:paragraph-properties>
    </style:style>
    <style:style style:name="T759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2" style:parent-style-name="western" style:family="paragraph">
      <style:paragraph-properties fo:margin-left="0in">
        <style:tab-stops/>
      </style:paragraph-properties>
    </style:style>
    <style:style style:name="T7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9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9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0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0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5" style:parent-style-name="Normal" style:family="paragraph">
      <style:paragraph-properties fo:text-align="center"/>
    </style:style>
    <style:style style:name="T760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607" style:family="table-row">
      <style:table-row-properties style:use-optimal-row-height="false"/>
    </style:style>
    <style:style style:name="TableCell7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9" style:parent-style-name="western" style:family="paragraph">
      <style:paragraph-properties fo:margin-left="0in">
        <style:tab-stops/>
      </style:paragraph-properties>
    </style:style>
    <style:style style:name="T761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2" style:parent-style-name="western" style:family="paragraph">
      <style:paragraph-properties fo:margin-left="0in">
        <style:tab-stops/>
      </style:paragraph-properties>
    </style:style>
    <style:style style:name="T7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2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2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5" style:parent-style-name="Normal" style:family="paragraph">
      <style:paragraph-properties fo:text-align="center"/>
    </style:style>
    <style:style style:name="T762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627" style:family="table-row">
      <style:table-row-properties style:use-optimal-row-height="false"/>
    </style:style>
    <style:style style:name="TableCell7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9" style:parent-style-name="western" style:family="paragraph">
      <style:paragraph-properties fo:margin-left="0in">
        <style:tab-stops/>
      </style:paragraph-properties>
    </style:style>
    <style:style style:name="T763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2" style:parent-style-name="western" style:family="paragraph">
      <style:paragraph-properties fo:margin-left="0in">
        <style:tab-stops/>
      </style:paragraph-properties>
    </style:style>
    <style:style style:name="T7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4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4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5" style:parent-style-name="Normal" style:family="paragraph">
      <style:paragraph-properties fo:text-align="center"/>
    </style:style>
    <style:style style:name="T764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647" style:family="table-row">
      <style:table-row-properties style:use-optimal-row-height="false"/>
    </style:style>
    <style:style style:name="TableCell7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9" style:parent-style-name="western" style:family="paragraph">
      <style:paragraph-properties fo:margin-left="0in">
        <style:tab-stops/>
      </style:paragraph-properties>
    </style:style>
    <style:style style:name="T76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2" style:parent-style-name="western" style:family="paragraph">
      <style:paragraph-properties fo:margin-left="0in">
        <style:tab-stops/>
      </style:paragraph-properties>
    </style:style>
    <style:style style:name="T7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5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5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5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6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5" style:parent-style-name="Normal" style:family="paragraph">
      <style:paragraph-properties fo:text-align="center"/>
    </style:style>
    <style:style style:name="T766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667" style:family="table-row">
      <style:table-row-properties style:use-optimal-row-height="false"/>
    </style:style>
    <style:style style:name="TableCell7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9" style:parent-style-name="western" style:family="paragraph">
      <style:paragraph-properties fo:margin-left="0in">
        <style:tab-stops/>
      </style:paragraph-properties>
    </style:style>
    <style:style style:name="T767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2" style:parent-style-name="western" style:family="paragraph">
      <style:paragraph-properties fo:margin-left="0in">
        <style:tab-stops/>
      </style:paragraph-properties>
    </style:style>
    <style:style style:name="T7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7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7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7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8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8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5" style:parent-style-name="Normal" style:family="paragraph">
      <style:paragraph-properties fo:text-align="center"/>
    </style:style>
    <style:style style:name="T768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687" style:family="table-row">
      <style:table-row-properties style:use-optimal-row-height="false"/>
    </style:style>
    <style:style style:name="TableCell7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89" style:parent-style-name="western" style:family="paragraph">
      <style:paragraph-properties fo:margin-left="0in">
        <style:tab-stops/>
      </style:paragraph-properties>
    </style:style>
    <style:style style:name="T769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2" style:parent-style-name="western" style:family="paragraph">
      <style:paragraph-properties fo:margin-left="0in">
        <style:tab-stops/>
      </style:paragraph-properties>
    </style:style>
    <style:style style:name="T7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9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9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9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7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5" style:parent-style-name="Normal" style:family="paragraph">
      <style:paragraph-properties fo:text-align="center"/>
    </style:style>
    <style:style style:name="T770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7707" style:family="table-row">
      <style:table-row-properties style:use-optimal-row-height="false"/>
    </style:style>
    <style:style style:name="TableCell7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9" style:parent-style-name="western" style:family="paragraph">
      <style:paragraph-properties fo:margin-left="0in">
        <style:tab-stops/>
      </style:paragraph-properties>
    </style:style>
    <style:style style:name="T771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2" style:parent-style-name="western" style:family="paragraph">
      <style:paragraph-properties fo:margin-left="0in">
        <style:tab-stops/>
      </style:paragraph-properties>
    </style:style>
    <style:style style:name="T7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1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7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1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1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7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5" style:parent-style-name="Normal" style:family="paragraph">
      <style:paragraph-properties fo:text-align="center"/>
    </style:style>
    <style:style style:name="T772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P7727" style:parent-style-name="western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7728" style:parent-style-name="western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<text:span text:style-name="T20">LEI Nº 5.928 DE 17 DE DEZEMBRO DE 2021</text:span></text:p>
      <text:p text:style-name="P21"><text:span text:style-name="T22">Dispõe</text:span><text:span text:style-name="T23"><text:s/></text:span><text:span text:style-name="T24">sobre</text:span><text:span text:style-name="T25"><text:s/></text:span><text:span text:style-name="T26">a</text:span><text:span text:style-name="T27"><text:s/></text:span><text:span text:style-name="T28">reestruturação</text:span><text:span text:style-name="T29"><text:s/></text:span><text:span text:style-name="T30">do</text:span><text:span text:style-name="T31"><text:s/></text:span><text:span text:style-name="T32">Plano</text:span><text:span text:style-name="T33"><text:s/></text:span><text:span text:style-name="T34">de</text:span><text:span text:style-name="T35"><text:s/></text:span><text:span text:style-name="T36">Classificação de Cargos Públicos Municipais</text:span><text:span text:style-name="T37"><text:s/></text:span><text:span text:style-name="T38">e</text:span><text:span text:style-name="T39"><text:s/></text:span><text:span text:style-name="T40">dá</text:span><text:span text:style-name="T41"><text:s/></text:span><text:span text:style-name="T42">outras</text:span><text:span text:style-name="T43"><text:s/></text:span><text:span text:style-name="T44">providências.</text:span></text:p>
      <text:p text:style-name="P45"/>
      <text:p text:style-name="P46">ELGIDO PASA, Vice-Prefeito em exercício de Getúlio Vargas, Estado do Rio Grande do Sul, faz saber que a<text:s/>Câmara Municipal de Vereadores aprovou e ele sanciona a promulga a seguinte Lei:</text:p>
      <text:p text:style-name="P47">Capítulo I</text:p>
      <text:p text:style-name="P48">DISPOSIÇÕES PRELIMINARES</text:p>
      <text:p text:style-name="P49"/>
      <text:p text:style-name="P50">Art. 1º O serviço público centralizado no Executivo Municipal é integrado pelos seguintes quadros:</text:p>
      <text:list text:style-name="LFO1" text:continue-numbering="true">
        <text:list-item>
          <text:p text:style-name="P51">Quadro dos cargos de provimento efetivo;</text:p>
        </text:list-item>
        <text:list-item>
          <text:p text:style-name="P52">Quadro dos cargos em comissão</text:p>
        </text:list-item>
        <text:list-item>
          <text:p text:style-name="P53">Funções gratificadas de chefia, direção e assessoramento<text:s/></text:p>
        </text:list-item>
        <text:list-item>
          <text:p text:style-name="P54">Gratificação de função especial</text:p>
        </text:list-item>
      </text:list>
      <text:p text:style-name="P55"/>
      <text:p text:style-name="P56">Art. 2º Para efeitos desta Lei, considera-se:</text:p>
      <text:list text:style-name="LFO2" text:continue-numbering="true">
        <text:list-item>
          <text:p text:style-name="P57">Cargo: o conjunto de atribuições e responsabilidades cometidas a um servidor público,mantidas as características de criação por lei, denominação própria, número certo e retribuição pecuniária padronizada;</text:p>
        </text:list-item>
        <text:list-item>
          <text:p text:style-name="P58">Categoria funcional: o agrupamento de cargos da mesma denominação, com iguais atribuições e responsabilidades, constituída de padrões e classes;</text:p>
        </text:list-item>
        <text:list-item>
          <text:p text:style-name="P59">Padrão: a identificação numérica do valor do vencimento da categoria funcional;</text:p>
        </text:list-item>
        <text:list-item>
          <text:p text:style-name="P60">Classe: a graduação de retribuição pecuniária dentro da categoria funcional, constituindo a linha de promoção;</text:p>
        </text:list-item>
        <text:list-item>
          <text:p text:style-name="P61">Progressão: a passagem do servidor de uma determinada classe para a imediatamente superior da mesma categoria funcional.</text:p>
        </text:list-item>
      </text:list>
      <text:p text:style-name="P62"/>
      <text:p text:style-name="P63">Capítulo II</text:p>
      <text:p text:style-name="P64">DO QUADRO DOS CARGOS DE PROVIMENTO EFETIVO</text:p>
      <text:p text:style-name="P65"/>
      <text:p text:style-name="P66">Seção I</text:p>
      <text:p text:style-name="P67">DAS CATEGORIAS FUNCIONAIS</text:p>
      <text:p text:style-name="P68"/>
      <text:p text:style-name="P69">Art. 3º O quadro de cargos de provimento efetivo é integrado pelas seguintes categorias funcionais, com o respectivo número de cargos e padrões de vencimento: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enominação da Categoria Funcional</text:p>
          </table:table-cell>
          <table:table-cell table:style-name="TableCell78">
            <text:p text:style-name="P79">Nº de cargos</text:p>
          </table:table-cell>
          <table:table-cell table:style-name="TableCell80">
            <text:p text:style-name="Normal"><text:span text:style-name="T81">Padrão</text:span></text:p>
          </table:table-cell>
        </table:table-row>
        <table:table-row table:style-name="TableRow82">
          <table:table-cell table:style-name="TableCell83">
            <text:p text:style-name="P84">Servente</text:p>
          </table:table-cell>
          <table:table-cell table:style-name="TableCell85">
            <text:p text:style-name="P86">39</text:p>
          </table:table-cell>
          <table:table-cell table:style-name="TableCell87">
            <text:p text:style-name="Normal"><text:span text:style-name="T88">1</text:span></text:p>
          </table:table-cell>
        </table:table-row>
        <table:table-row table:style-name="TableRow89">
          <table:table-cell table:style-name="TableCell90">
            <text:p text:style-name="P91">Zelador</text:p>
          </table:table-cell>
          <table:table-cell table:style-name="TableCell92">
            <text:p text:style-name="P93">08</text:p>
          </table:table-cell>
          <table:table-cell table:style-name="TableCell94">
            <text:p text:style-name="Normal"><text:span text:style-name="T95">1</text:span></text:p>
          </table:table-cell>
        </table:table-row>
        <table:table-row table:style-name="TableRow96">
          <table:table-cell table:style-name="TableCell97">
            <text:p text:style-name="P98">Operário</text:p>
          </table:table-cell>
          <table:table-cell table:style-name="TableCell99">
            <text:p text:style-name="P100">30</text:p>
          </table:table-cell>
          <table:table-cell table:style-name="TableCell101">
            <text:p text:style-name="Normal"><text:span text:style-name="T102">2</text:span></text:p>
          </table:table-cell>
        </table:table-row>
        <table:table-row table:style-name="TableRow103">
          <table:table-cell table:style-name="TableCell104">
            <text:p text:style-name="P105">Vigilante</text:p>
          </table:table-cell>
          <table:table-cell table:style-name="TableCell106">
            <text:p text:style-name="P107">33</text:p>
          </table:table-cell>
          <table:table-cell table:style-name="TableCell108">
            <text:p text:style-name="Normal"><text:span text:style-name="T109">4</text:span></text:p>
          </table:table-cell>
        </table:table-row>
        <text:soft-page-break/>
        <table:table-row table:style-name="TableRow110">
          <table:table-cell table:style-name="TableCell111">
            <text:p text:style-name="P112">Borracheiro/Lavador</text:p>
          </table:table-cell>
          <table:table-cell table:style-name="TableCell113">
            <text:p text:style-name="P114">01</text:p>
          </table:table-cell>
          <table:table-cell table:style-name="TableCell115">
            <text:p text:style-name="Normal"><text:span text:style-name="T116">4</text:span></text:p>
          </table:table-cell>
        </table:table-row>
        <table:table-row table:style-name="TableRow117">
          <table:table-cell table:style-name="TableCell118">
            <text:p text:style-name="P119">Secretário de Escola</text:p>
          </table:table-cell>
          <table:table-cell table:style-name="TableCell120">
            <text:p text:style-name="P121">10</text:p>
          </table:table-cell>
          <table:table-cell table:style-name="TableCell122">
            <text:p text:style-name="Normal"><text:span text:style-name="T123">5</text:span></text:p>
          </table:table-cell>
        </table:table-row>
        <table:table-row table:style-name="TableRow124">
          <table:table-cell table:style-name="TableCell125">
            <text:p text:style-name="P126">Pintor</text:p>
          </table:table-cell>
          <table:table-cell table:style-name="TableCell127">
            <text:p text:style-name="P128">05</text:p>
          </table:table-cell>
          <table:table-cell table:style-name="TableCell129">
            <text:p text:style-name="Normal"><text:span text:style-name="T130">6</text:span></text:p>
          </table:table-cell>
        </table:table-row>
        <table:table-row table:style-name="TableRow131">
          <table:table-cell table:style-name="TableCell132">
            <text:p text:style-name="P133">Eletricista</text:p>
          </table:table-cell>
          <table:table-cell table:style-name="TableCell134">
            <text:p text:style-name="P135">05</text:p>
          </table:table-cell>
          <table:table-cell table:style-name="TableCell136">
            <text:p text:style-name="Normal"><text:span text:style-name="T137">6</text:span></text:p>
          </table:table-cell>
        </table:table-row>
        <table:table-row table:style-name="TableRow138">
          <table:table-cell table:style-name="TableCell139">
            <text:p text:style-name="P140">Orientador Social</text:p>
          </table:table-cell>
          <table:table-cell table:style-name="TableCell141">
            <text:p text:style-name="P142">05</text:p>
          </table:table-cell>
          <table:table-cell table:style-name="TableCell143">
            <text:p text:style-name="Normal"><text:span text:style-name="T144">6</text:span></text:p>
          </table:table-cell>
        </table:table-row>
        <table:table-row table:style-name="TableRow145">
          <table:table-cell table:style-name="TableCell146">
            <text:p text:style-name="P147">Instrutor de Atividades Múltiplas</text:p>
          </table:table-cell>
          <table:table-cell table:style-name="TableCell148">
            <text:p text:style-name="P149">01</text:p>
          </table:table-cell>
          <table:table-cell table:style-name="TableCell150">
            <text:p text:style-name="Normal"><text:span text:style-name="T151">6</text:span></text:p>
          </table:table-cell>
        </table:table-row>
        <table:table-row table:style-name="TableRow152">
          <table:table-cell table:style-name="TableCell153">
            <text:p text:style-name="P154">Instrutor de Atividades Pedagógicas</text:p>
          </table:table-cell>
          <table:table-cell table:style-name="TableCell155">
            <text:p text:style-name="P156">01</text:p>
          </table:table-cell>
          <table:table-cell table:style-name="TableCell157">
            <text:p text:style-name="Normal"><text:span text:style-name="T158">6</text:span></text:p>
          </table:table-cell>
        </table:table-row>
        <table:table-row table:style-name="TableRow159">
          <table:table-cell table:style-name="TableCell160">
            <text:p text:style-name="P161">Instrutor de Esportes</text:p>
          </table:table-cell>
          <table:table-cell table:style-name="TableCell162">
            <text:p text:style-name="P163">01</text:p>
          </table:table-cell>
          <table:table-cell table:style-name="TableCell164">
            <text:p text:style-name="Normal"><text:span text:style-name="T165">6</text:span></text:p>
          </table:table-cell>
        </table:table-row>
        <table:table-row table:style-name="TableRow166">
          <table:table-cell table:style-name="TableCell167">
            <text:p text:style-name="P168">Auxiliar de Oficinas</text:p>
          </table:table-cell>
          <table:table-cell table:style-name="TableCell169">
            <text:p text:style-name="P170">02</text:p>
          </table:table-cell>
          <table:table-cell table:style-name="TableCell171">
            <text:p text:style-name="Normal"><text:span text:style-name="T172">7</text:span></text:p>
          </table:table-cell>
        </table:table-row>
        <table:table-row table:style-name="TableRow173">
          <table:table-cell table:style-name="TableCell174">
            <text:p text:style-name="P175">Auxiliar de Professor</text:p>
          </table:table-cell>
          <table:table-cell table:style-name="TableCell176">
            <text:p text:style-name="P177">22</text:p>
          </table:table-cell>
          <table:table-cell table:style-name="TableCell178">
            <text:p text:style-name="Normal"><text:span text:style-name="T179">7</text:span></text:p>
          </table:table-cell>
        </table:table-row>
        <table:table-row table:style-name="TableRow180">
          <table:table-cell table:style-name="TableCell181">
            <text:p text:style-name="P182">Auxiliar de Saúde Bucal</text:p>
          </table:table-cell>
          <table:table-cell table:style-name="TableCell183">
            <text:p text:style-name="P184">01</text:p>
          </table:table-cell>
          <table:table-cell table:style-name="TableCell185">
            <text:p text:style-name="Normal"><text:span text:style-name="T186">8</text:span></text:p>
          </table:table-cell>
        </table:table-row>
        <table:table-row table:style-name="TableRow187">
          <table:table-cell table:style-name="TableCell188">
            <text:p text:style-name="P189">Agente de Combate a Endemias</text:p>
          </table:table-cell>
          <table:table-cell table:style-name="TableCell190">
            <text:p text:style-name="P191">02</text:p>
          </table:table-cell>
          <table:table-cell table:style-name="TableCell192">
            <text:p text:style-name="Normal"><text:span text:style-name="T193">8</text:span></text:p>
          </table:table-cell>
        </table:table-row>
        <table:table-row table:style-name="TableRow194">
          <table:table-cell table:style-name="TableCell195">
            <text:p text:style-name="P196">Auxiliar de Administração</text:p>
          </table:table-cell>
          <table:table-cell table:style-name="TableCell197">
            <text:p text:style-name="P198">12</text:p>
          </table:table-cell>
          <table:table-cell table:style-name="TableCell199">
            <text:p text:style-name="Normal"><text:span text:style-name="T200">8</text:span></text:p>
          </table:table-cell>
        </table:table-row>
        <table:table-row table:style-name="TableRow201">
          <table:table-cell table:style-name="TableCell202">
            <text:p text:style-name="P203">Motorista</text:p>
          </table:table-cell>
          <table:table-cell table:style-name="TableCell204">
            <text:p text:style-name="P205">30</text:p>
          </table:table-cell>
          <table:table-cell table:style-name="TableCell206">
            <text:p text:style-name="Normal"><text:span text:style-name="T207">9</text:span></text:p>
          </table:table-cell>
        </table:table-row>
        <table:table-row table:style-name="TableRow208">
          <table:table-cell table:style-name="TableCell209">
            <text:p text:style-name="P210">Auxiliar de Secretaria</text:p>
          </table:table-cell>
          <table:table-cell table:style-name="TableCell211">
            <text:p text:style-name="P212">14</text:p>
          </table:table-cell>
          <table:table-cell table:style-name="TableCell213">
            <text:p text:style-name="Normal"><text:span text:style-name="T214">9</text:span></text:p>
          </table:table-cell>
        </table:table-row>
        <table:table-row table:style-name="TableRow215">
          <table:table-cell table:style-name="TableCell216">
            <text:p text:style-name="P217">Zelador do Parque Municipal das Águas</text:p>
          </table:table-cell>
          <table:table-cell table:style-name="TableCell218">
            <text:p text:style-name="P219">01</text:p>
          </table:table-cell>
          <table:table-cell table:style-name="TableCell220">
            <text:p text:style-name="Normal"><text:span text:style-name="T221">9</text:span></text:p>
          </table:table-cell>
        </table:table-row>
        <table:table-row table:style-name="TableRow222">
          <table:table-cell table:style-name="TableCell223">
            <text:p text:style-name="P224">Operador de Máquinas</text:p>
          </table:table-cell>
          <table:table-cell table:style-name="TableCell225">
            <text:p text:style-name="P226">20</text:p>
          </table:table-cell>
          <table:table-cell table:style-name="TableCell227">
            <text:p text:style-name="Normal"><text:span text:style-name="T228">10</text:span></text:p>
          </table:table-cell>
        </table:table-row>
        <table:table-row table:style-name="TableRow229">
          <table:table-cell table:style-name="TableCell230">
            <text:p text:style-name="P231">Técnico de Enfermagem</text:p>
          </table:table-cell>
          <table:table-cell table:style-name="TableCell232">
            <text:p text:style-name="P233">25</text:p>
          </table:table-cell>
          <table:table-cell table:style-name="TableCell234">
            <text:p text:style-name="Normal"><text:span text:style-name="T235">10</text:span></text:p>
          </table:table-cell>
        </table:table-row>
        <table:table-row table:style-name="TableRow236">
          <table:table-cell table:style-name="TableCell237">
            <text:p text:style-name="P238">Auxiliar de Tesouraria</text:p>
          </table:table-cell>
          <table:table-cell table:style-name="TableCell239">
            <text:p text:style-name="P240">01</text:p>
          </table:table-cell>
          <table:table-cell table:style-name="TableCell241">
            <text:p text:style-name="Normal"><text:span text:style-name="T242">10</text:span></text:p>
          </table:table-cell>
        </table:table-row>
        <table:table-row table:style-name="TableRow243">
          <table:table-cell table:style-name="TableCell244">
            <text:p text:style-name="P245">Farmacêutico (20 horas)</text:p>
          </table:table-cell>
          <table:table-cell table:style-name="TableCell246">
            <text:p text:style-name="P247">03</text:p>
          </table:table-cell>
          <table:table-cell table:style-name="TableCell248">
            <text:p text:style-name="Normal"><text:span text:style-name="T249">10</text:span></text:p>
          </table:table-cell>
        </table:table-row>
        <table:table-row table:style-name="TableRow250">
          <table:table-cell table:style-name="TableCell251">
            <text:p text:style-name="P252">Fonoaudiólogo (20 horas semanais)</text:p>
          </table:table-cell>
          <table:table-cell table:style-name="TableCell253">
            <text:p text:style-name="P254">02</text:p>
          </table:table-cell>
          <table:table-cell table:style-name="TableCell255">
            <text:p text:style-name="Normal"><text:span text:style-name="T256">10</text:span></text:p>
          </table:table-cell>
        </table:table-row>
        <table:table-row table:style-name="TableRow257">
          <table:table-cell table:style-name="TableCell258">
            <text:p text:style-name="P259">Desenhista</text:p>
          </table:table-cell>
          <table:table-cell table:style-name="TableCell260">
            <text:p text:style-name="P261">01</text:p>
          </table:table-cell>
          <table:table-cell table:style-name="TableCell262">
            <text:p text:style-name="Normal"><text:span text:style-name="T263">10</text:span></text:p>
          </table:table-cell>
        </table:table-row>
        <table:table-row table:style-name="TableRow264">
          <table:table-cell table:style-name="TableCell265">
            <text:p text:style-name="P266">Mecânico</text:p>
          </table:table-cell>
          <table:table-cell table:style-name="TableCell267">
            <text:p text:style-name="P268">04</text:p>
          </table:table-cell>
          <table:table-cell table:style-name="TableCell269">
            <text:p text:style-name="Normal"><text:span text:style-name="T270">11</text:span></text:p>
          </table:table-cell>
        </table:table-row>
        <table:table-row table:style-name="TableRow271">
          <table:table-cell table:style-name="TableCell272">
            <text:p text:style-name="P273">Fiscal Ambiental</text:p>
          </table:table-cell>
          <table:table-cell table:style-name="TableCell274">
            <text:p text:style-name="P275">02</text:p>
          </table:table-cell>
          <table:table-cell table:style-name="TableCell276">
            <text:p text:style-name="Normal"><text:span text:style-name="T277">11</text:span></text:p>
          </table:table-cell>
        </table:table-row>
        <table:table-row table:style-name="TableRow278">
          <table:table-cell table:style-name="TableCell279">
            <text:p text:style-name="P280">Bibliotecário</text:p>
          </table:table-cell>
          <table:table-cell table:style-name="TableCell281">
            <text:p text:style-name="P282">03</text:p>
          </table:table-cell>
          <table:table-cell table:style-name="TableCell283">
            <text:p text:style-name="Normal"><text:span text:style-name="T284">11</text:span></text:p>
          </table:table-cell>
        </table:table-row>
        <table:table-row table:style-name="TableRow285">
          <table:table-cell table:style-name="TableCell286">
            <text:p text:style-name="P287">Licenciador Ambiental</text:p>
          </table:table-cell>
          <table:table-cell table:style-name="TableCell288">
            <text:p text:style-name="P289">01</text:p>
          </table:table-cell>
          <table:table-cell table:style-name="TableCell290">
            <text:p text:style-name="Normal"><text:span text:style-name="T291">12</text:span></text:p>
          </table:table-cell>
        </table:table-row>
        <table:table-row table:style-name="TableRow292">
          <table:table-cell table:style-name="TableCell293">
            <text:p text:style-name="P294">Fiscal de Serviços, Obras e Segurança Patrimonial</text:p>
          </table:table-cell>
          <table:table-cell table:style-name="TableCell295">
            <text:p text:style-name="P296">03</text:p>
          </table:table-cell>
          <table:table-cell table:style-name="TableCell297">
            <text:p text:style-name="Normal"><text:span text:style-name="T298">12</text:span></text:p>
          </table:table-cell>
        </table:table-row>
        <table:table-row table:style-name="TableRow299">
          <table:table-cell table:style-name="TableCell300">
            <text:p text:style-name="P301">Topógrafo</text:p>
          </table:table-cell>
          <table:table-cell table:style-name="TableCell302">
            <text:p text:style-name="P303">02</text:p>
          </table:table-cell>
          <table:table-cell table:style-name="TableCell304">
            <text:p text:style-name="Normal"><text:span text:style-name="T305">12</text:span></text:p>
          </table:table-cell>
        </table:table-row>
        <table:table-row table:style-name="TableRow306">
          <table:table-cell table:style-name="TableCell307">
            <text:p text:style-name="P308">Fiscal Sanitarista</text:p>
          </table:table-cell>
          <table:table-cell table:style-name="TableCell309">
            <text:p text:style-name="P310">02</text:p>
          </table:table-cell>
          <table:table-cell table:style-name="TableCell311">
            <text:p text:style-name="Normal"><text:span text:style-name="T312">12</text:span></text:p>
          </table:table-cell>
        </table:table-row>
        <text:soft-page-break/>
        <table:table-row table:style-name="TableRow313">
          <table:table-cell table:style-name="TableCell314">
            <text:p text:style-name="P315">Inspetor Tributário</text:p>
          </table:table-cell>
          <table:table-cell table:style-name="TableCell316">
            <text:p text:style-name="P317">06</text:p>
          </table:table-cell>
          <table:table-cell table:style-name="TableCell318">
            <text:p text:style-name="Normal"><text:span text:style-name="T319">13</text:span></text:p>
          </table:table-cell>
        </table:table-row>
        <table:table-row table:style-name="TableRow320">
          <table:table-cell table:style-name="TableCell321">
            <text:p text:style-name="P322">Agente de Controle Interno</text:p>
          </table:table-cell>
          <table:table-cell table:style-name="TableCell323">
            <text:p text:style-name="P324">01</text:p>
          </table:table-cell>
          <table:table-cell table:style-name="TableCell325">
            <text:p text:style-name="Normal"><text:span text:style-name="T326">13</text:span></text:p>
          </table:table-cell>
        </table:table-row>
        <table:table-row table:style-name="TableRow327">
          <table:table-cell table:style-name="TableCell328">
            <text:p text:style-name="P329">Oficial Administrativo</text:p>
          </table:table-cell>
          <table:table-cell table:style-name="TableCell330">
            <text:p text:style-name="P331">18</text:p>
          </table:table-cell>
          <table:table-cell table:style-name="TableCell332">
            <text:p text:style-name="Normal"><text:span text:style-name="T333">13</text:span></text:p>
          </table:table-cell>
        </table:table-row>
        <table:table-row table:style-name="TableRow334">
          <table:table-cell table:style-name="TableCell335">
            <text:p text:style-name="P336">Técnico em Informática</text:p>
          </table:table-cell>
          <table:table-cell table:style-name="TableCell337">
            <text:p text:style-name="P338">02</text:p>
          </table:table-cell>
          <table:table-cell table:style-name="TableCell339">
            <text:p text:style-name="Normal"><text:span text:style-name="T340">14</text:span></text:p>
          </table:table-cell>
        </table:table-row>
        <table:table-row table:style-name="TableRow341">
          <table:table-cell table:style-name="TableCell342">
            <text:p text:style-name="P343">Tesoureiro</text:p>
          </table:table-cell>
          <table:table-cell table:style-name="TableCell344">
            <text:p text:style-name="P345">01</text:p>
          </table:table-cell>
          <table:table-cell table:style-name="TableCell346">
            <text:p text:style-name="Normal"><text:span text:style-name="T347">15</text:span></text:p>
          </table:table-cell>
        </table:table-row>
        <table:table-row table:style-name="TableRow348">
          <table:table-cell table:style-name="TableCell349">
            <text:p text:style-name="P350">Engenheiro Civil (20 horas)</text:p>
          </table:table-cell>
          <table:table-cell table:style-name="TableCell351">
            <text:p text:style-name="P352">01</text:p>
          </table:table-cell>
          <table:table-cell table:style-name="TableCell353">
            <text:p text:style-name="Normal"><text:span text:style-name="T354">15</text:span></text:p>
          </table:table-cell>
        </table:table-row>
        <table:table-row table:style-name="TableRow355">
          <table:table-cell table:style-name="TableCell356">
            <text:p text:style-name="P357">Arquiteto e Urbanista (20 horas)</text:p>
          </table:table-cell>
          <table:table-cell table:style-name="TableCell358">
            <text:p text:style-name="P359">01</text:p>
          </table:table-cell>
          <table:table-cell table:style-name="TableCell360">
            <text:p text:style-name="Normal"><text:span text:style-name="T361">15</text:span></text:p>
          </table:table-cell>
        </table:table-row>
        <table:table-row table:style-name="TableRow362">
          <table:table-cell table:style-name="TableCell363">
            <text:p text:style-name="P364">Procurador Jurídico</text:p>
          </table:table-cell>
          <table:table-cell table:style-name="TableCell365">
            <text:p text:style-name="P366">01</text:p>
          </table:table-cell>
          <table:table-cell table:style-name="TableCell367">
            <text:p text:style-name="Normal"><text:span text:style-name="T368">16</text:span></text:p>
          </table:table-cell>
        </table:table-row>
        <table:table-row table:style-name="TableRow369">
          <table:table-cell table:style-name="TableCell370">
            <text:p text:style-name="P371">Assistente Social</text:p>
          </table:table-cell>
          <table:table-cell table:style-name="TableCell372">
            <text:p text:style-name="P373">03</text:p>
          </table:table-cell>
          <table:table-cell table:style-name="TableCell374">
            <text:p text:style-name="Normal"><text:span text:style-name="T375">16</text:span></text:p>
          </table:table-cell>
        </table:table-row>
        <table:table-row table:style-name="TableRow376">
          <table:table-cell table:style-name="TableCell377">
            <text:p text:style-name="P378">Psicólogo (40<text:s/>horas)</text:p>
          </table:table-cell>
          <table:table-cell table:style-name="TableCell379">
            <text:p text:style-name="P380">06</text:p>
          </table:table-cell>
          <table:table-cell table:style-name="TableCell381">
            <text:p text:style-name="Normal"><text:span text:style-name="T382">17</text:span></text:p>
          </table:table-cell>
        </table:table-row>
        <table:table-row table:style-name="TableRow383">
          <table:table-cell table:style-name="TableCell384">
            <text:p text:style-name="P385">Fonoaudiólogo (40 horas semanais)</text:p>
          </table:table-cell>
          <table:table-cell table:style-name="TableCell386">
            <text:p text:style-name="P387">01</text:p>
          </table:table-cell>
          <table:table-cell table:style-name="TableCell388">
            <text:p text:style-name="Normal"><text:span text:style-name="T389">17</text:span></text:p>
          </table:table-cell>
        </table:table-row>
        <table:table-row table:style-name="TableRow390">
          <table:table-cell table:style-name="TableCell391">
            <text:p text:style-name="P392">Contabilista</text:p>
          </table:table-cell>
          <table:table-cell table:style-name="TableCell393">
            <text:p text:style-name="P394">02</text:p>
          </table:table-cell>
          <table:table-cell table:style-name="TableCell395">
            <text:p text:style-name="Normal"><text:span text:style-name="T396">18</text:span></text:p>
          </table:table-cell>
        </table:table-row>
        <table:table-row table:style-name="TableRow397">
          <table:table-cell table:style-name="TableCell398">
            <text:p text:style-name="P399">Enfermeiro</text:p>
          </table:table-cell>
          <table:table-cell table:style-name="TableCell400">
            <text:p text:style-name="P401">09</text:p>
          </table:table-cell>
          <table:table-cell table:style-name="TableCell402">
            <text:p text:style-name="Normal"><text:span text:style-name="T403">19</text:span></text:p>
          </table:table-cell>
        </table:table-row>
        <table:table-row table:style-name="TableRow404">
          <table:table-cell table:style-name="TableCell405">
            <text:p text:style-name="P406">Médico Veterinário</text:p>
          </table:table-cell>
          <table:table-cell table:style-name="TableCell407">
            <text:p text:style-name="P408">01</text:p>
          </table:table-cell>
          <table:table-cell table:style-name="TableCell409">
            <text:p text:style-name="Normal"><text:span text:style-name="T410">19</text:span></text:p>
          </table:table-cell>
        </table:table-row>
        <table:table-row table:style-name="TableRow411">
          <table:table-cell table:style-name="TableCell412">
            <text:p text:style-name="P413">Médico Pediatra (8 horas)</text:p>
          </table:table-cell>
          <table:table-cell table:style-name="TableCell414">
            <text:p text:style-name="P415">01</text:p>
          </table:table-cell>
          <table:table-cell table:style-name="TableCell416">
            <text:p text:style-name="Normal"><text:span text:style-name="T417">20</text:span></text:p>
          </table:table-cell>
        </table:table-row>
        <table:table-row table:style-name="TableRow418">
          <table:table-cell table:style-name="TableCell419">
            <text:p text:style-name="P420">Médico Ginecologista e Obstetra (8 horas)</text:p>
          </table:table-cell>
          <table:table-cell table:style-name="TableCell421">
            <text:p text:style-name="P422">01</text:p>
          </table:table-cell>
          <table:table-cell table:style-name="TableCell423">
            <text:p text:style-name="Normal"><text:span text:style-name="T424">20</text:span></text:p>
          </table:table-cell>
        </table:table-row>
        <table:table-row table:style-name="TableRow425">
          <table:table-cell table:style-name="TableCell426">
            <text:p text:style-name="P427">Médico Psiquiatra (8 horas)</text:p>
          </table:table-cell>
          <table:table-cell table:style-name="TableCell428">
            <text:p text:style-name="P429">01</text:p>
          </table:table-cell>
          <table:table-cell table:style-name="TableCell430">
            <text:p text:style-name="Normal"><text:span text:style-name="T431">20</text:span></text:p>
          </table:table-cell>
        </table:table-row>
        <table:table-row table:style-name="TableRow432">
          <table:table-cell table:style-name="TableCell433">
            <text:p text:style-name="P434">Cirurgião Dentista<text:s/>(40 horas)</text:p>
          </table:table-cell>
          <table:table-cell table:style-name="TableCell435">
            <text:p text:style-name="P436">01</text:p>
          </table:table-cell>
          <table:table-cell table:style-name="TableCell437">
            <text:p text:style-name="Normal"><text:span text:style-name="T438">21</text:span></text:p>
          </table:table-cell>
        </table:table-row>
        <table:table-row table:style-name="TableRow439">
          <table:table-cell table:style-name="TableCell440">
            <text:p text:style-name="P441">Médico (20 horas semanais)</text:p>
          </table:table-cell>
          <table:table-cell table:style-name="TableCell442">
            <text:p text:style-name="P443">07</text:p>
          </table:table-cell>
          <table:table-cell table:style-name="TableCell444">
            <text:p text:style-name="Normal"><text:span text:style-name="T445">21 A</text:span></text:p>
          </table:table-cell>
        </table:table-row>
        <table:table-row table:style-name="TableRow446">
          <table:table-cell table:style-name="TableCell447">
            <text:p text:style-name="P448">Médico Pediatra (16 horas)</text:p>
          </table:table-cell>
          <table:table-cell table:style-name="TableCell449">
            <text:p text:style-name="P450">02</text:p>
          </table:table-cell>
          <table:table-cell table:style-name="TableCell451">
            <text:p text:style-name="Normal"><text:span text:style-name="T452">22</text:span></text:p>
          </table:table-cell>
        </table:table-row>
        <table:table-row table:style-name="TableRow453">
          <table:table-cell table:style-name="TableCell454">
            <text:p text:style-name="P455">Médico Psiquiatra (16 horas)</text:p>
          </table:table-cell>
          <table:table-cell table:style-name="TableCell456">
            <text:p text:style-name="P457">01</text:p>
          </table:table-cell>
          <table:table-cell table:style-name="TableCell458">
            <text:p text:style-name="Normal"><text:span text:style-name="T459">22</text:span></text:p>
          </table:table-cell>
        </table:table-row>
        <table:table-row table:style-name="TableRow460">
          <table:table-cell table:style-name="TableCell461">
            <text:p text:style-name="P462">Médico Ginecologista e Obstetra (16 horas)</text:p>
          </table:table-cell>
          <table:table-cell table:style-name="TableCell463">
            <text:p text:style-name="P464">01</text:p>
          </table:table-cell>
          <table:table-cell table:style-name="TableCell465">
            <text:p text:style-name="Normal"><text:span text:style-name="T466">22</text:span></text:p>
          </table:table-cell>
        </table:table-row>
        <table:table-row table:style-name="TableRow467">
          <table:table-cell table:style-name="TableCell468">
            <text:p text:style-name="P469">Médico (40 horas semanais)</text:p>
          </table:table-cell>
          <table:table-cell table:style-name="TableCell470">
            <text:p text:style-name="P471">05</text:p>
          </table:table-cell>
          <table:table-cell table:style-name="TableCell472">
            <text:p text:style-name="Normal"><text:span text:style-name="T473">24</text:span></text:p>
          </table:table-cell>
        </table:table-row>
      </table:table>
      <text:p text:style-name="P474"/>
      <text:p text:style-name="P475">Seção II</text:p>
      <text:p text:style-name="P476">DAS ESPECIFICAÇÕES DAS CATEGORIAS FUNCIONAIS</text:p>
      <text:p text:style-name="P477"/>
      <text:p text:style-name="Normal"><text:span text:style-name="T478">Art. 4º<text:s/></text:span><text:span text:style-name="T479">Especificações das categorias funcionais, para os efeitos desta Lei, é a diferenciação de cada uma relativamente às atribuições, responsabilidades e dificuldades de trabalho, bem como às qualificações exigíveis para o provimento dos cargos<text:s/></text:span><text:span text:style-name="T480">que a integram.</text:span></text:p>
      <text:p text:style-name="P481"/>
      <text:p text:style-name="Normal"><text:span text:style-name="T482">Art. 5º</text:span><text:span text:style-name="T483"><text:s/>A especificação de cada categoria funcional deverá conter:</text:span></text:p>
      <text:p text:style-name="Normal"><text:span text:style-name="T484">I -<text:s/></text:span><text:span text:style-name="T485">denominação da categoria funcional;</text:span></text:p>
      <text:p text:style-name="Normal"><text:span text:style-name="T486">II-<text:s/></text:span><text:span text:style-name="T487">padrão de vencimento;</text:span></text:p>
      <text:soft-page-break/>
      <text:p text:style-name="Normal"><text:span text:style-name="T488">III-<text:s/></text:span><text:span text:style-name="T489">descrição sintética e analítica das atribuições;</text:span></text:p>
      <text:p text:style-name="Normal"><text:span text:style-name="T490">IV -<text:s/></text:span><text:span text:style-name="T491">condições de trabalho, incluindo o horário sema</text:span><text:span text:style-name="T492">nal e outras específicas; e</text:span></text:p>
      <text:p text:style-name="Normal"><text:span text:style-name="T493">V -<text:s/></text:span><text:span text:style-name="T494">requisitos para provimento, abrangendo o nível de instrução, a idade e outros especiais de acordo com as atribuições do cargo.</text:span></text:p>
      <text:p text:style-name="P495"/>
      <text:p text:style-name="Normal"><text:span text:style-name="T496">Art. 6º</text:span><text:span text:style-name="T497"><text:s/>As especificações das categorias funcionais, dos cargos em comissão, das funções gratifi</text:span><text:span text:style-name="T498">cadas de chefia, direção e assessoramento e das gratificações de função especial, criados pela presente Lei são as que constituem os anexos I, II e III, que são partes integrantes desta Lei.</text:span></text:p>
      <text:p text:style-name="P499"/>
      <text:p text:style-name="P500">Seção III</text:p>
      <text:p text:style-name="P501">DO RECRUTAMENTO DE SERVIDORES</text:p>
      <text:p text:style-name="P502"/>
      <text:p text:style-name="Normal"><text:span text:style-name="T503">Art. 7º<text:s/></text:span><text:span text:style-name="T504">O recrutamento<text:s/></text:span><text:span text:style-name="T505">para os cargos efetivos far-se-á para a classe inicial de cada categoria funcional, mediante concurso público, nos termos disciplinados no Regime Jurídico dos Servidores do Município.</text:span></text:p>
      <text:p text:style-name="P506"/>
      <text:p text:style-name="Normal"><text:span text:style-name="T507">Art. 8º</text:span><text:span text:style-name="T508"><text:s/>O servidor que por força de concurso público for provido em car</text:span><text:span text:style-name="T509">go de outra categoria funcional, será enquadrado na classe de promoção que lhe assegure a remuneração que percebia no cargo anterior.</text:span></text:p>
      <text:p text:style-name="P510"/>
      <text:p text:style-name="P511">Seção IV</text:p>
      <text:p text:style-name="P512">DO TREINAMENTO</text:p>
      <text:p text:style-name="P513"/>
      <text:p text:style-name="Normal"><text:span text:style-name="T514">Art. 9º<text:s/></text:span><text:span text:style-name="T515">A Administração Municipal promoverá treinamentos para os seus servidores sempre que veri</text:span><text:span text:style-name="T516">ficada a necessidade de melhor capacitá-los para o desempenho de suas funções, visando dinamizar a execução das atividades dos diversos órgãos.</text:span></text:p>
      <text:p text:style-name="P517"/>
      <text:p text:style-name="Normal"><text:span text:style-name="T518">Art. 10</text:span><text:span text:style-name="T519"><text:s/>O treinamento será denominado interno quando desenvolvido pelo próprio Município, atendendo as necessid</text:span><text:span text:style-name="T520">ades verificadas, e externo quando executado por órgão ou entidade especializada.</text:span></text:p>
      <text:p text:style-name="P521"/>
      <text:p text:style-name="P522">Seção V</text:p>
      <text:p text:style-name="P523">DA PROGRESSÃO</text:p>
      <text:p text:style-name="P524"/>
      <text:p text:style-name="Normal"><text:span text:style-name="T525">Art. 11<text:s/></text:span><text:span text:style-name="T526">A progressão será realizada dentro da mesma categoria funcional mediante a passagem do servidor de uma determinada classe para a imediatamente</text:span><text:span text:style-name="T527"><text:s/>superior, através da promoção por antiguidade ou merecimento.</text:span></text:p>
      <text:p text:style-name="Normal"><text:span text:style-name="T528">Parágrafo Único.</text:span><text:span text:style-name="T529"><text:s/>As vantagens pecuniárias decorrentes das progressões serão exclusivas dos servidores enquadrados nos cargos de provimento efetivo.</text:span></text:p>
      <text:p text:style-name="P530"/>
      <text:p text:style-name="Normal"><text:span text:style-name="T531">Art. 12<text:s/></text:span><text:span text:style-name="T532">Para fins de progressão, cada cargo<text:s/></text:span><text:span text:style-name="T533">terá classes indicadas de A1 a A15 e B1 a B 24, sendo que a classe inicial de cada padrão é o vencimento básico.</text:span></text:p>
      <text:p text:style-name="P534"/>
      <text:p text:style-name="Normal"><text:span text:style-name="T535">Art. 13</text:span><text:span text:style-name="T536"><text:s/>A progressão dar-se-á alternadamente pela avaliação dos critérios de promoção por Antiguidade ou Merecimento.</text:span></text:p>
      <text:p text:style-name="P537"/>
      <text:p text:style-name="Normal"><text:span text:style-name="T538">Art. 14</text:span><text:span text:style-name="T539"><text:s/>A promoção por<text:s/></text:span><text:span text:style-name="T540">Antiguidade será concedida ao titular de cargo que tenha cumprido o interstício mínimo de 365 (trezentos e sessenta e cinco) dias de efetivo exercício na classe em que se encontra, dentro do respectivo período concessivo.</text:span></text:p>
      <text:p text:style-name="P541"/>
      <text:p text:style-name="Normal"><text:span text:style-name="T542">Art. 15</text:span><text:span text:style-name="T543"><text:s/>Para obter promoção por M</text:span><text:span text:style-name="T544">erecimento, o servidor deverá ter interstício mínimo de 365 (trezentos e sessenta e cinco) dias de efetivo exercício na classe em que se encontra, dentro do respectivo período concessivo, e, ainda, obter o grau mínimo de pontos no boletim de merecimento, n</text:span><text:span text:style-name="T545">a forma a ser estabelecida em Lei.</text:span></text:p>
      <text:p text:style-name="Normal"><text:span text:style-name="T546">Parágrafo Único -</text:span><text:span text:style-name="T547"><text:s/>No ano em que o servidor adquirir a promoção por Antiguidade, não concorrerá a Promoção por Merecimento.</text:span></text:p>
      <text:p text:style-name="P548"/>
      <text:p text:style-name="Normal"><text:span text:style-name="T549">Art. 16</text:span><text:span text:style-name="T550"><text:s/>A promoção por merecimento é a demonstração positiva do servidor no exercício de seu carg</text:span><text:span text:style-name="T551">o e se evidencia pelo desempenho de forma eficiente, dedicada e leal as atribuições que lhe são cometidas.</text:span></text:p>
      <text:p text:style-name="Normal"><text:span text:style-name="T552">§1º</text:span><text:span text:style-name="T553"><text:s/>O Boletim de merecimento apurará, entre outros itens a serem estabelecidos em Lei, os seguintes:</text:span></text:p>
      <text:p text:style-name="Normal"><text:span text:style-name="T554">A<text:s/></text:span><text:span text:style-name="T555">– Qualidade do Trabalho;<text:s/></text:span></text:p>
      <text:p text:style-name="Normal"><text:span text:style-name="T556">B<text:s/></text:span><text:span text:style-name="T557">- Quantidade de Tr</text:span><text:span text:style-name="T558">abalho;</text:span></text:p>
      <text:p text:style-name="Normal"><text:span text:style-name="T559">C<text:s/></text:span><text:span text:style-name="T560">– Organização das Tarefas;</text:span></text:p>
      <text:p text:style-name="Normal"><text:span text:style-name="T561">D<text:s/></text:span><text:span text:style-name="T562">– Assiduidade e Pontualidade;</text:span></text:p>
      <text:p text:style-name="Normal"><text:span text:style-name="T563">E<text:s/></text:span><text:span text:style-name="T564">– Colaboração com o Grupo;</text:span></text:p>
      <text:p text:style-name="Normal"><text:span text:style-name="T565">F<text:s/></text:span><text:span text:style-name="T566">- Responsabilidade<text:s/></text:span></text:p>
      <text:p text:style-name="Normal"><text:span text:style-name="T567">G<text:s/></text:span><text:span text:style-name="T568">– Iniciativa;</text:span></text:p>
      <text:p text:style-name="Normal"><text:span text:style-name="T569">H<text:s/></text:span><text:span text:style-name="T570">– Cursos de Aperfeiçoamento na área.</text:span></text:p>
      <text:p text:style-name="Normal"><text:span text:style-name="T571">§2º</text:span><text:span text:style-name="T572"><text:s/>O merecimento será aferido durante o período de permanência do servidor em su</text:span><text:span text:style-name="T573">a classe, dentro do respectivo período concessivo.</text:span></text:p>
      <text:p text:style-name="P574"/>
      <text:p text:style-name="Normal"><text:span text:style-name="T575">Art. 17</text:span><text:span text:style-name="T576"><text:s/>Não fará jus a promoção por antiguidade ou merecimento, o servidor público que incorrer uma das seguintes condutas administrativas apuradas durante o período concessivo:</text:span></text:p>
      <text:p text:style-name="Normal"><text:span text:style-name="T577">I</text:span><text:span text:style-name="T578"><text:s/>– sofrer penalidade de a</text:span><text:span text:style-name="T579">dvertência definitivamente decidida administrativamente;</text:span></text:p>
      <text:p text:style-name="Normal"><text:span text:style-name="T580">II<text:s/></text:span><text:span text:style-name="T581">- sofrer pena de suspensão disciplinar definitivamente decidida administrativamente;</text:span></text:p>
      <text:p text:style-name="Normal"><text:span text:style-name="T582">III</text:span><text:span text:style-name="T583"><text:s/>- completar três faltas injustificadas ao serviço;<text:s/></text:span></text:p>
      <text:p text:style-name="Normal"><text:span text:style-name="T584">IV<text:s/></text:span><text:span text:style-name="T585">- somar dez atrasos de comparecimento ao serviço e/o</text:span><text:span text:style-name="T586">u saídas antes do horário marcado para término da jornada, nos termos de Decreto regulamentar a ser expedido pelo Poder Executivo Municipal.</text:span></text:p>
      <text:p text:style-name="Normal"><text:span text:style-name="T587">V<text:s/></text:span><text:span text:style-name="T588">– gozar de licenças e afastamentos sem direito a remuneração;</text:span></text:p>
      <text:p text:style-name="Normal"><text:span text:style-name="T589">VI</text:span><text:span text:style-name="T590"><text:s/>– gozar de auxílios-doença cujo seu somatório ex</text:span><text:span text:style-name="T591">cederem aos 90 (noventa dias), computados de forma intercalada ou consecutiva, exceto os decorrentes de acidente em serviço;</text:span></text:p>
      <text:p text:style-name="Normal"><text:span text:style-name="T592">VII</text:span><text:span text:style-name="T593"><text:s/>– gozar de atestados e licenças para tratamento de saúde em pessoa da família, cujo seu somatório excederem aos 10 (dez) dias.</text:span></text:p>
      <text:p text:style-name="P594"/>
      <text:p text:style-name="Normal"><text:span text:style-name="T595">Art. 18</text:span><text:span text:style-name="T596"><text:s/>O servidor que apresentar título de nível superior será promovido de sua Classe para 2 (duas) imediatamente posteriores, a partir do momento da apresentação do título de conclusão de curso, independente do interstício mínimo previsto às progressõe</text:span><text:span text:style-name="T597">s, desde que o título de nível superior não seja requisito para provimento no cargo ocupado.</text:span></text:p>
      <text:p text:style-name="Normal"><text:span text:style-name="T598">Parágrafo único.</text:span><text:span text:style-name="T599"><text:s/>O direito previsto no<text:s/></text:span><text:span text:style-name="T600">caput<text:s/></text:span><text:span text:style-name="T601">deste artigo, poderá ser utilizado pelo servidor somente uma vez em sua vida funcional.</text:span></text:p>
      <text:p text:style-name="P602"/>
      <text:p text:style-name="Normal"><text:span text:style-name="T603">Art. 19</text:span><text:span text:style-name="T604"><text:s/>A avaliação para fins</text:span><text:span text:style-name="T605"><text:s/>de promoção por merecimento e antiguidade será realizada até o mês de abril de cada ano, devendo o servidor completar o interstício mínimo e as condições necessárias, ambos apurados durante o período concessivo de 01 de janeiro a 31 de dezembro do exercíc</text:span><text:span text:style-name="T606">io anterior, exceto para os casos previstos no artigo 18.</text:span></text:p>
      <text:soft-page-break/>
      <text:p text:style-name="Normal"><text:span text:style-name="T607">Parágrafo Único.</text:span><text:span text:style-name="T608"><text:s/>Os efeitos das promoções terão vigência a partir do mês de maio do ano em que ocorrer a respectiva avaliação.</text:span></text:p>
      <text:p text:style-name="P609"/>
      <text:p text:style-name="Normal"><text:span text:style-name="T610">Art. 20</text:span><text:span text:style-name="T611"><text:s/>Será considerado, para fins de promoção, o tempo durante o qua</text:span><text:span text:style-name="T612">l o servidor estiver no exercício de Cargo em Comissão, Função Gratificada e Gratificação de Função Especial, assim como todos os afastamentos legalmente concedidos.</text:span></text:p>
      <text:p text:style-name="P613"/>
      <text:p text:style-name="Normal"><text:span text:style-name="T614">Art. 21</text:span><text:span text:style-name="T615"><text:s/>Para efeito das promoções a serem aferidas no ano de 2022, serão utilizadas as re</text:span><text:span text:style-name="T616">gras constantes na Lei Municipal nº 4.410/2011.</text:span></text:p>
      <text:p text:style-name="P617"/>
      <text:p text:style-name="P618"/>
      <text:p text:style-name="P619"/>
      <text:p text:style-name="P620"/>
      <text:p text:style-name="P621">Capítulo III</text:p>
      <text:p text:style-name="P622">DO QUADRO DOS CARGOS EM COMISSÃO E FUNÇÕES GRATIFICADAS</text:p>
      <text:p text:style-name="P623"/>
      <text:p text:style-name="Normal"><text:span text:style-name="T624">Art. 22</text:span><text:span text:style-name="T625"><text:s/>Segue o quadro dos cargos em comissão e funções gratificadas da administração centralizada do Executivo Municipal: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Denominação</text:p>
          </table:table-cell>
          <table:table-cell table:style-name="TableCell634">
            <text:p text:style-name="P635">Nº de Cargos e Funções</text:p>
          </table:table-cell>
          <table:table-cell table:style-name="TableCell636">
            <text:p text:style-name="Normal"><text:span text:style-name="T637"><text:s/></text:span><text:span text:style-name="T638">Padrão</text:span></text:p>
          </table:table-cell>
        </table:table-row>
        <table:table-row table:style-name="TableRow639">
          <table:table-cell table:style-name="TableCell640">
            <text:p text:style-name="P641">Secretário Municipal</text:p>
          </table:table-cell>
          <table:table-cell table:style-name="TableCell642">
            <text:p text:style-name="P643">07</text:p>
          </table:table-cell>
          <table:table-cell table:style-name="TableCell644">
            <text:p text:style-name="P645"><text:span text:style-name="T646">CC8</text:span></text:p>
          </table:table-cell>
        </table:table-row>
        <table:table-row table:style-name="TableRow647">
          <table:table-cell table:style-name="TableCell648">
            <text:p text:style-name="P649">Chefe de Gabinete do Prefeito</text:p>
          </table:table-cell>
          <table:table-cell table:style-name="TableCell650">
            <text:p text:style-name="P651">01</text:p>
          </table:table-cell>
          <table:table-cell table:style-name="TableCell652">
            <text:p text:style-name="P653"><text:span text:style-name="T654">CC7/FG7</text:span></text:p>
          </table:table-cell>
        </table:table-row>
        <table:table-row table:style-name="TableRow655">
          <table:table-cell table:style-name="TableCell656">
            <text:p text:style-name="P657">Procurador-Geral</text:p>
          </table:table-cell>
          <table:table-cell table:style-name="TableCell658">
            <text:p text:style-name="P659">01</text:p>
          </table:table-cell>
          <table:table-cell table:style-name="TableCell660">
            <text:p text:style-name="P661"><text:span text:style-name="T662">CC6/FG6</text:span></text:p>
          </table:table-cell>
        </table:table-row>
        <table:table-row table:style-name="TableRow663">
          <table:table-cell table:style-name="TableCell664">
            <text:p text:style-name="P665">Secretário Adjunto</text:p>
          </table:table-cell>
          <table:table-cell table:style-name="TableCell666">
            <text:p text:style-name="P667">07</text:p>
          </table:table-cell>
          <table:table-cell table:style-name="TableCell668">
            <text:p text:style-name="P669"><text:span text:style-name="T670">CC5/FG5</text:span></text:p>
          </table:table-cell>
        </table:table-row>
        <table:table-row table:style-name="TableRow671">
          <table:table-cell table:style-name="TableCell672">
            <text:p text:style-name="P673">Diretor de Ações e Serviços de Saúde<text:s/></text:p>
          </table:table-cell>
          <table:table-cell table:style-name="TableCell674">
            <text:p text:style-name="P675">01</text:p>
          </table:table-cell>
          <table:table-cell table:style-name="TableCell676">
            <text:p text:style-name="P677"><text:span text:style-name="T678">CC5/FG5</text:span></text:p>
          </table:table-cell>
        </table:table-row>
        <table:table-row table:style-name="TableRow679">
          <table:table-cell table:style-name="TableCell680">
            <text:p text:style-name="P681">Diretor de Obras</text:p>
          </table:table-cell>
          <table:table-cell table:style-name="TableCell682">
            <text:p text:style-name="P683">01</text:p>
          </table:table-cell>
          <table:table-cell table:style-name="TableCell684">
            <text:p text:style-name="P685"><text:span text:style-name="T686">CC5/FG5</text:span></text:p>
          </table:table-cell>
        </table:table-row>
        <table:table-row table:style-name="TableRow687">
          <table:table-cell table:style-name="TableCell688">
            <text:p text:style-name="P689">Diretor da Patrulha Agrícola<text:s/></text:p>
          </table:table-cell>
          <table:table-cell table:style-name="TableCell690">
            <text:p text:style-name="P691">01</text:p>
          </table:table-cell>
          <table:table-cell table:style-name="TableCell692">
            <text:p text:style-name="P693"><text:span text:style-name="T694">CC5/FG5</text:span></text:p>
          </table:table-cell>
        </table:table-row>
        <table:table-row table:style-name="TableRow695">
          <table:table-cell table:style-name="TableCell696">
            <text:p text:style-name="P697">Procurador Adjunto</text:p>
          </table:table-cell>
          <table:table-cell table:style-name="TableCell698">
            <text:p text:style-name="P699">01</text:p>
          </table:table-cell>
          <table:table-cell table:style-name="TableCell700">
            <text:p text:style-name="P701"><text:span text:style-name="T702">CC4/FG4</text:span></text:p>
          </table:table-cell>
        </table:table-row>
        <table:table-row table:style-name="TableRow703">
          <table:table-cell table:style-name="TableCell704">
            <text:p text:style-name="P705">Diretor da Divisão de Compras</text:p>
          </table:table-cell>
          <table:table-cell table:style-name="TableCell706">
            <text:p text:style-name="P707">01</text:p>
          </table:table-cell>
          <table:table-cell table:style-name="TableCell708">
            <text:p text:style-name="P709"><text:span text:style-name="T710">CC4/FG4</text:span></text:p>
          </table:table-cell>
        </table:table-row>
        <table:table-row table:style-name="TableRow711">
          <table:table-cell table:style-name="TableCell712">
            <text:p text:style-name="P713">Assessor de Comunicação Social<text:s/></text:p>
          </table:table-cell>
          <table:table-cell table:style-name="TableCell714">
            <text:p text:style-name="P715">01</text:p>
          </table:table-cell>
          <table:table-cell table:style-name="TableCell716">
            <text:p text:style-name="P717"><text:span text:style-name="T718">CC4/FG4</text:span></text:p>
          </table:table-cell>
        </table:table-row>
        <table:table-row table:style-name="TableRow719">
          <table:table-cell table:style-name="TableCell720">
            <text:p text:style-name="P721">Diretor da Divisão de Licitações</text:p>
          </table:table-cell>
          <table:table-cell table:style-name="TableCell722">
            <text:p text:style-name="P723">01</text:p>
          </table:table-cell>
          <table:table-cell table:style-name="TableCell724">
            <text:p text:style-name="P725"><text:span text:style-name="T726">CC4/FG4</text:span></text:p>
          </table:table-cell>
        </table:table-row>
        <table:table-row table:style-name="TableRow727">
          <table:table-cell table:style-name="TableCell728">
            <text:p text:style-name="P729">Diretor Administrativo da Secretaria de Saúde<text:s/></text:p>
          </table:table-cell>
          <table:table-cell table:style-name="TableCell730">
            <text:p text:style-name="P731">01</text:p>
          </table:table-cell>
          <table:table-cell table:style-name="TableCell732">
            <text:p text:style-name="P733"><text:span text:style-name="T734">CC4/FG4</text:span></text:p>
          </table:table-cell>
        </table:table-row>
        <table:table-row table:style-name="TableRow735">
          <table:table-cell table:style-name="TableCell736">
            <text:p text:style-name="P737">Diretor Administrativo de Assistência Social<text:s/></text:p>
          </table:table-cell>
          <table:table-cell table:style-name="TableCell738">
            <text:p text:style-name="P739">01</text:p>
          </table:table-cell>
          <table:table-cell table:style-name="TableCell740">
            <text:p text:style-name="P741"><text:span text:style-name="T742">CC4/FG4</text:span></text:p>
          </table:table-cell>
        </table:table-row>
        <table:table-row table:style-name="TableRow743">
          <table:table-cell table:style-name="TableCell744">
            <text:p text:style-name="P745">Diretor de UBS's (Unidade Básica de Saúde)<text:s/></text:p>
          </table:table-cell>
          <table:table-cell table:style-name="TableCell746">
            <text:p text:style-name="P747">01</text:p>
          </table:table-cell>
          <table:table-cell table:style-name="TableCell748">
            <text:p text:style-name="P749"><text:span text:style-name="T750">CC4/FG4</text:span></text:p>
          </table:table-cell>
        </table:table-row>
        <table:table-row table:style-name="TableRow751">
          <table:table-cell table:style-name="TableCell752">
            <text:p text:style-name="P753">Diretor de Controle de Estoque, Pessoal e Serviços da Secretaria de Obras<text:s/></text:p>
          </table:table-cell>
          <table:table-cell table:style-name="TableCell754">
            <text:p text:style-name="P755">01</text:p>
          </table:table-cell>
          <table:table-cell table:style-name="TableCell756">
            <text:p text:style-name="P757"><text:span text:style-name="T758">CC4/FG4</text:span></text:p>
          </table:table-cell>
        </table:table-row>
        <table:table-row table:style-name="TableRow759">
          <table:table-cell table:style-name="TableCell760">
            <text:p text:style-name="P761">Coordenador do Centro de Referência da Assistência Social -<text:s/>CRAS</text:p>
          </table:table-cell>
          <table:table-cell table:style-name="TableCell762">
            <text:p text:style-name="P763">01</text:p>
          </table:table-cell>
          <table:table-cell table:style-name="TableCell764">
            <text:p text:style-name="P765"><text:span text:style-name="T766">CC4/FG4</text:span></text:p>
          </table:table-cell>
        </table:table-row>
        <text:soft-page-break/>
        <table:table-row table:style-name="TableRow767">
          <table:table-cell table:style-name="TableCell768">
            <text:p text:style-name="P769">Diretor do Parque de Máquinas</text:p>
          </table:table-cell>
          <table:table-cell table:style-name="TableCell770">
            <text:p text:style-name="P771">01</text:p>
          </table:table-cell>
          <table:table-cell table:style-name="TableCell772">
            <text:p text:style-name="P773"><text:span text:style-name="T774">CC4/FG4</text:span></text:p>
          </table:table-cell>
        </table:table-row>
        <table:table-row table:style-name="TableRow775">
          <table:table-cell table:style-name="TableCell776">
            <text:p text:style-name="P777">Diretor do Setor de Transportes</text:p>
          </table:table-cell>
          <table:table-cell table:style-name="TableCell778">
            <text:p text:style-name="P779">01</text:p>
          </table:table-cell>
          <table:table-cell table:style-name="TableCell780">
            <text:p text:style-name="P781"><text:span text:style-name="T782">CC4/FG4</text:span></text:p>
          </table:table-cell>
        </table:table-row>
        <table:table-row table:style-name="TableRow783">
          <table:table-cell table:style-name="TableCell784">
            <text:p text:style-name="P785">Diretor de Turismo</text:p>
          </table:table-cell>
          <table:table-cell table:style-name="TableCell786">
            <text:p text:style-name="P787">01</text:p>
          </table:table-cell>
          <table:table-cell table:style-name="TableCell788">
            <text:p text:style-name="P789"><text:span text:style-name="T790">CC4/FG4</text:span></text:p>
          </table:table-cell>
        </table:table-row>
        <table:table-row table:style-name="TableRow791">
          <table:table-cell table:style-name="TableCell792">
            <text:p text:style-name="P793">Diretor de Habitação</text:p>
          </table:table-cell>
          <table:table-cell table:style-name="TableCell794">
            <text:p text:style-name="P795">01</text:p>
          </table:table-cell>
          <table:table-cell table:style-name="TableCell796">
            <text:p text:style-name="P797"><text:span text:style-name="T798">CC4/FG4</text:span></text:p>
          </table:table-cell>
        </table:table-row>
        <table:table-row table:style-name="TableRow799">
          <table:table-cell table:style-name="TableCell800">
            <text:p text:style-name="P801">Diretor do Departamento de Desporto e Lazer</text:p>
          </table:table-cell>
          <table:table-cell table:style-name="TableCell802">
            <text:p text:style-name="P803">01</text:p>
          </table:table-cell>
          <table:table-cell table:style-name="TableCell804">
            <text:p text:style-name="P805"><text:span text:style-name="T806">CC4/FG4</text:span></text:p>
          </table:table-cell>
        </table:table-row>
        <table:table-row table:style-name="TableRow807">
          <table:table-cell table:style-name="TableCell808">
            <text:p text:style-name="P809">Chefe do Departamento de Recursos<text:s/>Humanos</text:p>
          </table:table-cell>
          <table:table-cell table:style-name="TableCell810">
            <text:p text:style-name="P811">01</text:p>
          </table:table-cell>
          <table:table-cell table:style-name="TableCell812">
            <text:p text:style-name="P813"><text:span text:style-name="T814">CC3/FG3</text:span></text:p>
          </table:table-cell>
        </table:table-row>
        <table:table-row table:style-name="TableRow815">
          <table:table-cell table:style-name="TableCell816">
            <text:p text:style-name="P817">Chefe da Unidade Básica de Saúde Central</text:p>
          </table:table-cell>
          <table:table-cell table:style-name="TableCell818">
            <text:p text:style-name="P819">01</text:p>
          </table:table-cell>
          <table:table-cell table:style-name="TableCell820">
            <text:p text:style-name="P821"><text:span text:style-name="T822">CC3/FG3</text:span></text:p>
          </table:table-cell>
        </table:table-row>
        <table:table-row table:style-name="TableRow823">
          <table:table-cell table:style-name="TableCell824">
            <text:p text:style-name="P825">Chefe da Unidade Básica de Saúde Navegantes</text:p>
          </table:table-cell>
          <table:table-cell table:style-name="TableCell826">
            <text:p text:style-name="P827">01</text:p>
          </table:table-cell>
          <table:table-cell table:style-name="TableCell828">
            <text:p text:style-name="P829"><text:span text:style-name="T830">CC3/FG3</text:span></text:p>
          </table:table-cell>
        </table:table-row>
        <table:table-row table:style-name="TableRow831">
          <table:table-cell table:style-name="TableCell832">
            <text:p text:style-name="P833">Chefe da Unidade Básica de Saúde São José</text:p>
          </table:table-cell>
          <table:table-cell table:style-name="TableCell834">
            <text:p text:style-name="P835">01</text:p>
          </table:table-cell>
          <table:table-cell table:style-name="TableCell836">
            <text:p text:style-name="P837"><text:span text:style-name="T838">CC3/FG3</text:span></text:p>
          </table:table-cell>
        </table:table-row>
        <table:table-row table:style-name="TableRow839">
          <table:table-cell table:style-name="TableCell840">
            <text:p text:style-name="P841">Chefe da Unidade Básica de Saúde Souza Ramos</text:p>
          </table:table-cell>
          <table:table-cell table:style-name="TableCell842">
            <text:p text:style-name="P843">01</text:p>
          </table:table-cell>
          <table:table-cell table:style-name="TableCell844">
            <text:p text:style-name="P845"><text:span text:style-name="T846">CC3/FG3</text:span></text:p>
          </table:table-cell>
        </table:table-row>
        <table:table-row table:style-name="TableRow847">
          <table:table-cell table:style-name="TableCell848">
            <text:p text:style-name="P849">Chefe da Unidade Básica de Saúde Rio Toldo</text:p>
          </table:table-cell>
          <table:table-cell table:style-name="TableCell850">
            <text:p text:style-name="P851">01</text:p>
          </table:table-cell>
          <table:table-cell table:style-name="TableCell852">
            <text:p text:style-name="P853"><text:span text:style-name="T854">CC3/FG3</text:span></text:p>
          </table:table-cell>
        </table:table-row>
        <table:table-row table:style-name="TableRow855">
          <table:table-cell table:style-name="TableCell856">
            <text:p text:style-name="P857">Chefe da Unidade Básica de Saúde Santo André</text:p>
          </table:table-cell>
          <table:table-cell table:style-name="TableCell858">
            <text:p text:style-name="P859">01</text:p>
          </table:table-cell>
          <table:table-cell table:style-name="TableCell860">
            <text:p text:style-name="P861"><text:span text:style-name="T862">CC3/FG3</text:span></text:p>
          </table:table-cell>
        </table:table-row>
        <table:table-row table:style-name="TableRow863">
          <table:table-cell table:style-name="TableCell864">
            <text:p text:style-name="P865">Diretor de Trânsito<text:s/></text:p>
          </table:table-cell>
          <table:table-cell table:style-name="TableCell866">
            <text:p text:style-name="P867">01</text:p>
          </table:table-cell>
          <table:table-cell table:style-name="TableCell868">
            <text:p text:style-name="P869"><text:span text:style-name="T870">CC3/FG3</text:span></text:p>
          </table:table-cell>
        </table:table-row>
        <table:table-row table:style-name="TableRow871">
          <table:table-cell table:style-name="TableCell872">
            <text:p text:style-name="P873">Chefe Técnico de Secretaria de Obras, Viação e Serviços</text:p>
          </table:table-cell>
          <table:table-cell table:style-name="TableCell874">
            <text:p text:style-name="P875">01</text:p>
          </table:table-cell>
          <table:table-cell table:style-name="TableCell876">
            <text:p text:style-name="P877"><text:span text:style-name="T878">CC3/FG3</text:span></text:p>
          </table:table-cell>
        </table:table-row>
        <table:table-row table:style-name="TableRow879">
          <table:table-cell table:style-name="TableCell880">
            <text:p text:style-name="P881">Chefe do Centro Integrado Renascer – CIR<text:s/>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<text:span text:style-name="T886">CC3/FG3</text:span></text:p>
          </table:table-cell>
        </table:table-row>
        <table:table-row table:style-name="TableRow887">
          <table:table-cell table:style-name="TableCell888">
            <text:p text:style-name="P889">Chefe<text:s/>da Divisão de Iluminação Pública</text:p>
          </table:table-cell>
          <table:table-cell table:style-name="TableCell890">
            <text:p text:style-name="P891">01</text:p>
          </table:table-cell>
          <table:table-cell table:style-name="TableCell892">
            <text:p text:style-name="P893"><text:span text:style-name="T894">CC3/FG3</text:span></text:p>
          </table:table-cell>
        </table:table-row>
        <table:table-row table:style-name="TableRow895">
          <table:table-cell table:style-name="TableCell896">
            <text:p text:style-name="P897">Chefe da Divisão de Desenho</text:p>
          </table:table-cell>
          <table:table-cell table:style-name="TableCell898">
            <text:p text:style-name="P899">01</text:p>
          </table:table-cell>
          <table:table-cell table:style-name="TableCell900">
            <text:p text:style-name="P901"><text:span text:style-name="T902">CC3/FG3</text:span></text:p>
          </table:table-cell>
        </table:table-row>
        <table:table-row table:style-name="TableRow903">
          <table:table-cell table:style-name="TableCell904">
            <text:p text:style-name="P905">Chefe da Divisão de Ruas e Estradas</text:p>
          </table:table-cell>
          <table:table-cell table:style-name="TableCell906">
            <text:p text:style-name="P907">01</text:p>
          </table:table-cell>
          <table:table-cell table:style-name="TableCell908">
            <text:p text:style-name="P909"><text:span text:style-name="T910">CC2/FG2</text:span></text:p>
          </table:table-cell>
        </table:table-row>
        <table:table-row table:style-name="TableRow911">
          <table:table-cell table:style-name="TableCell912">
            <text:p text:style-name="P913">Assessor de Tributos</text:p>
          </table:table-cell>
          <table:table-cell table:style-name="TableCell914">
            <text:p text:style-name="P915">01</text:p>
          </table:table-cell>
          <table:table-cell table:style-name="TableCell916">
            <text:p text:style-name="P917"><text:span text:style-name="T918">CC3/FG3</text:span></text:p>
          </table:table-cell>
        </table:table-row>
        <table:table-row table:style-name="TableRow919">
          <table:table-cell table:style-name="TableCell920">
            <text:p text:style-name="P921">Diretor de Tributos e Fiscalização</text:p>
          </table:table-cell>
          <table:table-cell table:style-name="TableCell922">
            <text:p text:style-name="P923">01</text:p>
          </table:table-cell>
          <table:table-cell table:style-name="TableCell924">
            <text:p text:style-name="P925"><text:span text:style-name="T926">CC3/FG3</text:span></text:p>
          </table:table-cell>
        </table:table-row>
        <table:table-row table:style-name="TableRow927">
          <table:table-cell table:style-name="TableCell928">
            <text:p text:style-name="P929">Chefe de Infraestrutura e Desenvolvimento</text:p>
          </table:table-cell>
          <table:table-cell table:style-name="TableCell930">
            <text:p text:style-name="P931">01</text:p>
          </table:table-cell>
          <table:table-cell table:style-name="TableCell932">
            <text:p text:style-name="P933"><text:span text:style-name="T934">CC3/FG3</text:span></text:p>
          </table:table-cell>
        </table:table-row>
        <table:table-row table:style-name="TableRow935">
          <table:table-cell table:style-name="TableCell936">
            <text:p text:style-name="P937">Chefe Administrativo da Secretaria do Meio Ambiente</text:p>
          </table:table-cell>
          <table:table-cell table:style-name="TableCell938">
            <text:p text:style-name="P939">01</text:p>
          </table:table-cell>
          <table:table-cell table:style-name="TableCell940">
            <text:p text:style-name="P941"><text:span text:style-name="T942">CC3/FG3</text:span></text:p>
          </table:table-cell>
        </table:table-row>
        <table:table-row table:style-name="TableRow943">
          <table:table-cell table:style-name="TableCell944">
            <text:p text:style-name="P945">Chefe da Divisão de Processo</text:p>
          </table:table-cell>
          <table:table-cell table:style-name="TableCell946">
            <text:p text:style-name="P947">01</text:p>
          </table:table-cell>
          <table:table-cell table:style-name="TableCell948">
            <text:p text:style-name="P949"><text:span text:style-name="T950">CC3/FG3</text:span></text:p>
          </table:table-cell>
        </table:table-row>
        <table:table-row table:style-name="TableRow951">
          <table:table-cell table:style-name="TableCell952">
            <text:p text:style-name="P953">Chefe de Cultura</text:p>
          </table:table-cell>
          <table:table-cell table:style-name="TableCell954">
            <text:p text:style-name="P955">01</text:p>
          </table:table-cell>
          <table:table-cell table:style-name="TableCell956">
            <text:p text:style-name="P957"><text:span text:style-name="T958">CC3/FG3</text:span></text:p>
          </table:table-cell>
        </table:table-row>
        <table:table-row table:style-name="TableRow959">
          <table:table-cell table:style-name="TableCell960">
            <text:p text:style-name="P961">Chefe de Gabinete</text:p>
          </table:table-cell>
          <table:table-cell table:style-name="TableCell962">
            <text:p text:style-name="P963">07</text:p>
          </table:table-cell>
          <table:table-cell table:style-name="TableCell964">
            <text:p text:style-name="P965"><text:span text:style-name="T966">CC2/FG2</text:span></text:p>
          </table:table-cell>
        </table:table-row>
        <table:table-row table:style-name="TableRow967">
          <table:table-cell table:style-name="TableCell968">
            <text:p text:style-name="P969">Chefe do Setor de Cadastro Imobiliário</text:p>
          </table:table-cell>
          <table:table-cell table:style-name="TableCell970">
            <text:p text:style-name="P971">01</text:p>
          </table:table-cell>
          <table:table-cell table:style-name="TableCell972">
            <text:p text:style-name="P973"><text:span text:style-name="T974">CC2/FG2</text:span></text:p>
          </table:table-cell>
        </table:table-row>
        <table:table-row table:style-name="TableRow975">
          <table:table-cell table:style-name="TableCell976">
            <text:p text:style-name="P977">Chefe do Serviço de Distribuição de Material e Medicamentos para as UBS</text:p>
          </table:table-cell>
          <table:table-cell table:style-name="TableCell978">
            <text:p text:style-name="P979">01</text:p>
          </table:table-cell>
          <table:table-cell table:style-name="TableCell980">
            <text:p text:style-name="P981"><text:span text:style-name="T982">CC2/FG2</text:span></text:p>
          </table:table-cell>
        </table:table-row>
        <table:table-row table:style-name="TableRow983">
          <table:table-cell table:style-name="TableCell984">
            <text:p text:style-name="P985">Chefe do Setor de Telefonia e Recepção</text:p>
          </table:table-cell>
          <table:table-cell table:style-name="TableCell986">
            <text:p text:style-name="P987">01</text:p>
          </table:table-cell>
          <table:table-cell table:style-name="TableCell988">
            <text:p text:style-name="P989"><text:span text:style-name="T990">CC2/FG2</text:span></text:p>
          </table:table-cell>
        </table:table-row>
        <table:table-row table:style-name="TableRow991">
          <table:table-cell table:style-name="TableCell992">
            <text:p text:style-name="P993">Assessor da Primeira Dama</text:p>
          </table:table-cell>
          <table:table-cell table:style-name="TableCell994">
            <text:p text:style-name="P995">01</text:p>
          </table:table-cell>
          <table:table-cell table:style-name="TableCell996">
            <text:p text:style-name="P997"><text:span text:style-name="T998">CC2/FG2</text:span></text:p>
          </table:table-cell>
        </table:table-row>
        <table:table-row table:style-name="TableRow999">
          <table:table-cell table:style-name="TableCell1000">
            <text:p text:style-name="P1001">Chefe do Serviço de Controle e Avaliação<text:s/></text:p>
          </table:table-cell>
          <table:table-cell table:style-name="TableCell1002">
            <text:p text:style-name="P1003">02</text:p>
          </table:table-cell>
          <table:table-cell table:style-name="TableCell1004">
            <text:p text:style-name="P1005"><text:span text:style-name="T1006">CC2/FG2</text:span></text:p>
          </table:table-cell>
        </table:table-row>
        <text:soft-page-break/>
        <table:table-row table:style-name="TableRow1007">
          <table:table-cell table:style-name="TableCell1008">
            <text:p text:style-name="P1009">Chefe da Equipe de Ações e Serviços em Saúde</text:p>
          </table:table-cell>
          <table:table-cell table:style-name="TableCell1010">
            <text:p text:style-name="P1011">01</text:p>
          </table:table-cell>
          <table:table-cell table:style-name="TableCell1012">
            <text:p text:style-name="P1013"><text:span text:style-name="T1014">CC2/FG2</text:span></text:p>
          </table:table-cell>
        </table:table-row>
        <table:table-row table:style-name="TableRow1015">
          <table:table-cell table:style-name="TableCell1016">
            <text:p text:style-name="P1017">Chefe de Britagem</text:p>
          </table:table-cell>
          <table:table-cell table:style-name="TableCell1018">
            <text:p text:style-name="P1019">01</text:p>
          </table:table-cell>
          <table:table-cell table:style-name="TableCell1020">
            <text:p text:style-name="P1021"><text:span text:style-name="T1022">CC2/FG2</text:span></text:p>
          </table:table-cell>
        </table:table-row>
        <table:table-row table:style-name="TableRow1023">
          <table:table-cell table:style-name="TableCell1024">
            <text:p text:style-name="P1025">Chefe do Setor de Asfalto</text:p>
          </table:table-cell>
          <table:table-cell table:style-name="TableCell1026">
            <text:p text:style-name="P1027">01</text:p>
          </table:table-cell>
          <table:table-cell table:style-name="TableCell1028">
            <text:p text:style-name="P1029"><text:span text:style-name="T1030">CC2/FG2</text:span></text:p>
          </table:table-cell>
        </table:table-row>
        <table:table-row table:style-name="TableRow1031">
          <table:table-cell table:style-name="TableCell1032">
            <text:p text:style-name="P1033">Chefe da Divisão de Desenvolvimento de Cadeias Produtivas locais</text:p>
          </table:table-cell>
          <table:table-cell table:style-name="TableCell1034">
            <text:p text:style-name="P1035">01</text:p>
          </table:table-cell>
          <table:table-cell table:style-name="TableCell1036">
            <text:p text:style-name="P1037"><text:span text:style-name="T1038">CC2/FG2</text:span></text:p>
          </table:table-cell>
        </table:table-row>
        <table:table-row table:style-name="TableRow1039">
          <table:table-cell table:style-name="TableCell1040">
            <text:p text:style-name="P1041">Chefe do Serviço de Coordenação da Biblioteca Municipal Dr. Leo Stumpf</text:p>
          </table:table-cell>
          <table:table-cell table:style-name="TableCell1042">
            <text:p text:style-name="P1043">01</text:p>
          </table:table-cell>
          <table:table-cell table:style-name="TableCell1044">
            <text:p text:style-name="P1045"><text:span text:style-name="T1046">CC2/FG2</text:span></text:p>
          </table:table-cell>
        </table:table-row>
        <table:table-row table:style-name="TableRow1047">
          <table:table-cell table:style-name="TableCell1048">
            <text:p text:style-name="P1049">Chefe da Divisão Técnica de Informática</text:p>
          </table:table-cell>
          <table:table-cell table:style-name="TableCell1050">
            <text:p text:style-name="P1051">01</text:p>
          </table:table-cell>
          <table:table-cell table:style-name="TableCell1052">
            <text:p text:style-name="P1053"><text:span text:style-name="T1054">CC2/FG2</text:span></text:p>
          </table:table-cell>
        </table:table-row>
        <table:table-row table:style-name="TableRow1055">
          <table:table-cell table:style-name="TableCell1056">
            <text:p text:style-name="P1057">Chefe do Setor de Necrópole</text:p>
          </table:table-cell>
          <table:table-cell table:style-name="TableCell1058">
            <text:p text:style-name="P1059">01</text:p>
          </table:table-cell>
          <table:table-cell table:style-name="TableCell1060">
            <text:p text:style-name="P1061"><text:span text:style-name="T1062">CC1/FG1</text:span></text:p>
          </table:table-cell>
        </table:table-row>
        <table:table-row table:style-name="TableRow1063">
          <table:table-cell table:style-name="TableCell1064">
            <text:p text:style-name="P1065">Chefe do Setor de Parques e Praças</text:p>
          </table:table-cell>
          <table:table-cell table:style-name="TableCell1066">
            <text:p text:style-name="P1067">01</text:p>
          </table:table-cell>
          <table:table-cell table:style-name="TableCell1068">
            <text:p text:style-name="P1069"><text:span text:style-name="T1070">CC1/FG1</text:span></text:p>
          </table:table-cell>
        </table:table-row>
        <table:table-row table:style-name="TableRow1071">
          <table:table-cell table:style-name="TableCell1072">
            <text:p text:style-name="P1073">Chefe do Setor de Produção e Usinagem</text:p>
          </table:table-cell>
          <table:table-cell table:style-name="TableCell1074">
            <text:p text:style-name="P1075">01</text:p>
          </table:table-cell>
          <table:table-cell table:style-name="TableCell1076">
            <text:p text:style-name="P1077"><text:span text:style-name="T1078">CC2/FG2</text:span></text:p>
          </table:table-cell>
        </table:table-row>
        <table:table-row table:style-name="TableRow1079">
          <table:table-cell table:style-name="TableCell1080">
            <text:p text:style-name="P1081">Chefe do Setor de Limpeza e Copa</text:p>
          </table:table-cell>
          <table:table-cell table:style-name="TableCell1082">
            <text:p text:style-name="P1083">01</text:p>
          </table:table-cell>
          <table:table-cell table:style-name="TableCell1084">
            <text:p text:style-name="P1085"><text:span text:style-name="T1086">CC1/FG1</text:span></text:p>
          </table:table-cell>
        </table:table-row>
        <table:table-row table:style-name="TableRow1087">
          <table:table-cell table:style-name="TableCell1088">
            <text:p text:style-name="P1089">Coordenador do Serviço de Limpeza dos Complexos Desportivos</text:p>
          </table:table-cell>
          <table:table-cell table:style-name="TableCell1090">
            <text:p text:style-name="P1091">01</text:p>
          </table:table-cell>
          <table:table-cell table:style-name="TableCell1092">
            <text:p text:style-name="P1093"><text:span text:style-name="T1094">CC1/FG1</text:span></text:p>
          </table:table-cell>
        </table:table-row>
      </table:table>
      <text:p text:style-name="P1095"/>
      <text:p text:style-name="Normal"><text:span text:style-name="T1096">Art. 23<text:s/></text:span><text:span text:style-name="T1097">O cargo de Secretário Municipal terá subsídios fixados pela Câmara Municipal de Vereadores, mediante Lei.</text:span></text:p>
      <text:p text:style-name="P1098"/>
      <text:p text:style-name="Normal"><text:span text:style-name="T1099">Art. 24</text:span><text:span text:style-name="T1100"><text:s/>O provimento/designação das gratificações de função especial são privativas de servidor público integrante do q</text:span><text:span text:style-name="T1101">uadro de cargos de provimento efetivo e do quadro em extinção do Município, ou posto à disposição do Município sem prejuízo de seus vencimentos no órgão de origem.</text:span></text:p>
      <text:p text:style-name="Normal"><text:span text:style-name="T1102">Parágrafo único.</text:span><text:span text:style-name="T1103"><text:s/>São atribuídas as seguintes gratificações de função pelo exercício de ativi</text:span><text:span text:style-name="T1104">dade de natureza especial, as quais serão reajustadas nos mesmos índices e data da revisão remuneratória dos servidores municipais, conforme tabela abaixo:</text:span></text:p>
      <text:p text:style-name="P1105"/>
      <table:table table:style-name="Table1106">
        <table:table-columns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Denominação</text:p>
          </table:table-cell>
          <table:table-cell table:style-name="TableCell1112">
            <text:p text:style-name="Normal"><text:span text:style-name="T1113">Nº cargos</text:span></text:p>
          </table:table-cell>
        </table:table-row>
        <table:table-row table:style-name="TableRow1114">
          <table:table-cell table:style-name="TableCell1115">
            <text:p text:style-name="P1116">Setor de saneamento/pontes</text:p>
          </table:table-cell>
          <table:table-cell table:style-name="TableCell1117">
            <text:p text:style-name="Normal"><text:span text:style-name="T1118">01</text:span></text:p>
          </table:table-cell>
        </table:table-row>
        <table:table-row table:style-name="TableRow1119">
          <table:table-cell table:style-name="TableCell1120">
            <text:p text:style-name="P1121">Fiscalização volante em convênio com o Estado</text:p>
          </table:table-cell>
          <table:table-cell table:style-name="TableCell1122">
            <text:p text:style-name="Normal"><text:span text:style-name="T1123">04</text:span></text:p>
          </table:table-cell>
        </table:table-row>
        <table:table-row table:style-name="TableRow1124">
          <table:table-cell table:style-name="TableCell1125">
            <text:p text:style-name="P1126">Agente de Contratação e/ou Pregoeiro</text:p>
          </table:table-cell>
          <table:table-cell table:style-name="TableCell1127">
            <text:p text:style-name="Normal"><text:span text:style-name="T1128">01</text:span></text:p>
          </table:table-cell>
        </table:table-row>
        <table:table-row table:style-name="TableRow1129">
          <table:table-cell table:style-name="TableCell1130">
            <text:p text:style-name="P1131">Coordenação do Controle Interno</text:p>
          </table:table-cell>
          <table:table-cell table:style-name="TableCell1132">
            <text:p text:style-name="Normal"><text:span text:style-name="T1133">01</text:span></text:p>
          </table:table-cell>
        </table:table-row>
        <table:table-row table:style-name="TableRow1134">
          <table:table-cell table:style-name="TableCell1135">
            <text:p text:style-name="P1136">Membro da Comissão de Controle Interno<text:s/></text:p>
          </table:table-cell>
          <table:table-cell table:style-name="TableCell1137">
            <text:p text:style-name="Normal"><text:span text:style-name="T1138">02</text:span></text:p>
          </table:table-cell>
        </table:table-row>
        <table:table-row table:style-name="TableRow1139">
          <table:table-cell table:style-name="TableCell1140">
            <text:p text:style-name="P1141">Corpo de Bombeiros</text:p>
          </table:table-cell>
          <table:table-cell table:style-name="TableCell1142">
            <text:p text:style-name="Normal"><text:span text:style-name="T1143">03</text:span></text:p>
          </table:table-cell>
        </table:table-row>
        <table:table-row table:style-name="TableRow1144">
          <table:table-cell table:style-name="TableCell1145">
            <text:p text:style-name="P1146">Operação de Programa Gerador dos Cálculos do Fundo de Previdência Social.</text:p>
          </table:table-cell>
          <table:table-cell table:style-name="TableCell1147">
            <text:p text:style-name="Normal"><text:span text:style-name="T1148">01</text:span></text:p>
          </table:table-cell>
        </table:table-row>
        <table:table-row table:style-name="TableRow1149">
          <table:table-cell table:style-name="TableCell1150">
            <text:p text:style-name="P1151">Membros titular da Primeira Comissão Permanente de Sindicância e Processo Administrativo Disciplinar e Especial</text:p>
          </table:table-cell>
          <table:table-cell table:style-name="TableCell1152">
            <text:p text:style-name="Normal"><text:span text:style-name="T1153">03</text:span></text:p>
          </table:table-cell>
        </table:table-row>
        <table:table-row table:style-name="TableRow1154">
          <table:table-cell table:style-name="TableCell1155">
            <text:p text:style-name="P1156">Membros titular da Segunda Comissão Permanente de Sindicância e Processo Administrativo Disciplinar e Especial<text:s/></text:p>
          </table:table-cell>
          <table:table-cell table:style-name="TableCell1157">
            <text:p text:style-name="Normal"><text:span text:style-name="T1158">03</text:span></text:p>
          </table:table-cell>
        </table:table-row>
        <text:soft-page-break/>
        <table:table-row table:style-name="TableRow1159">
          <table:table-cell table:style-name="TableCell1160">
            <text:p text:style-name="P1161">Motorista lotado na Secretaria de Saúde e Assistência<text:s/>Social,<text:s/></text:p>
          </table:table-cell>
          <table:table-cell table:style-name="TableCell1162">
            <text:p text:style-name="Normal"><text:span text:style-name="T1163">07</text:span></text:p>
          </table:table-cell>
        </table:table-row>
        <table:table-row table:style-name="TableRow1164">
          <table:table-cell table:style-name="TableCell1165">
            <text:p text:style-name="P1166">COMITE Gestão dos recursos do Regime Próprio de Previdência Social</text:p>
          </table:table-cell>
          <table:table-cell table:style-name="TableCell1167">
            <text:p text:style-name="Normal"><text:span text:style-name="T1168">02</text:span></text:p>
          </table:table-cell>
        </table:table-row>
        <table:table-row table:style-name="TableRow1169">
          <table:table-cell table:style-name="TableCell1170">
            <text:p text:style-name="P1171">FPS Gestor Recursos Fundo</text:p>
          </table:table-cell>
          <table:table-cell table:style-name="TableCell1172">
            <text:p text:style-name="Normal"><text:span text:style-name="T1173">01</text:span></text:p>
          </table:table-cell>
        </table:table-row>
        <table:table-row table:style-name="TableRow1174">
          <table:table-cell table:style-name="TableCell1175">
            <text:p text:style-name="P1176">Junta de Serviço Militar</text:p>
          </table:table-cell>
          <table:table-cell table:style-name="TableCell1177">
            <text:p text:style-name="Normal"><text:span text:style-name="T1178">01</text:span></text:p>
          </table:table-cell>
        </table:table-row>
        <table:table-row table:style-name="TableRow1179">
          <table:table-cell table:style-name="TableCell1180">
            <text:p text:style-name="P1181">Controle Patrimonial Mobiliário</text:p>
          </table:table-cell>
          <table:table-cell table:style-name="TableCell1182">
            <text:p text:style-name="Normal"><text:span text:style-name="T1183">01</text:span></text:p>
          </table:table-cell>
        </table:table-row>
        <table:table-row table:style-name="TableRow1184">
          <table:table-cell table:style-name="TableCell1185">
            <text:p text:style-name="P1186">Controle Patrimonial Imobiliário</text:p>
          </table:table-cell>
          <table:table-cell table:style-name="TableCell1187">
            <text:p text:style-name="Normal"><text:span text:style-name="T1188">01</text:span></text:p>
          </table:table-cell>
        </table:table-row>
        <table:table-row table:style-name="TableRow1189">
          <table:table-cell table:style-name="TableCell1190">
            <text:p text:style-name="P1191">Responsável Técnico e Coordenador da Saúde Bucal</text:p>
          </table:table-cell>
          <table:table-cell table:style-name="TableCell1192">
            <text:p text:style-name="Normal"><text:span text:style-name="T1193">01</text:span></text:p>
          </table:table-cell>
        </table:table-row>
        <table:table-row table:style-name="TableRow1194">
          <table:table-cell table:style-name="TableCell1195">
            <text:p text:style-name="P1196">Gestor Municipal de Convênios e Contratos</text:p>
          </table:table-cell>
          <table:table-cell table:style-name="TableCell1197">
            <text:p text:style-name="Normal"><text:span text:style-name="T1198">01</text:span></text:p>
          </table:table-cell>
        </table:table-row>
        <table:table-row table:style-name="TableRow1199">
          <table:table-cell table:style-name="TableCell1200">
            <text:p text:style-name="P1201">Ouvidoria<text:s/></text:p>
          </table:table-cell>
          <table:table-cell table:style-name="TableCell1202">
            <text:p text:style-name="Normal"><text:span text:style-name="T1203">01</text:span></text:p>
          </table:table-cell>
        </table:table-row>
        <table:table-row table:style-name="TableRow1204">
          <table:table-cell table:style-name="TableCell1205">
            <text:p text:style-name="P1206">Coordenador da Vigilância Sanitária<text:s/></text:p>
          </table:table-cell>
          <table:table-cell table:style-name="TableCell1207">
            <text:p text:style-name="Normal"><text:span text:style-name="T1208">01</text:span></text:p>
          </table:table-cell>
        </table:table-row>
      </table:table>
      <text:p text:style-name="P1209"/>
      <text:p text:style-name="Normal"><text:span text:style-name="T1210">Art. 25<text:s/></text:span><text:span text:style-name="T1211">As atribuições dos titulares dos cargos de provimento em comissão e funções gratificadas de chefia, direção e assessoramento são as</text:span><text:span text:style-name="T1212"><text:s/>correspondentes à condução dos serviços das respectivas unidades.</text:span></text:p>
      <text:p text:style-name="P1213"/>
      <text:p text:style-name="Normal"><text:span text:style-name="T1214">Art. 26</text:span><text:span text:style-name="T1215"><text:s/>A carga horária para o desempenho dos<text:s/></text:span><text:span text:style-name="T1216">cargos em comissão</text:span><text:span text:style-name="T1217">, das funções gratificadas e do exercício das<text:s/></text:span><text:span text:style-name="T1218">gratificações de função especial</text:span><text:span text:style-name="T1219"><text:s/></text:span><text:span text:style-name="T1220">será conforme a necessidade dos serviços, pod</text:span><text:span text:style-name="T1221">endo ser realizadas em sábados, domingos e feriados.</text:span></text:p>
      <text:p text:style-name="P1222"/>
      <text:p text:style-name="P1223">Capítulo IV</text:p>
      <text:p text:style-name="P1224">DAS TABELAS DE PAGAMENTO DOS CARGOS, FUNÇÕES GRATIFICADAS E DAS GRATIFICAÇÕES DE FUNÇÃO ESPECIAL</text:p>
      <text:p text:style-name="P1225"/>
      <text:p text:style-name="Normal"><text:span text:style-name="T1226">Art. 27<text:s/></text:span><text:span text:style-name="T1227">O Padrão de Vencimentos dos Cargos Efetivos, dos Cargos em Comissão, das Funções Gra</text:span><text:span text:style-name="T1228">tificadas e das Gratificações de Função Especial são os seguintes:</text:span></text:p>
      <text:p text:style-name="P1229"/>
      <text:p text:style-name="P1230">I - Cargos de provimento efetivo:</text:p>
      <table:table table:style-name="Table1231">
        <table:table-columns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PADRÕES</text:p>
          </table:table-cell>
          <table:table-cell table:style-name="TableCell1237">
            <text:p text:style-name="P1238"><text:span text:style-name="T1239">SALÁRIO BASE (R$-)</text:span></text:p>
          </table:table-cell>
        </table:table-row>
        <table:table-row table:style-name="TableRow1240">
          <table:table-cell table:style-name="TableCell1241">
            <text:p text:style-name="P1242">PADRÃO 1</text:p>
          </table:table-cell>
          <table:table-cell table:style-name="TableCell1243">
            <text:p text:style-name="P1244"><text:span text:style-name="T1245">R$ 1.100,00</text:span></text:p>
          </table:table-cell>
        </table:table-row>
        <table:table-row table:style-name="TableRow1246">
          <table:table-cell table:style-name="TableCell1247">
            <text:p text:style-name="P1248">PADRÃO 2</text:p>
          </table:table-cell>
          <table:table-cell table:style-name="TableCell1249">
            <text:p text:style-name="P1250"><text:span text:style-name="T1251">R$ 1.127,50</text:span></text:p>
          </table:table-cell>
        </table:table-row>
        <table:table-row table:style-name="TableRow1252">
          <table:table-cell table:style-name="TableCell1253">
            <text:p text:style-name="P1254">PADRÃO 3</text:p>
          </table:table-cell>
          <table:table-cell table:style-name="TableCell1255">
            <text:p text:style-name="P1256"><text:span text:style-name="T1257">R$ 1.155,68</text:span></text:p>
          </table:table-cell>
        </table:table-row>
        <table:table-row table:style-name="TableRow1258">
          <table:table-cell table:style-name="TableCell1259">
            <text:p text:style-name="P1260">PADRÃO 4</text:p>
          </table:table-cell>
          <table:table-cell table:style-name="TableCell1261">
            <text:p text:style-name="P1262"><text:span text:style-name="T1263">R$ 1.184,57</text:span></text:p>
          </table:table-cell>
        </table:table-row>
        <table:table-row table:style-name="TableRow1264">
          <table:table-cell table:style-name="TableCell1265">
            <text:p text:style-name="P1266">PADRÃO 5</text:p>
          </table:table-cell>
          <table:table-cell table:style-name="TableCell1267">
            <text:p text:style-name="P1268"><text:span text:style-name="T1269">R$ 1.214,19</text:span></text:p>
          </table:table-cell>
        </table:table-row>
        <table:table-row table:style-name="TableRow1270">
          <table:table-cell table:style-name="TableCell1271">
            <text:p text:style-name="P1272">PADRÃO 6</text:p>
          </table:table-cell>
          <table:table-cell table:style-name="TableCell1273">
            <text:p text:style-name="P1274"><text:span text:style-name="T1275">R$ 1.26</text:span><text:span text:style-name="T1276">6,87</text:span></text:p>
          </table:table-cell>
        </table:table-row>
        <table:table-row table:style-name="TableRow1277">
          <table:table-cell table:style-name="TableCell1278">
            <text:p text:style-name="P1279">PADRÃO 7</text:p>
          </table:table-cell>
          <table:table-cell table:style-name="TableCell1280">
            <text:p text:style-name="P1281"><text:span text:style-name="T1282">R$ 1.321,39</text:span></text:p>
          </table:table-cell>
        </table:table-row>
        <table:table-row table:style-name="TableRow1283">
          <table:table-cell table:style-name="TableCell1284">
            <text:p text:style-name="P1285">PADRÃO 8</text:p>
          </table:table-cell>
          <table:table-cell table:style-name="TableCell1286">
            <text:p text:style-name="P1287"><text:span text:style-name="T1288">R$ 1.472,54</text:span></text:p>
          </table:table-cell>
        </table:table-row>
        <table:table-row table:style-name="TableRow1289">
          <table:table-cell table:style-name="TableCell1290">
            <text:p text:style-name="P1291">PADRÃO 9</text:p>
          </table:table-cell>
          <table:table-cell table:style-name="TableCell1292">
            <text:p text:style-name="P1293"><text:span text:style-name="T1294">R$ 1.628,94</text:span></text:p>
          </table:table-cell>
        </table:table-row>
        <table:table-row table:style-name="TableRow1295">
          <table:table-cell table:style-name="TableCell1296">
            <text:p text:style-name="P1297">PADRÃO 10</text:p>
          </table:table-cell>
          <table:table-cell table:style-name="TableCell1298">
            <text:p text:style-name="P1299"><text:span text:style-name="T1300">R$ 1.774,83</text:span></text:p>
          </table:table-cell>
        </table:table-row>
        <table:table-row table:style-name="TableRow1301">
          <table:table-cell table:style-name="TableCell1302">
            <text:p text:style-name="P1303">PADRÃO 11</text:p>
          </table:table-cell>
          <table:table-cell table:style-name="TableCell1304">
            <text:p text:style-name="P1305"><text:span text:style-name="T1306">R$ 2.197,95</text:span></text:p>
          </table:table-cell>
        </table:table-row>
        <table:table-row table:style-name="TableRow1307">
          <table:table-cell table:style-name="TableCell1308">
            <text:p text:style-name="P1309">PADRÃO 12</text:p>
          </table:table-cell>
          <table:table-cell table:style-name="TableCell1310">
            <text:p text:style-name="P1311"><text:span text:style-name="T1312">R$ 2.304,9</text:span></text:p>
          </table:table-cell>
        </table:table-row>
        <text:soft-page-break/>
        <table:table-row table:style-name="TableRow1313">
          <table:table-cell table:style-name="TableCell1314">
            <text:p text:style-name="P1315">PADRÃO 13</text:p>
          </table:table-cell>
          <table:table-cell table:style-name="TableCell1316">
            <text:p text:style-name="P1317"><text:span text:style-name="T1318">R$ 2.518,53</text:span></text:p>
          </table:table-cell>
        </table:table-row>
        <table:table-row table:style-name="TableRow1319">
          <table:table-cell table:style-name="TableCell1320">
            <text:p text:style-name="P1321">PADRÃO 14</text:p>
          </table:table-cell>
          <table:table-cell table:style-name="TableCell1322">
            <text:p text:style-name="P1323"><text:span text:style-name="T1324">R$ 2.721,46</text:span></text:p>
          </table:table-cell>
        </table:table-row>
        <table:table-row table:style-name="TableRow1325">
          <table:table-cell table:style-name="TableCell1326">
            <text:p text:style-name="P1327">PADRÃO 15</text:p>
          </table:table-cell>
          <table:table-cell table:style-name="TableCell1328">
            <text:p text:style-name="P1329"><text:span text:style-name="T1330">R$ 2.956,1</text:span></text:p>
          </table:table-cell>
        </table:table-row>
        <table:table-row table:style-name="TableRow1331">
          <table:table-cell table:style-name="TableCell1332">
            <text:p text:style-name="P1333">PADRÃO 16</text:p>
          </table:table-cell>
          <table:table-cell table:style-name="TableCell1334">
            <text:p text:style-name="P1335"><text:span text:style-name="T1336">R$ 3.495,19</text:span></text:p>
          </table:table-cell>
        </table:table-row>
        <table:table-row table:style-name="TableRow1337">
          <table:table-cell table:style-name="TableCell1338">
            <text:p text:style-name="P1339">PADRÃO 17</text:p>
          </table:table-cell>
          <table:table-cell table:style-name="TableCell1340">
            <text:p text:style-name="P1341"><text:span text:style-name="T1342">R$ 4.071,71</text:span></text:p>
          </table:table-cell>
        </table:table-row>
        <table:table-row table:style-name="TableRow1343">
          <table:table-cell table:style-name="TableCell1344">
            <text:p text:style-name="P1345">PADRÃO 18</text:p>
          </table:table-cell>
          <table:table-cell table:style-name="TableCell1346">
            <text:p text:style-name="P1347"><text:span text:style-name="T1348">R$ 4.441,82</text:span></text:p>
          </table:table-cell>
        </table:table-row>
        <table:table-row table:style-name="TableRow1349">
          <table:table-cell table:style-name="TableCell1350">
            <text:p text:style-name="P1351">PADRÃO 19</text:p>
          </table:table-cell>
          <table:table-cell table:style-name="TableCell1352">
            <text:p text:style-name="P1353"><text:span text:style-name="T1354">R$ 4.652,81</text:span></text:p>
          </table:table-cell>
        </table:table-row>
        <table:table-row table:style-name="TableRow1355">
          <table:table-cell table:style-name="TableCell1356">
            <text:p text:style-name="P1357">PADRÃO 20</text:p>
          </table:table-cell>
          <table:table-cell table:style-name="TableCell1358">
            <text:p text:style-name="P1359"><text:span text:style-name="T1360">R$ 5.027,32</text:span></text:p>
          </table:table-cell>
        </table:table-row>
        <table:table-row table:style-name="TableRow1361">
          <table:table-cell table:style-name="TableCell1362">
            <text:p text:style-name="P1363">PADRÃO 21</text:p>
          </table:table-cell>
          <table:table-cell table:style-name="TableCell1364">
            <text:p text:style-name="P1365"><text:span text:style-name="T1366">R$ 5.442,97</text:span></text:p>
          </table:table-cell>
        </table:table-row>
        <table:table-row table:style-name="TableRow1367">
          <table:table-cell table:style-name="TableCell1368">
            <text:p text:style-name="P1369">PADRÃO 21 A</text:p>
          </table:table-cell>
          <table:table-cell table:style-name="TableCell1370">
            <text:p text:style-name="P1371"><text:span text:style-name="T1372">R$ 7.100,00</text:span></text:p>
          </table:table-cell>
        </table:table-row>
        <table:table-row table:style-name="TableRow1373">
          <table:table-cell table:style-name="TableCell1374">
            <text:p text:style-name="P1375">PADRÃO 22</text:p>
          </table:table-cell>
          <table:table-cell table:style-name="TableCell1376">
            <text:p text:style-name="P1377"><text:span text:style-name="T1378">R$ 10.054,67</text:span></text:p>
          </table:table-cell>
        </table:table-row>
        <table:table-row table:style-name="TableRow1379">
          <table:table-cell table:style-name="TableCell1380">
            <text:p text:style-name="P1381">PADRÃO 23</text:p>
          </table:table-cell>
          <table:table-cell table:style-name="TableCell1382">
            <text:p text:style-name="P1383"><text:span text:style-name="T1384">R$ 12.180,00<text:s/></text:span></text:p>
          </table:table-cell>
        </table:table-row>
        <table:table-row table:style-name="TableRow1385">
          <table:table-cell table:style-name="TableCell1386">
            <text:p text:style-name="P1387">PADRÃO 24</text:p>
          </table:table-cell>
          <table:table-cell table:style-name="TableCell1388">
            <text:p text:style-name="P1389"><text:span text:style-name="T1390">R$ 14.200,00</text:span></text:p>
          </table:table-cell>
        </table:table-row>
      </table:table>
      <text:p text:style-name="P1391"/>
      <text:p text:style-name="P1392">II- Cargos de Provimento em Comissão:</text:p>
      <table:table table:style-name="Table1393">
        <table:table-columns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PADRÕES</text:p>
          </table:table-cell>
          <table:table-cell table:style-name="TableCell1399">
            <text:p text:style-name="P1400"><text:span text:style-name="T1401">SALÁRIO BASE (R$-)</text:span></text:p>
          </table:table-cell>
        </table:table-row>
        <table:table-row table:style-name="TableRow1402">
          <table:table-cell table:style-name="TableCell1403">
            <text:p text:style-name="P1404">CC-1</text:p>
          </table:table-cell>
          <table:table-cell table:style-name="TableCell1405">
            <text:p text:style-name="P1406"><text:span text:style-name="T1407">R$ 1.100,00</text:span></text:p>
          </table:table-cell>
        </table:table-row>
        <table:table-row table:style-name="TableRow1408">
          <table:table-cell table:style-name="TableCell1409">
            <text:p text:style-name="P1410">CC-2</text:p>
          </table:table-cell>
          <table:table-cell table:style-name="TableCell1411">
            <text:p text:style-name="P1412"><text:span text:style-name="T1413">R$ 1.557,22</text:span></text:p>
          </table:table-cell>
        </table:table-row>
        <table:table-row table:style-name="TableRow1414">
          <table:table-cell table:style-name="TableCell1415">
            <text:p text:style-name="P1416">CC-3</text:p>
          </table:table-cell>
          <table:table-cell table:style-name="TableCell1417">
            <text:p text:style-name="P1418"><text:span text:style-name="T1419">R$ 2.483,74</text:span></text:p>
          </table:table-cell>
        </table:table-row>
        <table:table-row table:style-name="TableRow1420">
          <table:table-cell table:style-name="TableCell1421">
            <text:p text:style-name="P1422">CC-4</text:p>
          </table:table-cell>
          <table:table-cell table:style-name="TableCell1423">
            <text:p text:style-name="P1424"><text:span text:style-name="T1425">R$ 3.633,58</text:span></text:p>
          </table:table-cell>
        </table:table-row>
        <table:table-row table:style-name="TableRow1426">
          <table:table-cell table:style-name="TableCell1427">
            <text:p text:style-name="P1428">CC-5</text:p>
          </table:table-cell>
          <table:table-cell table:style-name="TableCell1429">
            <text:p text:style-name="P1430"><text:span text:style-name="T1431">R$ 5.716,08</text:span></text:p>
          </table:table-cell>
        </table:table-row>
        <table:table-row table:style-name="TableRow1432">
          <table:table-cell table:style-name="TableCell1433">
            <text:p text:style-name="P1434">CC-6</text:p>
          </table:table-cell>
          <table:table-cell table:style-name="TableCell1435">
            <text:p text:style-name="P1436"><text:span text:style-name="T1437">R$ 6.797,23</text:span></text:p>
          </table:table-cell>
        </table:table-row>
        <table:table-row table:style-name="TableRow1438">
          <table:table-cell table:style-name="TableCell1439">
            <text:p text:style-name="P1440">CC-7</text:p>
          </table:table-cell>
          <table:table-cell table:style-name="TableCell1441">
            <text:p text:style-name="P1442"><text:span text:style-name="T1443">R$ 7.069,11</text:span></text:p>
          </table:table-cell>
        </table:table-row>
        <table:table-row table:style-name="TableRow1444">
          <table:table-cell table:style-name="TableCell1445">
            <text:p text:style-name="P1446">CC-8</text:p>
          </table:table-cell>
          <table:table-cell table:style-name="TableCell1447">
            <text:p text:style-name="P1448">Subsídio Legal</text:p>
            <text:p text:style-name="P1449"><text:span text:style-name="T1450">R$ 8.464,83</text:span></text:p>
          </table:table-cell>
        </table:table-row>
      </table:table>
      <text:p text:style-name="P1451"/>
      <text:p text:style-name="P1452">III- Das Funções Gratificadas:</text:p>
      <table:table table:style-name="Table1453">
        <table:table-columns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PADRÕES</text:p>
          </table:table-cell>
          <table:table-cell table:style-name="TableCell1459">
            <text:p text:style-name="P1460"><text:span text:style-name="T1461">SALÁRIO BASE (R$-)</text:span></text:p>
          </table:table-cell>
        </table:table-row>
        <table:table-row table:style-name="TableRow1462">
          <table:table-cell table:style-name="TableCell1463">
            <text:p text:style-name="P1464">FG-1</text:p>
          </table:table-cell>
          <table:table-cell table:style-name="TableCell1465">
            <text:p text:style-name="P1466"><text:span text:style-name="T1467">R$ 420,69</text:span></text:p>
          </table:table-cell>
        </table:table-row>
        <table:table-row table:style-name="TableRow1468">
          <table:table-cell table:style-name="TableCell1469">
            <text:p text:style-name="P1470">FG-2</text:p>
          </table:table-cell>
          <table:table-cell table:style-name="TableCell1471">
            <text:p text:style-name="P1472"><text:span text:style-name="T1473">R$ 558,79</text:span></text:p>
          </table:table-cell>
        </table:table-row>
        <table:table-row table:style-name="TableRow1474">
          <table:table-cell table:style-name="TableCell1475">
            <text:p text:style-name="P1476">FG-3</text:p>
          </table:table-cell>
          <table:table-cell table:style-name="TableCell1477">
            <text:p text:style-name="P1478"><text:span text:style-name="T1479">R</text:span><text:span text:style-name="T1480">$ 889,07</text:span></text:p>
          </table:table-cell>
        </table:table-row>
        <table:table-row table:style-name="TableRow1481">
          <table:table-cell table:style-name="TableCell1482">
            <text:p text:style-name="P1483">FG-4</text:p>
          </table:table-cell>
          <table:table-cell table:style-name="TableCell1484">
            <text:p text:style-name="P1485"><text:span text:style-name="T1486">R$ 1.434,59</text:span></text:p>
          </table:table-cell>
        </table:table-row>
        <table:table-row table:style-name="TableRow1487">
          <table:table-cell table:style-name="TableCell1488">
            <text:p text:style-name="P1489">FG-5</text:p>
          </table:table-cell>
          <table:table-cell table:style-name="TableCell1490">
            <text:p text:style-name="P1491"><text:span text:style-name="T1492">R$ 2.265,2</text:span></text:p>
          </table:table-cell>
        </table:table-row>
        <table:table-row table:style-name="TableRow1493">
          <table:table-cell table:style-name="TableCell1494">
            <text:p text:style-name="P1495">FG-6</text:p>
          </table:table-cell>
          <table:table-cell table:style-name="TableCell1496">
            <text:p text:style-name="P1497"><text:span text:style-name="T1498">R$ 3.190,6</text:span></text:p>
          </table:table-cell>
        </table:table-row>
        <table:table-row table:style-name="TableRow1499">
          <table:table-cell table:style-name="TableCell1500">
            <text:p text:style-name="P1501">FG-7</text:p>
          </table:table-cell>
          <table:table-cell table:style-name="TableCell1502">
            <text:p text:style-name="P1503"><text:span text:style-name="T1504">R$ 3.277,92</text:span></text:p>
          </table:table-cell>
        </table:table-row>
      </table:table>
      <text:p text:style-name="P1505"/>
      <text:p text:style-name="P1506">IV- Das Gratificações de Função Especial:</text:p>
      <table:table table:style-name="Table1507">
        <table:table-columns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>Denominação</text:p>
          </table:table-cell>
          <table:table-cell table:style-name="TableCell1513">
            <text:p text:style-name="P1514"><text:span text:style-name="T1515">Valor (R$-)</text:span></text:p>
          </table:table-cell>
        </table:table-row>
        <table:table-row table:style-name="TableRow1516">
          <table:table-cell table:style-name="TableCell1517">
            <text:p text:style-name="P1518">Setor de saneamento/pontes</text:p>
          </table:table-cell>
          <table:table-cell table:style-name="TableCell1519">
            <text:p text:style-name="P1520"><text:span text:style-name="T1521">R$ 277,65</text:span></text:p>
          </table:table-cell>
        </table:table-row>
        <table:table-row table:style-name="TableRow1522">
          <table:table-cell table:style-name="TableCell1523">
            <text:p text:style-name="P1524">Fiscalização volante em convênio com o Estado</text:p>
          </table:table-cell>
          <table:table-cell table:style-name="TableCell1525">
            <text:p text:style-name="P1526"><text:span text:style-name="T1527">R$ 750,00</text:span></text:p>
          </table:table-cell>
        </table:table-row>
        <table:table-row table:style-name="TableRow1528">
          <table:table-cell table:style-name="TableCell1529">
            <text:p text:style-name="P1530">Agente de contratação/ pregoeiro</text:p>
          </table:table-cell>
          <table:table-cell table:style-name="TableCell1531">
            <text:p text:style-name="P1532"><text:span text:style-name="T1533">R$ 563,37</text:span></text:p>
          </table:table-cell>
        </table:table-row>
        <table:table-row table:style-name="TableRow1534">
          <table:table-cell table:style-name="TableCell1535">
            <text:p text:style-name="P1536">Coordenação do Controle Interno</text:p>
          </table:table-cell>
          <table:table-cell table:style-name="TableCell1537">
            <text:p text:style-name="P1538"><text:span text:style-name="T1539">R$ 536,86</text:span></text:p>
          </table:table-cell>
        </table:table-row>
        <table:table-row table:style-name="TableRow1540">
          <table:table-cell table:style-name="TableCell1541">
            <text:p text:style-name="P1542">Controle Interno (membro)</text:p>
          </table:table-cell>
          <table:table-cell table:style-name="TableCell1543">
            <text:p text:style-name="P1544"><text:span text:style-name="T1545">R$ 339,99</text:span></text:p>
          </table:table-cell>
        </table:table-row>
        <table:table-row table:style-name="TableRow1546">
          <table:table-cell table:style-name="TableCell1547">
            <text:p text:style-name="P1548">Corpo de Bombeiros</text:p>
          </table:table-cell>
          <table:table-cell table:style-name="TableCell1549">
            <text:p text:style-name="P1550"><text:span text:style-name="T1551">R$ 563,37</text:span></text:p>
          </table:table-cell>
        </table:table-row>
        <text:soft-page-break/>
        <table:table-row table:style-name="TableRow1552">
          <table:table-cell table:style-name="TableCell1553">
            <text:p text:style-name="P1554">Operação de Programa Gerador dos Cálculos do Fundo de Previdência Social.</text:p>
          </table:table-cell>
          <table:table-cell table:style-name="TableCell1555">
            <text:p text:style-name="P1556"><text:span text:style-name="T1557">R$ 563,37</text:span></text:p>
          </table:table-cell>
        </table:table-row>
        <table:table-row table:style-name="TableRow1558">
          <table:table-cell table:style-name="TableCell1559">
            <text:p text:style-name="P1560">Membros titular da Comissão Permanente de Sindicância e Processo Administrativo Disciplinar e Especial</text:p>
          </table:table-cell>
          <table:table-cell table:style-name="TableCell1561">
            <text:p text:style-name="P1562"><text:span text:style-name="T1563">R$ 563,37</text:span></text:p>
          </table:table-cell>
        </table:table-row>
        <table:table-row table:style-name="TableRow1564">
          <table:table-cell table:style-name="TableCell1565">
            <text:p text:style-name="P1566">Motorista lotado na Secretaria de Saúde e Assistência Social</text:p>
          </table:table-cell>
          <table:table-cell table:style-name="TableCell1567">
            <text:p text:style-name="P1568"><text:span text:style-name="T1569">R$ 700,00</text:span></text:p>
          </table:table-cell>
        </table:table-row>
        <table:table-row table:style-name="TableRow1570">
          <table:table-cell table:style-name="TableCell1571">
            <text:p text:style-name="P1572">COMITE Gestão dos recursos do Regime Próprio de Previdência Social</text:p>
          </table:table-cell>
          <table:table-cell table:style-name="TableCell1573">
            <text:p text:style-name="P1574"><text:span text:style-name="T1575">R$ 542,32</text:span></text:p>
          </table:table-cell>
        </table:table-row>
        <table:table-row table:style-name="TableRow1576">
          <table:table-cell table:style-name="TableCell1577">
            <text:p text:style-name="P1578">FPS Gestor Recursos Fundo</text:p>
          </table:table-cell>
          <table:table-cell table:style-name="TableCell1579">
            <text:p text:style-name="P1580"><text:span text:style-name="T1581">R$ 1.087,11</text:span></text:p>
          </table:table-cell>
        </table:table-row>
        <table:table-row table:style-name="TableRow1582">
          <table:table-cell table:style-name="TableCell1583">
            <text:p text:style-name="P1584">Junta de Serviço Militar</text:p>
          </table:table-cell>
          <table:table-cell table:style-name="TableCell1585">
            <text:p text:style-name="P1586"><text:span text:style-name="T1587">R$ 485,00</text:span></text:p>
          </table:table-cell>
        </table:table-row>
        <table:table-row table:style-name="TableRow1588">
          <table:table-cell table:style-name="TableCell1589">
            <text:p text:style-name="P1590">Controle Patrimonial Imobiliário</text:p>
          </table:table-cell>
          <table:table-cell table:style-name="TableCell1591">
            <text:p text:style-name="P1592"><text:span text:style-name="T1593">R$ 563,37</text:span></text:p>
          </table:table-cell>
        </table:table-row>
        <table:table-row table:style-name="TableRow1594">
          <table:table-cell table:style-name="TableCell1595">
            <text:p text:style-name="P1596">Controle Patrimonial Mobiliário</text:p>
          </table:table-cell>
          <table:table-cell table:style-name="TableCell1597">
            <text:p text:style-name="P1598"><text:span text:style-name="T1599">R$ 563,37</text:span></text:p>
          </table:table-cell>
        </table:table-row>
        <table:table-row table:style-name="TableRow1600">
          <table:table-cell table:style-name="TableCell1601">
            <text:p text:style-name="P1602">Responsável Técnico e Coordenador da Saúde Bucal</text:p>
          </table:table-cell>
          <table:table-cell table:style-name="TableCell1603">
            <text:p text:style-name="P1604"><text:span text:style-name="T1605">R$ 889,07</text:span></text:p>
          </table:table-cell>
        </table:table-row>
        <table:table-row table:style-name="TableRow1606">
          <table:table-cell table:style-name="TableCell1607">
            <text:p text:style-name="P1608">Gestor Municipal de Convênios e Contratos</text:p>
          </table:table-cell>
          <table:table-cell table:style-name="TableCell1609">
            <text:p text:style-name="P1610"><text:span text:style-name="T1611">R$ 818,30</text:span></text:p>
          </table:table-cell>
        </table:table-row>
        <table:table-row table:style-name="TableRow1612">
          <table:table-cell table:style-name="TableCell1613">
            <text:p text:style-name="P1614">Ouvidoria<text:s/></text:p>
          </table:table-cell>
          <table:table-cell table:style-name="TableCell1615">
            <text:p text:style-name="P1616"><text:span text:style-name="T1617">R$ 563,37</text:span></text:p>
          </table:table-cell>
        </table:table-row>
        <table:table-row table:style-name="TableRow1618">
          <table:table-cell table:style-name="TableCell1619">
            <text:p text:style-name="P1620">Coordenador da Vigilância Sanitária<text:s/></text:p>
          </table:table-cell>
          <table:table-cell table:style-name="TableCell1621">
            <text:p text:style-name="P1622"><text:span text:style-name="T1623">R$ 563,37</text:span></text:p>
          </table:table-cell>
        </table:table-row>
      </table:table>
      <text:p text:style-name="P1624"/>
      <text:p text:style-name="Normal"><text:span text:style-name="T1625">Art. 28<text:s/></text:span><text:span text:style-name="T1626">Os padrões dos cargos de provimento efetivo apresentam uma faixa de vantagens pecuniárias, composta por classes expressas de A1 a A15 e B1 a B 24, cujos valores constam do anexo IV</text:span><text:span text:style-name="T1627"><text:s/>desta Lei.</text:span></text:p>
      <text:p text:style-name="Normal"><text:span text:style-name="T1628">Parágrafo único.</text:span><text:span text:style-name="T1629"><text:s/>As vantagens pecuniárias obtidas pelo servidor a título de progressão de sua classe à imediata posterior terão sempre como base de cálculo a classe inicial do padrão, que indica o vencimento básico.</text:span></text:p>
      <text:p text:style-name="P1630">Capítulo V</text:p>
      <text:p text:style-name="P1631">DISPOSIÇÕES GERAIS E TRANSITÓRIAS</text:p>
      <text:p text:style-name="P1632"/>
      <text:p text:style-name="Normal"><text:span text:style-name="T1633">Art. 29<text:s/></text:span><text:span text:style-name="T1634">Ficam sob regime<text:s/></text:span><text:span text:style-name="T1635">em extinção</text:span><text:span text:style-name="T1636"><text:s/>os cargos abaixo descritos, mantendo-se os direitos e deveres inerentes do cargo aos respectivos ocupantes até que ocorra a vacância do cargo público:</text:span></text:p>
      <text:p text:style-name="P1637"/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>Denominação da categoria funcional</text:p>
          </table:table-cell>
          <table:table-cell table:style-name="TableCell1645">
            <text:p text:style-name="P1646"><text:s text:c="4"/>Nº de cargos</text:p>
          </table:table-cell>
          <table:table-cell table:style-name="TableCell1647">
            <text:p text:style-name="Normal"><text:span text:style-name="T1648"><text:s text:c="4"/></text:span><text:span text:style-name="T1649">Padrão</text:span></text:p>
          </table:table-cell>
        </table:table-row>
        <table:table-row table:style-name="TableRow1650">
          <table:table-cell table:style-name="TableCell1651">
            <text:p text:style-name="P1652">Operador de maquina - CLT</text:p>
          </table:table-cell>
          <table:table-cell table:style-name="TableCell1653">
            <text:p text:style-name="P1654">01</text:p>
          </table:table-cell>
          <table:table-cell table:style-name="TableCell1655">
            <text:p text:style-name="Normal"><text:span text:style-name="T1656">10</text:span></text:p>
          </table:table-cell>
        </table:table-row>
        <table:table-row table:style-name="TableRow1657">
          <table:table-cell table:style-name="TableCell1658">
            <text:p text:style-name="P1659">Topógrafo - CLT</text:p>
          </table:table-cell>
          <table:table-cell table:style-name="TableCell1660">
            <text:p text:style-name="P1661">01</text:p>
          </table:table-cell>
          <table:table-cell table:style-name="TableCell1662">
            <text:p text:style-name="Normal"><text:span text:style-name="T1663">12</text:span></text:p>
          </table:table-cell>
        </table:table-row>
        <table:table-row table:style-name="TableRow1664">
          <table:table-cell table:style-name="TableCell1665">
            <text:p text:style-name="P1666">Monitor</text:p>
          </table:table-cell>
          <table:table-cell table:style-name="TableCell1667">
            <text:p text:style-name="P1668">12</text:p>
          </table:table-cell>
          <table:table-cell table:style-name="TableCell1669">
            <text:p text:style-name="Normal"><text:span text:style-name="T1670">07</text:span></text:p>
          </table:table-cell>
        </table:table-row>
        <table:table-row table:style-name="TableRow1671">
          <table:table-cell table:style-name="TableCell1672">
            <text:p text:style-name="P1673">Telefonista</text:p>
          </table:table-cell>
          <table:table-cell table:style-name="TableCell1674">
            <text:p text:style-name="P1675">05</text:p>
          </table:table-cell>
          <table:table-cell table:style-name="TableCell1676">
            <text:p text:style-name="Normal"><text:span text:style-name="T1677">07</text:span></text:p>
          </table:table-cell>
        </table:table-row>
        <table:table-row table:style-name="TableRow1678">
          <table:table-cell table:style-name="TableCell1679">
            <text:p text:style-name="P1680">Cirurgião Dentista 20 horas</text:p>
          </table:table-cell>
          <table:table-cell table:style-name="TableCell1681">
            <text:p text:style-name="P1682">07</text:p>
          </table:table-cell>
          <table:table-cell table:style-name="TableCell1683">
            <text:p text:style-name="Normal"><text:span text:style-name="T1684">20</text:span></text:p>
          </table:table-cell>
        </table:table-row>
        <table:table-row table:style-name="TableRow1685">
          <table:table-cell table:style-name="TableCell1686">
            <text:p text:style-name="P1687">Auxiliar de Agrimensura</text:p>
          </table:table-cell>
          <table:table-cell table:style-name="TableCell1688">
            <text:p text:style-name="P1689">01</text:p>
          </table:table-cell>
          <table:table-cell table:style-name="TableCell1690">
            <text:p text:style-name="Normal"><text:span text:style-name="T1691">12</text:span></text:p>
          </table:table-cell>
        </table:table-row>
        <table:table-row table:style-name="TableRow1692">
          <table:table-cell table:style-name="TableCell1693">
            <text:p text:style-name="P1694">Auxiliar de Serviços Gerais</text:p>
          </table:table-cell>
          <table:table-cell table:style-name="TableCell1695">
            <text:p text:style-name="P1696">13</text:p>
          </table:table-cell>
          <table:table-cell table:style-name="TableCell1697">
            <text:p text:style-name="Normal"><text:span text:style-name="T1698">06</text:span></text:p>
          </table:table-cell>
        </table:table-row>
      </table:table>
      <text:p text:style-name="P1699"/>
      <text:p text:style-name="Normal"><text:span text:style-name="T1700">Art. 30<text:s/></text:span><text:span text:style-name="T1701">Os atuais agentes públicos ocupantes de c</text:span><text:span text:style-name="T1702">argos públicos previstos na Lei nº 4.410/11, permanecem enquadrados<text:s/></text:span><text:span text:style-name="T1703">nos cargos</text:span><text:span text:style-name="T1704"><text:s/>que ocupam, mantidas as respectivas classes em que se encontram, sendo realizados somente os ajustes necessários para adequação com a presente lei.</text:span></text:p>
      <text:p text:style-name="P1705"/>
      <text:p text:style-name="Normal"><text:span text:style-name="T1706">Art. 31</text:span><text:span text:style-name="T1707"><text:s/>Os proventos dos ser</text:span><text:span text:style-name="T1708">vidores públicos inativos e pensionistas serão revisados com base nas disposições desta Lei, assegurado o mesmo tratamento pecuniário atribuído aos ativos de igual situação, observadas as regras em que se deu a aposentadoria.</text:span></text:p>
      <text:p text:style-name="P1709"/>
      <text:p text:style-name="Normal"><text:span text:style-name="T1710">Art. 32</text:span><text:span text:style-name="T1711"><text:s/>Fica assegurado aos a</text:span><text:span text:style-name="T1712">tuais servidores ativos, inativos e pensionistas o direito adquirido dos avanços por quinquênios e triênios estabelecidos pelas legislações anteriores que foram transformados em parcelas fixas, sujeitas aos reajustes legais.</text:span></text:p>
      <text:p text:style-name="P1713"/>
      <text:p text:style-name="Normal"><text:span text:style-name="T1714">Art. 33<text:s/></text:span><text:span text:style-name="T1715">A data para a revisão<text:s/></text:span><text:span text:style-name="T1716">geral anual do padrão dos quadros dos cargos de provimento efetivo, em comissão, das funções gratificadas de chefia, direção e assessoramento, e das gratificações de função especial, fica fixada para março de cada ano.</text:span></text:p>
      <text:p text:style-name="P1717"/>
      <text:p text:style-name="P1718"><text:span text:style-name="T1719">Art. 34</text:span><text:span text:style-name="T1720"><text:s/>O servidor municipal somente</text:span><text:span text:style-name="T1721"><text:s/>fará jus a horas extras no exercício do cargo de provimento efetivo, observado o disposto na Lei nº 1.991/1991.</text:span></text:p>
      <text:p text:style-name="P1722"><text:span text:style-name="T1723">§ 1º</text:span><text:span text:style-name="T1724"><text:s/></text:span><text:span text:style-name="T1725">O servidor público quando designado/nomeado para função gratificada não fará jus ao recebimento de horas extras, bem como não poderá sofre</text:span><text:span text:style-name="T1726">r descontos pertinentes ao exercício da respectiva função;</text:span></text:p>
      <text:p text:style-name="P1727"><text:span text:style-name="T1728">§ 2º<text:s/></text:span><text:span text:style-name="T1729">O servidor público quando no exercício das atribuições relacionadas a gratificação de função especial não fará jus ao recebimento de horas extras;</text:span></text:p>
      <text:p text:style-name="P1730"><text:span text:style-name="T1731">§ 3º</text:span><text:span text:style-name="T1732"><text:s/></text:span><text:span text:style-name="T1733">O servidor designado/nomeado para o exer</text:span><text:span text:style-name="T1734">cício de gratificação de função especial de motorista lotado na Secretaria de Saúde e Assistência Social não fará jus ao recebimento de horas extras.</text:span></text:p>
      <text:p text:style-name="P1735"/>
      <text:p text:style-name="Normal"><text:span text:style-name="T1736">Art. 35</text:span><text:span text:style-name="T1737"><text:s/>Todos os ocupantes dos cargos públicos descritos nesta lei estão aptos a serem fiscais dos contra</text:span><text:span text:style-name="T1738">tos municipais.</text:span></text:p>
      <text:p text:style-name="P1739"/>
      <text:p text:style-name="P1740"><text:span text:style-name="T1741">Art.36</text:span><text:span text:style-name="T1742"><text:s/></text:span><text:span text:style-name="T1743">O servidor fará jus a gratificação de função especial de que trata esta Lei, no período de gozo da licença-prêmio e no período de licença para desempenho de mandato classista.</text:span></text:p>
      <text:p text:style-name="P1744"/>
      <text:p text:style-name="P1745"><text:span text:style-name="T1746">Art. 37<text:s/></text:span><text:span text:style-name="T1747">O servidor público não poderá acumular mais de<text:s/></text:span><text:span text:style-name="T1748">uma função gratificada, mais de uma gratificação de função especial, bem como não poderá acumular função gratificada com gratificação de função especial.</text:span></text:p>
      <text:p text:style-name="P1749"/>
      <text:p text:style-name="Normal"><text:span text:style-name="T1750">Art. 38</text:span><text:span text:style-name="T1751"><text:s/>Ficam extintos os cargos de jardineiro, continuo, calceteiro, pedreiro, carpinteiro, artífice</text:span><text:span text:style-name="T1752"><text:s/>de alimentos, operador de perfuratriz, auxiliar de asfaltador, asfaltador, técnico agrícola, engenheiro agrônomo, facilitador de oficinas, técnico de arquivo, auxiliar de enfermagem e coordenador de gabinete.</text:span></text:p>
      <text:p text:style-name="P1753"/>
      <text:p text:style-name="Normal"><text:span text:style-name="T1754">Art. 39</text:span><text:span text:style-name="T1755"><text:s/>No exclusivo interesse público e para</text:span><text:span text:style-name="T1756"><text:s/>o desempenho eficiente das funções relacionadas ao cargo que ocupam, os agentes públicos ocupantes dos cargos de provimento efetivo, cargo em comissão, no desempenho de função gratificada e gratificação de função especial, poderão dirigir os veículos ofic</text:span><text:span text:style-name="T1757">iais do Município, desde que possuam habilitação necessária para tanto.</text:span></text:p>
      <text:p text:style-name="P1758"/>
      <text:p text:style-name="Normal"><text:span text:style-name="T1759">Art. 40</text:span><text:span text:style-name="T1760"><text:s/>As despesas decorrentes da aplicação desta lei, correrão à conta das dotações orçamentárias próprias.</text:span></text:p>
      <text:p text:style-name="P1761"/>
      <text:p text:style-name="Normal"><text:span text:style-name="T1762">Art</text:span><text:span text:style-name="T1763">. 41<text:s/></text:span><text:span text:style-name="T1764">Revogam-se as disposições em contrário, especialmente as Leis <text:s/>2</text:span><text:span text:style-name="T1765">191/1993, 2.464/1995, <text:s/>3636/2006, 3.702/2006, 3.751/2007; 4007/2009, 4013/2009, 4221/2010; 4353/2011; 4495/2012; 5.004/2015; 5267/2017; 5.375/2018, 5.519/2019 e Lei nº 4.410/2011, ressalvada a ultratividade desta nos termos do artigo 21 da presente Lei.</text:span></text:p>
      <text:p text:style-name="P1766"/>
      <text:p text:style-name="Normal"><text:span text:style-name="T1767">A</text:span><text:span text:style-name="T1768">rt. 42<text:s/></text:span><text:span text:style-name="T1769">Esta Lei entra em vigor a partir de 1º de janeiro do ano de 2022.</text:span></text:p>
      <text:p text:style-name="P1770"/>
      <text:p text:style-name="P1771">PREFEITURA MUNICIPAL DE GETÚLIO VARGAS, 17 de dezembro de 2021.</text:p>
      <text:p text:style-name="P1772"/>
      <text:p text:style-name="P1773">ELGIDO PASA, Vice-Prefeito em exercício.</text:p>
      <text:p text:style-name="P1774">Registre-se e Publique-se.</text:p>
      <text:p text:style-name="P1775">TATIANE GIARETTA,</text:p>
      <text:p text:style-name="P1776"><text:span text:style-name="T1777">Secretária de Administração.</text:span></text:p>
      <text:p text:style-name="P1778"><text:span text:style-name="T1779">Es</text:span><text:span text:style-name="T1780">ta Lei foi afixada no Mural da Prefeitura, onde são divulgados os atos oficiais, por 15 dias a contar de 20/12/2021.</text:span></text:p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><text:span text:style-name="T1790">ANEXO I -<text:s/></text:span><text:span text:style-name="T1791">DESCRIÇÃO DAS FUNÇÕES EFETIVAS</text:span></text:p>
      <text:p text:style-name="P1792"/>
      <text:p text:style-name="P1793"><text:span text:style-name="T1794">CATEGORIA FUNCIONAL: SERVENTE<text:s/></text:span></text:p>
      <text:p text:style-name="P1795">PADRÃO DE VENCIMENTO: 1<text:s/></text:p>
      <text:p text:style-name="P1796">Condições de Trabalho:</text:p>
      <text:p text:style-name="P1797">Geral: 40<text:s/>horas semanais</text:p>
      <text:p text:style-name="P1798">Outras: o exercício do cargo poderá exigir a prestação de serviços à noite, sábados, domingos e feriados; uso de uniforme fornecido pelo município; o ocupante do cargo estará sujeito a exames periódicos de saúde.</text:p>
      <text:p text:style-name="P1799">Requisitos para Provimento:</text:p>
      <text:p text:style-name="P1800">Instrução: Ensino Fundamental Incompleto;</text:p>
      <text:p text:style-name="P1801">Idade mínima: 18 anos<text:s/></text:p>
      <text:p text:style-name="P1802">Provimento: Concurso Público</text:p>
      <text:p text:style-name="P1803">ATRIBUIÇÕES:</text:p>
      <text:p text:style-name="P1804">Descrição Sintética:Executar tarefas de cozinha; prestar e servir merendas; proceder a limpeza dos utensílios e locais de trabalho.</text:p>
      <text:p text:style-name="P1805">Descrição Analítica: Limpar e preparar cereais, vegetais e carnes de variadas espécies para cozimento; Preparar, quando necessário, refeições ligeiras; Preparar e servir merendas, sopas e mamadeiras; Preparar mesas e ajudar na distribuição das refeições, merendas e lanches; Proceder à limpeza de utensílios, aparelhos e equipamentos; Auxiliar no controle do estoque de material e gêneros alimentícios e material de limpeza; Auxiliar no recebimento, conferência e guarda de gêneros alimentícios e material de limpeza; Manter a higiene dos locais de trabalho; Guardar e conservar os alimentos e vasilhames e locais apropriados; Fazer o serviço de limpeza em geral; Executar outras tarefas correlatas.</text:p>
      <text:p text:style-name="P1806"/>
      <text:p text:style-name="P1807"/>
      <text:p text:style-name="P1808">CATEGORIA FUNCIONAL: ZELADOR</text:p>
      <text:p text:style-name="P1809"><text:span text:style-name="T1810"><text:s/></text:span><text:span text:style-name="T1811">PADRÃO DE VENCIMENTO: 1<text:s/></text:span></text:p>
      <text:soft-page-break/>
      <text:p text:style-name="P1812">Condições de Trabalho:</text:p>
      <text:p text:style-name="P1813">Geral: 40 horas semanais</text:p>
      <text:p text:style-name="P1814">Outras: o exercício do cargo poderá exigir a prestação de serviços à noite, sábados, domingos e feriados; sujeito ao uso de uniforme fornecido pelo município.</text:p>
      <text:p text:style-name="P1815">Requisitos para Provimento:</text:p>
      <text:p text:style-name="P1816">Instrução: Ensino Fundamental <text:s/>Incompleto;</text:p>
      <text:p text:style-name="P1817">Idade<text:s/>Mínima : 18 anos<text:s/></text:p>
      <text:p text:style-name="P1818">Provimento: Concurso Público</text:p>
      <text:p text:style-name="P1819">ATRIBUIÇÕES:</text:p>
      <text:p text:style-name="P1820">Descrição Sintética:Exercer funções de zeladoria e conservação de praças e próprios municipais.</text:p>
      <text:p text:style-name="P1821"><text:span text:style-name="T1822">Descrição Analítica: Zelar e cuidar da conservação de próprios municipais, tais como: unidade de rec</text:span><text:span text:style-name="T1823">reação, creches, escolas e praças; Percorrer a área sob sua responsabilidade, inspecionando no sentido de impedir incêndios e depredações; Comunicar qualquer irregularidade verificada; Efetuar pequenos consertos e providenciar nos serviços de manutenção em</text:span><text:span text:style-name="T1824"><text:s/>geral; Ter sob sua guarda materiais destinados às atividades de seu setor de trabalho, tais como: materiais de competição esportiva, recreação e outros; Zelar pela limpeza e conservação de praças, recintos e prédios públicos; Cortar grama, cuidar dos jard</text:span><text:span text:style-name="T1825">ins e folhagens; Solicitar e manter controle de materiais necessários à limpeza, manutenção e conservação dos locais sob sua responsabilidade; Eventualmente executar tarefas auxiliares de cozinha; Executar outras atividades afins.</text:span></text:p>
      <text:p text:style-name="P1826"/>
      <text:p text:style-name="P1827"/>
      <text:p text:style-name="P1828"><text:span text:style-name="T1829">CATEGORIA FUNCIONAL: OP</text:span><text:span text:style-name="T1830">ERÁRIO</text:span></text:p>
      <text:p text:style-name="P1831">PADRÃO DE VENCIMENTO: 2<text:s/></text:p>
      <text:p text:style-name="P1832">Condições de Trabalho:</text:p>
      <text:p text:style-name="P1833">Geral: 40 horas semanais</text:p>
      <text:p text:style-name="P1834">Especial: sujeito ao uso de uniforme fornecido pelo município e ao trabalho externo.</text:p>
      <text:p text:style-name="P1835">Requisitos para Provimento:</text:p>
      <text:p text:style-name="P1836">Idade Mínima: <text:s/>18 anos;</text:p>
      <text:p text:style-name="P1837">Instrução: Ensino Fundamental Incompleto;</text:p>
      <text:p text:style-name="P1838">Provimento: Concurso Público</text:p>
      <text:p text:style-name="P1839">ATRIBUIÇÕES:</text:p>
      <text:p text:style-name="P1840">Descrição Sintética: Executar serviços de capina, varrer, lavar e remover lixos de ruas e prédios públicos, auxiliar em serviços de construção, calçamento e pavimentação; carregar e descarregar veículos, auxiliar na contagem de materiais, auxiliar em serviços de abastecimento de veículos, jardinagem e brita de pedras.</text:p>
      <text:p text:style-name="P1841">Descrição Analítica: Carregar e descarregar veículos em geral; fazer mudanças, transportar, arrumar e levar mercadorias, materiais de construção em<text:s/>geral e outros; proceder abertura de valas, efetuar serviços de capina em geral; varrer, lavar e remover o lixo e detritos das ruas e prédios municipais; proceder a limpeza de oficinas, depósitos de lixo e detritos orgânicos, inclusive gabinetes sanitários públicos ou em prédios municipais; recolher lixo a domicílio, operando caminhões de asseio público; auxiliar em tarefa de construção, calçamento e pavimentação em geral, preparar argamassa e auxiliar na confecção de artefatos de cimento; auxiliar em serviços de abastecimento de veículos; cavar sepulturas e auxiliar no sepultamento; auxiliar em serviços simples de jardinagem, cuidar de árvores frutíferas; proceder a apreensão de animais soltos nas vias públicas; quebrar e britar pedras; executar outras tarefas correlatas.</text:p>
      <text:p text:style-name="P1842"/>
      <text:p text:style-name="P1843"/>
      <text:p text:style-name="P1844"><text:span text:style-name="T1845">CATEGORIA FUNCIONAL: VIGILANTE<text:s/></text:span></text:p>
      <text:p text:style-name="P1846">PADRÃO DE VENCIMENTO: 4<text:s/></text:p>
      <text:p text:style-name="P1847">Condições de Trabalho:</text:p>
      <text:p text:style-name="P1848">Geral: 36 horas semanais;</text:p>
      <text:soft-page-break/>
      <text:p text:style-name="P1849">Outras: o exercício do cargo exige a prestação de serviços à noite, sábados, domingos e feriados, sob regime de plantão; sujeito a<text:s/>trabalho externo e desabrigado, atendimento ao público; sujeito ao uso de uniforme fornecido pelo município.</text:p>
      <text:p text:style-name="P1850">Requisitos para Provimento:</text:p>
      <text:p text:style-name="P1851">Instrução: Ensino Fundamental Incompleto;</text:p>
      <text:p text:style-name="P1852">Idade mínima: 18 anos<text:s/></text:p>
      <text:p text:style-name="P1853">Provimento: Concurso Público</text:p>
      <text:p text:style-name="P1854">ATRIBUIÇÕES:</text:p>
      <text:p text:style-name="P1855">Descrição Sintética:Exercer vigilância em logradouros públicos e próprios municipais.</text:p>
      <text:p text:style-name="P1856">Descrição Analítica: Exercer vigilância em locais previamente determinados; Realizar ronda de inspeção em intervalos fixados, adotando providências cabíveis para evitar roubos, incêndios, danificações nos edifícios, praças, jardins e materiais sob sua guarda; Controlar a entrada e saída de pessoas e veículos pelos portões de acesso sob sua vigilância, verificando, quando necessário, as autorizações de ingresso; Verificar se as portas,<text:s/>janelas e demais vias de acesso estão devidamente fechadas; Investigar quaisquer condições anormais que tenha observado; Responder as chamadas telefônicas e anotar recados; Levar ao superior imediato qualquer irregularidade verificada; Acompanhar funcionários, quando necessário, no exercício de suas funções; Executar outras tarefas correlatas.</text:p>
      <text:p text:style-name="P1857"/>
      <text:p text:style-name="P1858"/>
      <text:p text:style-name="P1859"><text:span text:style-name="T1860">CATEGORIA FUNCIONAL: BORRACHEIRO/LAVADOR</text:span></text:p>
      <text:p text:style-name="P1861">PADRÃO DE VENCIMENTO: 4<text:s/></text:p>
      <text:p text:style-name="P1862">Condições de Trabalho:</text:p>
      <text:p text:style-name="P1863">Geral: 40 horas semanais</text:p>
      <text:p text:style-name="P1864">Outras: o exercício do cargo poderá exigir deslocamento para o interior do município, para prestar serviços, quando necessário.</text:p>
      <text:p text:style-name="P1865">Requisitos para Provimento:</text:p>
      <text:p text:style-name="P1866">Instrução: Ensino Fundamental Incompleto;</text:p>
      <text:p text:style-name="P1867">Idade mínima: 18 anos<text:s/></text:p>
      <text:p text:style-name="P1868">Provimento: Concurso Público</text:p>
      <text:p text:style-name="P1869">ATRIBUIÇÕES:</text:p>
      <text:p text:style-name="P1870">Descrição Sintética: Consertar e trocar pneus, fazer a lavagem de veículos e equipamentos.</text:p>
      <text:p text:style-name="P1871"><text:span text:style-name="T1872">Descrição Analítica: Desmontar, consertar, montar e trocar pneus dos equipamentos rodoviários, automóveis, caminhões e outros veículos destinados ao transporte de passageiros e cargas; Fazer remendos em câma</text:span><text:span text:style-name="T1873">ras de ar e pneus, bem como, manchões nos pneumáticos estragados ou furados, havendo possibilidade; Organizar e selecionar os pneus e câmaras consertados, guardando-os em local seguro, mantendo em local separado os pneus e câmaras inservíveis; Fazer limpez</text:span><text:span text:style-name="T1874">a e manter organizado seu local de trabalho; Zelar pela conservação dos equipamentos utilizados e responsabilizar-se pela guarda dos mesmos em local adequado; Operar macacos à manivela, catraca ou hidráulicos, zelando pela manutenção dos mesmos; Lavar as m</text:span><text:span text:style-name="T1875">áquinas e equipamentos rodoviários, implementos, automóveis, ônibus, caminhões e outros veículos destinados ao transporte de passageiros e cargas e após, quando necessário, encaminhá- los ao setor de mecânica para lubrificação; Comunicar ao seu superior im</text:span><text:span text:style-name="T1876">ediato qualquer anomalia que verificar nos veículos, equipamentos e instrumentos de trabalho; Eventualmente, providenciar na lubrificação e abastecimento de água nos veículos e equipamentos; Auxiliar na limpeza do pátio do parque de máquinas; Executar outr</text:span><text:span text:style-name="T1877">as tarefas correlatas.</text:span></text:p>
      <text:p text:style-name="P1878"/>
      <text:p text:style-name="P1879"/>
      <text:p text:style-name="P1880"><text:span text:style-name="T1881">CATEGORIA FUNCIONAL: SECRETÁRIO DE ESCOLA</text:span></text:p>
      <text:p text:style-name="P1882">PADRÃO DE VENCIMENTO: 5<text:s/></text:p>
      <text:p text:style-name="P1883">Condições de Trabalho</text:p>
      <text:soft-page-break/>
      <text:p text:style-name="P1884">Geral: 40 horas semanais<text:s/></text:p>
      <text:p text:style-name="P1885">Requisitos para provimento</text:p>
      <text:p text:style-name="P1886">Instrução: Ensino Médio Completo<text:s/></text:p>
      <text:p text:style-name="P1887">Idade mínima: 18 anos<text:s/></text:p>
      <text:p text:style-name="P1888">Provimento: Concurso Público</text:p>
      <text:p text:style-name="P1889">ATRIBUIÇÕES:</text:p>
      <text:p text:style-name="Normal"><text:span text:style-name="T1890">Descrição analítica: Organizar e manter atualizada a escrituração escolar, o arquivo ativo e passivo, bem como os prontuários de legislação referente à Escola e ao Ensino; Prestar informações e fornecer dados referentes ao ensino às autoridades p</text:span><text:span text:style-name="T1891">ertinentes; Extrair certidões escolares, escriturar livros, fichas e demais documentos que se refiram às notas e médias dos alunos; Lavrar e assinar atas em geral; Receber e expedir correspondência; Elaborar e distribuir boletins de notas, histórico escola</text:span><text:span text:style-name="T1892">r; Redigir e subscrever despachos e determinações emanadas da direção; Planejar as atividades do setor e apresentar ao Diretor relatório do serviço; Manter sigilo sobre os assuntos pertinentes ao serviço.</text:span><text:span text:style-name="T1893"><text:s/>Organizar e manter atualizada a escrituração relati</text:span><text:span text:style-name="T1894">va às Escolas e a Secretaria de Educação; o arquivo ativo e passivo, bem como os prontuários de legislação referente às Escolas e a Secretaria de Educação; expedição de documentos referentes à escrituração escolar; Emitir certidões, históricos escolares e<text:s/></text:span><text:span text:style-name="T1895">grade de tempo de serviço dos professores; Lavrar e assinar atas em geral; Redigir e subscrever despachos e determinações emanadas da Secretaria de Educação; Planejar as atividades do setor e apresentar ao chefe imediato relatório do serviço; elaboração, d</text:span><text:span text:style-name="T1896">igitação, expedição e arquivamento de correspondências e documentos afins; arquivamento de todos os documentos escolares que devam ter guarda permanente <text:s/>obrigatória; Coleta de dados do Censo Escolar; elaborar edital do processo de matrículas escolares; Ma</text:span><text:span text:style-name="T1897">nter sigilo sobre os assuntos pertinentes ao serviço; outras afins.</text:span></text:p>
      <text:p text:style-name="P1898"><text:span text:style-name="T1899">CATEGORIA FUNCIONAL: PINTOR<text:s/></text:span></text:p>
      <text:p text:style-name="P1900">PADRÃO DE VENCIMENTO: 6<text:s/></text:p>
      <text:p text:style-name="P1901">Condições de Trabalho:</text:p>
      <text:p text:style-name="P1902">Horário: 40 horas semanais</text:p>
      <text:p text:style-name="P1903">Especial: o exercício do cargo poderá exigir a prestação de serviços aos sábados, domingos e feriados; o uso de uniforme e equipamento de proteção individual fornecido pelo município.</text:p>
      <text:p text:style-name="P1904">Requisitos para Provimento:</text:p>
      <text:p text:style-name="P1905">Idade Mínima: 18 anos;</text:p>
      <text:p text:style-name="P1906">Instrução: Ensino Fundamental Incompleto;</text:p>
      <text:p text:style-name="P1907">Provimento: Concurso Público</text:p>
      <text:p text:style-name="P1908">ATRIBUIÇÕES:</text:p>
      <text:p text:style-name="P1909">Descrição Sintética:<text:s/>Executar trabalhos de pintura em interiores e exteriores; pintura de veículos.</text:p>
      <text:p text:style-name="P1910"><text:span text:style-name="T1911">Descrição Analítica: Preparar tintas e vernizes em geral, combinar tintas de diferentes cores; preparar superfícies para pintura, remover e retocar pinturas; pintar, laquear e e</text:span><text:span text:style-name="T1912">smaltar objetos de madeira, metal, portas, janelas, paredes, estruturas entre outros; pintar postes de sinalização, meios-fios, faixas de rolamentos, entre outros; pintar veículos; lixar e fazer tratamento anticorrosivo; abrir lustros com polidores; execut</text:span><text:span text:style-name="T1913">ar molde a mão livre e aplicar, com uso de modelo, letreiros, emblemas dísticos, placas entre outros; calcular orçamentos e organizar pedidos de material; responsabilizar-se pelo material utilizado e por equipes auxiliares necessárias à execução das ativid</text:span><text:span text:style-name="T1914">ades próprias do cargo; executar outras tarefas correlatas.</text:span></text:p>
      <text:p text:style-name="P1915"/>
      <text:p text:style-name="P1916"/>
      <text:p text:style-name="P1917"><text:span text:style-name="T1918">CATEGORIA FUNCIONAL: ELETRICISTA<text:s/></text:span></text:p>
      <text:p text:style-name="P1919">PADRÃO DE VENCIMENTO: 6<text:s/></text:p>
      <text:p text:style-name="P1920">Condições de Trabalho:</text:p>
      <text:p text:style-name="P1921"><text:span text:style-name="T1922">Geral: 40 horas semanais</text:span></text:p>
      <text:p text:style-name="P1923">Especial: uso de uniforme fornecido pelo município, o exercício do cargo poderá exigir<text:s/>deslocamento para o interior do município, para prestar serviços, quando necessário.</text:p>
      <text:soft-page-break/>
      <text:p text:style-name="P1924">Requisitos para Provimento:</text:p>
      <text:p text:style-name="P1925">Idade Mínima: 18 anos;</text:p>
      <text:p text:style-name="P1926">Instrução: Ensino Fundamental <text:s/>Incompleto;</text:p>
      <text:p text:style-name="P1927">Habilitação Profissional: curso na área ou experiência comprovada eletricidade;</text:p>
      <text:p text:style-name="P1928">Provimento: Concurso Público</text:p>
      <text:p text:style-name="P1929">ATRIBUIÇÕES:</text:p>
      <text:p text:style-name="P1930">Descrição Sintética: Executar trabalhos rotineiros de eletricidade em geral, bem como, efetuar serviços de instalação e reparos de circuitos e aparelhos elétricos; conduzir ao local de serviço todo o material necessário aos trabalhos de eletricidade, engraxar, lavar e lubrificar os instrumentos de trabalho sempre que necessário.</text:p>
      <text:p text:style-name="P1931">Descrição Analítica: Instalar, inspecionar e reparar linhas e cabos de transmissão; fazer reparos em aparelhos elétricos em geral; instalar, inspecionar, regular e reparar diferentes tipos de equipamentos elétricos, tais como: elevadores, ventiladores, rádios, refrigeradores, entre outros; inspecionar e fazer pequenos reparos e limpar geradores e motores a óleo; reparar e regular relógios<text:s/>elétricos, inclusive de controle de pontos; fazer enrolamento de bobinas; desmontar, ajustar e montar motores elétricos, dínamos, bombas d’água elétrica, entre outros; conservar e reparar instalações elétricas, internas e externas; recuperar motores de partida em geral, buzinas, interruptores, relés, reguladores de tensão, instrumentos de painel e acumuladores; executar a bobinagem de motores; reformar baterias, fazer consertos de instalações elétricas em veículos automotores; fazer enrolamentos e consertos<text:s/>induzidos de geradores de automóveis; executar outras tarefas correlatas.</text:p>
      <text:p text:style-name="P1932"/>
      <text:p text:style-name="P1933"/>
      <text:p text:style-name="P1934"><text:span text:style-name="T1935">CATEGORIA FUNCIONAL: ORIENTADOR SOCIAL</text:span></text:p>
      <text:p text:style-name="P1936">PADRÃO DE VENCIMENTO: 6<text:s/></text:p>
      <text:p text:style-name="P1937">Condições de Trabalho:</text:p>
      <text:p text:style-name="P1938"><text:span text:style-name="T1939">Geral: 40 horas semanais</text:span></text:p>
      <text:p text:style-name="P1940">Outros: O exercício do cargo, está sujeito a trabalho interno e externo com possibilidade de convocação em sábados, domingos e feriados e em outros dias em turno extra.<text:s/></text:p>
      <text:p text:style-name="P1941">Requisitos para provimento:</text:p>
      <text:p text:style-name="P1942">Instrução: Ensino Médio Completo</text:p>
      <text:p text:style-name="P1943">Idade mínima: 18 anos</text:p>
      <text:p text:style-name="P1944">Provimento: Concurso Público</text:p>
      <text:p text:style-name="P1945">ATRIBUIÇÕES:</text:p>
      <text:p text:style-name="P1946"><text:span text:style-name="T1947">Descrição sintética:<text:s/></text:span><text:span text:style-name="T1948">O orien</text:span><text:span text:style-name="T1949">tador social tem atuação constante junto aos grupos do Serviço de Convivência e Fortalecimento de Vínculos - SCFV e é responsável pela criação de um ambiente de convivência participativo e democrático</text:span><text:span text:style-name="T1950">.</text:span></text:p>
      <text:p text:style-name="Normal"><text:span text:style-name="T1951">Descrição analítica:<text:s/></text:span><text:span text:style-name="T1952">Função exercida por profissional<text:s/></text:span><text:span text:style-name="T1953">com, no mínimo, nível médio de escolaridade, conforme dispõe a Resolução CNAS nº 09/2014. O orientador social tem atuação constante junto aos grupos do Serviço de Convivência e Fortalecimento de Vínculos. Deve: Organizar, facilitar oficinas e desenvolver a</text:span><text:span text:style-name="T1954">tividades coletivas nas unidades e/ou na comunidade; Acompanhar, orientar e monitorar os usuários na execução das atividades; Apoiar na organização de eventos artísticos, lúdicos e culturais nas unidades e/ou na comunidade; Participar das reuniões de equip</text:span><text:span text:style-name="T1955">e para o planejamento das atividades, avaliação de processos, fluxos de trabalho e resultado; Acompanhar e registrar a assistência aos usuários por meio de instrumentais específicos, como listas de frequência, atas, sistemas eletrônicos próprios; Realizar<text:s/></text:span><text:span text:style-name="T1956">atividades Socioeducativas, de Convivência e Socialização;<text:s/></text:span><text:span text:style-name="T1957">Planejar, executar e monitorar atividades individuais e coletivas.<text:s/></text:span><text:span text:style-name="T1958">Zelar pela qualidade dos serviços prestados (respeitar normas e rotinas, armazenar documentos de sua propriedade de forma correta,</text:span><text:span text:style-name="T1959"><text:s/>registrar atendimentos, ações de forma sigilosa com ética profissional);<text:s/></text:span><text:span text:style-name="T1960">Utilizar os equipamentos de proteção individual, pertinentes ao exercício de suas atribuições; Executar demais atribuições pertinentes à profissão, correlatas a sua área de competênc</text:span><text:span text:style-name="T1961">ia,<text:s/></text:span><text:span text:style-name="T1962">inclusive as editadas no respectivo regulamento da profissão,e outras atividades afins</text:span></text:p>
      <text:p text:style-name="P1963"/>
      <text:p text:style-name="P1964"/>
      <text:p text:style-name="P1965"><text:span text:style-name="T1966">CATEGORIA FUNCIONAL: INSTRUTOR DE ATIVIDADES MÚLTIPLAS</text:span></text:p>
      <text:p text:style-name="P1967">PADRÃO VENCIMENTOS: 06<text:s/></text:p>
      <text:p text:style-name="P1968">Condições de Trabalho:</text:p>
      <text:p text:style-name="P1969">Carga Horária: 20 horas semanais</text:p>
      <text:p text:style-name="P1970">Outros: Sujeito a trabalho interno e externo com possibilidade de convocação em sábados, domingos e feriados e em outros dias em turno extra.</text:p>
      <text:p text:style-name="P1971">Requisitos para provimento:</text:p>
      <text:p text:style-name="P1972">Instrução: Ensino Médio Completo e Carteira de Artesão reconhecida pelo Ministério do Trabalho</text:p>
      <text:p text:style-name="P1973">Idade Mínima: 18 anos</text:p>
      <text:p text:style-name="P1974">Provimento: Concurso Público<text:s/></text:p>
      <text:p text:style-name="P1975">ATRIBUIÇÕES:</text:p>
      <text:p text:style-name="P1976">Descrição Sintética: Realizar oficinas de arte educação em todos os Projetos e Programas do Município.</text:p>
      <text:p text:style-name="P1977"><text:span text:style-name="T1978">Descrição analítica: Planejar, executar e ministrar trabalhos manuais, tais como, pintura em MDF e em tecid</text:span><text:span text:style-name="T1979">o, pintura em tela, confecção de artesanato com materiais recicláveis, topoaria com flores, lã e reaproveitamento de materiais, confecção de flores, tapeçaria, macramê, crochê, tricô, trabalhos com jornais, onde os usuários irão produzir os próprios trabal</text:span><text:span text:style-name="T1980">hos, respeitando a capacidade de cada participante, estimulando o desenvolvimento motor, cognitivo e cultural do usuário; atuar nas atividades garantindo tanto o espaço de sociabilidade como o aprendizado; Atentar-se aos comportamentos e atitudes dos parti</text:span><text:span text:style-name="T1981">cipantes, que possam ser indicativos de atendimento e orientação especial; acompanhar os participantes do programa/projeto em atividades paralelas, como passeios, visitas e festividades sociais, independente de horários e locais; participar de reuniões da<text:s/></text:span><text:span text:style-name="T1982">equipe; elaborar juntamente com a Coordenação o planejamento mensal das atividades; gerar relatórios solicitados pela Coordenação; executar outras atividades pertinentes ao cargo.</text:span></text:p>
      <text:p text:style-name="P1983"/>
      <text:p text:style-name="P1984"/>
      <text:p text:style-name="P1985"><text:span text:style-name="T1986">CATEGORIA FUNCIONAL: INSTRUTOR DE ATIVIDADES PEDAGÓGICAS</text:span></text:p>
      <text:p text:style-name="P1987">PADRÃO DE VENCIMENTOS: 06</text:p>
      <text:p text:style-name="P1988">Condições de Trabalho:</text:p>
      <text:p text:style-name="P1989">Carga Horária: 20 horas semanais</text:p>
      <text:p text:style-name="P1990">Outros: Sujeito a trabalho interno e externo com possibilidade de convocação em sábados, domingos e feriados e em outros dias em turno extra.</text:p>
      <text:p text:style-name="P1991">Requisitos para provimento:</text:p>
      <text:p text:style-name="P1992">Instrução: Licenciatura Plena em Pedagogia</text:p>
      <text:p text:style-name="P1993">Idade Mínima: 18 anos</text:p>
      <text:p text:style-name="P1994">Provimento: Concurso Público<text:s/></text:p>
      <text:p text:style-name="P1995">ATRIBUIÇÕES:</text:p>
      <text:p text:style-name="P1996">Descrição Sintética: Realizar, desenvolver e acompanhar oficinas que envolvam atividades lúdicas e de aprendizagem em todos os Projetos e Programas do Município, de acordo a área de formação.</text:p>
      <text:p text:style-name="P1997"><text:span text:style-name="T1998">Descrição analítica: Atuar nas atividades garantindo tanto o espaço de sociabilidade como o aprendizado; Atentar-se aos comportamentos e atitudes dos participantes, que possam ser indicativos de atendimento e orientação especial; Aco</text:span><text:span text:style-name="T1999">mpanhar os participantes do programa/projeto em atividades paralelas, como passeios, visitas e festividades sociais, independente de horários e locais; participar de reuniões da equipe; elaborar juntamente com a Coordenação o planejamento mensal das ativid</text:span><text:span text:style-name="T2000">ades; gerar relatórios solicitados pela Coordenação; executar outras atividades pertinentes ao cargo. Desenvolver atividades relacionadas à leitura, interpretações de textos e/ou livros, auxiliar na execução de tarefas escolares, trabalhar com jogos pedagó</text:span><text:span text:style-name="T2001">gicos, desenvolver oficinas de reforço escolar; implementar projetos sócio educativos; planejar ações educativas; atuar com indivíduos de diferentes faixas etárias e características sócio-econômico-culturais e de desenvolvimento.</text:span></text:p>
      <text:p text:style-name="P2002"/>
      <text:p text:style-name="P2003"/>
      <text:p text:style-name="P2004"><text:span text:style-name="T2005">CATEGORIA FUNCIONAL: INS</text:span><text:span text:style-name="T2006">TRUTOR DE ESPORTES</text:span></text:p>
      <text:p text:style-name="P2007">PADRÃO DE VENCIMENTOS: 06<text:s/></text:p>
      <text:p text:style-name="P2008">Condições de Trabalho:</text:p>
      <text:p text:style-name="P2009">Carga Horária: 20 horas semanais</text:p>
      <text:p text:style-name="P2010">Outros: Sujeito a trabalho interno e externo com possibilidade de convocação em sábados, domingos e feriados e em outros dias em turno extra.</text:p>
      <text:p text:style-name="P2011">Requisitos para provimento:</text:p>
      <text:p text:style-name="P2012">Instrução: Licenciatura/Bacharelado em Educação Física e Registro no Conselho Regional de Educação Física</text:p>
      <text:p text:style-name="P2013">Idade Mínima: 18 anos</text:p>
      <text:p text:style-name="P2014">Provimento: Concurso Público<text:s/></text:p>
      <text:p text:style-name="P2015">ATRIBUIÇÕES:</text:p>
      <text:p text:style-name="P2016">Descrição Sintética: Executar tarefas relacionadas às práticas desportivas em geral; desenvolver atividades esportivas, bem como de recreação e lazer; contribuir para a formação do cidadão, através de ações de promoção do desporto.</text:p>
      <text:p text:style-name="P2017"><text:span text:style-name="T2018">Descrição analítica: Desenvolver atividades de iniciação desportiva em escolinhas do gênero,<text:s/></text:span><text:span text:style-name="T2019">programas e/ou projetos no Município, nas mais diversas modalidades; incentivar, orientar e supervisionar a prática de atividades esportivas dos munícipes, promovendo uma melhor qualidade de vida e zelando pela preservação da diversidade cultural, social e</text:span><text:span text:style-name="T2020"><text:s/>religiosa; responsabilizar-se pela organização de equipes, pelo treino das mesmas, jogos de integração, competições escolares, inclusive em âmbito intermunicipal e interestadual, buscando desenvolver as habilidades corporais e promover o crescimento, a sa</text:span><text:span text:style-name="T2021">tisfação pessoal e a inserção social de todos os participantes; elaborar e cumprir o calendário de eventos esportivos do Município em parceria com as Secretarias Municipais; zelar pela realização de competições saudáveis, primando pelo respeito aos princíp</text:span><text:span text:style-name="T2022">ios esportivos que são modelo de civismo, dedicação e ética dentro e fora das quadras; reprimir as formas de violência que possam manifestar-se entre os participantes, mantendo a disciplina e respeito mútuo; executar outras tarefas correlatas e afins com o</text:span><text:span text:style-name="T2023"><text:s/>desporto.<text:s/></text:span></text:p>
      <text:p text:style-name="P2024"/>
      <text:p text:style-name="P2025"/>
      <text:p text:style-name="P2026"><text:span text:style-name="T2027">CATEGORIA FUNCIONAL: AUXILIAR DE OFICINA</text:span></text:p>
      <text:p text:style-name="P2028">PADRÃO DE VENCIMENTOS: 07<text:s/></text:p>
      <text:p text:style-name="P2029">Condições de Trabalho:</text:p>
      <text:p text:style-name="P2030">Carga Horária: 40 horas semanais</text:p>
      <text:p text:style-name="P2031">Outros: Sujeito a trabalho interno e externo com possibilidade de convocação em sábados, domingos e feriados e em outros dias em turno extra.</text:p>
      <text:p text:style-name="P2032">Requisitos para provimento:</text:p>
      <text:p text:style-name="P2033">Instrução: Ensino Médio Completo</text:p>
      <text:p text:style-name="P2034">Idade Mínima: 18 anos</text:p>
      <text:p text:style-name="P2035">Provimento: Concurso Público</text:p>
      <text:p text:style-name="P2036">ATRIBUIÇÕES:</text:p>
      <text:p text:style-name="P2037">Descrição Sintética: Auxiliar nas diversas atividades nos projetos sociais, auxiliando o trabalho dos instrutores; auxiliar nas atividades das diversas oficinas e atividades pedagógicas, contribuindo assim para o aprimoramento da qualidade da aprendizagem.</text:p>
      <text:p text:style-name="P2038"><text:span text:style-name="T2039">Descrição analítica: Auxiliar nas atividades de recreação, de artes, entretenimento, em passeios, visitas<text:s/></text:span><text:span text:style-name="T2040">e festividades sociais, visita a biblioteca, ou outras atividades solicitadas pelos professores, instrutores e direção. Auxiliar os instrutores na realização das atividades pedagógicas realizadas em cada turma, e escola ou projeto. Este monitor será respon</text:span><text:span text:style-name="T2041">sável pelo acompanhamento, organização e regras de convivência quando for servido as refeições em geral e o tempo livre tanto na área interna e externa. Executar outras atividades pertinentes ao<text:s/></text:span><text:soft-page-break/><text:span text:style-name="T2042">cargo de auxiliar de oficinas junto a Escola, projeto social<text:s/></text:span><text:span text:style-name="T2043">e atividades solicitadas pela Direção/Coordenação da Secretaria a que estiver vinculado. Participar de reuniões da Secretaria a qual pertence e participar de atividades de capacitações da equipe de trabalho.</text:span></text:p>
      <text:p text:style-name="P2044"/>
      <text:p text:style-name="P2045"/>
      <text:p text:style-name="P2046"><text:span text:style-name="T2047">CATEGORIA FUNCIONAL: AUXILIAR DE PROFESSOR</text:span></text:p>
      <text:p text:style-name="P2048">PADRÃO DE VENCIMENTOS: 07</text:p>
      <text:p text:style-name="P2049">Condições de Trabalho:</text:p>
      <text:p text:style-name="P2050">Carga Horária: 30 horas semanais</text:p>
      <text:p text:style-name="P2051">Outros: Sujeito a trabalho interno e externo com possibilidade de convocação em sábados, domingos e feriados e em outros dias em turno extra.</text:p>
      <text:p text:style-name="P2052"><text:span text:style-name="T2053">Requisitos para provimento:</text:span></text:p>
      <text:p text:style-name="P2054">Instrução: Ensino Médio Completo, Curso Normal Superior ou Magistério.<text:s/></text:p>
      <text:p text:style-name="P2055">Idade Mínima: 18 anos</text:p>
      <text:p text:style-name="P2056"><text:span text:style-name="T2057">Provimento: Concurso Público</text:span><text:span text:style-name="T2058"><text:s/></text:span></text:p>
      <text:p text:style-name="P2059">ATRIBUIÇÕES:</text:p>
      <text:p text:style-name="P2060">Descrição Sintética: Auxiliar o Professor em todas as atividades por ele desenvolvidas.</text:p>
      <text:p text:style-name="P2061"><text:span text:style-name="T2062">Descrição analítica: Assumir a docênci</text:span><text:span text:style-name="T2063">a, no impedimento legal do professor responsável pela turma , independente de nível ou modalidade de ensino, através de atividades recreativas; atender alunos com necessidades especiais que necessitam de cuidados na locomoção, higiene, alimentação e outras</text:span><text:span text:style-name="T2064"><text:s/>correlatas. Acompanhar os alunos em passeios, visitas e outras atividades executadas pela escola. Tomar conhecimento dos planejamentos desenvolvidos pelos professores; participar na elaboração e confecção de materiais didático-pedagógicos; colaborar com a</text:span><text:span text:style-name="T2065"><text:s/>equipe pedagógica da escola, na organização e no preenchimento de documentos, da Unidade Educativa e dos alunos; auxiliar o professor, quando necessário, no desenvolvimento de suas atividades, sejam estas realizadas no interior da Unidade Educativa, ou fo</text:span><text:span text:style-name="T2066">ra dela; priorizar suas atividades em consonância com as necessidades da Unidade Educativa; participar na elaboração, execução e avaliação de planos, programas e projetos na área educacional; cooperar na execução do planejamento e dos programas referentes<text:s/></text:span><text:span text:style-name="T2067">às atividades sociais da Unidade Educativa; participar dos eventos promovidos ou indicados pela Secretaria Municipal de Educação ou Unidade Educativa, que possam colaborar com o aperfeiçoamento do exercício profissional e outros eventos de caráter correlat</text:span><text:span text:style-name="T2068">o; auxiliar na manutenção geral da disciplina; colaborar na elaboração de relatórios e demais serviços de expediente; executar trabalhos que lhe forem atribuídos pelo Diretor, que sejam de sua competência; zelar pela guarda dos materiais e equipamentos de<text:s/></text:span><text:span text:style-name="T2069">trabalho; estimular, junto ao Diretor, o trabalho do professor e contribuir para perfeita compreensão e harmonia de todos; atender as normas Higiene , segurança do Trabalho e primeiros socorros levando ao conhecimento do responsável. Controlar e manter em<text:s/></text:span><text:span text:style-name="T2070">segurança os educandos sob sua responsabilidade, confiando-as aos seus cuidados de seu substituto ou responsáveis, quando afastar-se, ou ao final do período de atendimento. Realizar outras atividades correlatas com a função.</text:span></text:p>
      <text:p text:style-name="P2071"/>
      <text:p text:style-name="P2072"/>
      <text:p text:style-name="P2073"><text:span text:style-name="T2074">CATEGORIA FUNCIONAL: AUXILIAR</text:span><text:span text:style-name="T2075"><text:s/>DE SAÚDE BUCAL</text:span></text:p>
      <text:p text:style-name="P2076">PADRÃO DE VENCIMENTOS: 08</text:p>
      <text:p text:style-name="P2077">Condições de Trabalho:</text:p>
      <text:p text:style-name="P2078"><text:span text:style-name="T2079"><text:s/></text:span><text:span text:style-name="T2080">Carga Horária: 40 horas semanais</text:span></text:p>
      <text:p text:style-name="Normal"><text:span text:style-name="T2081">Outros: O exercício do cargo, está sujeito a trabalho interno e externo com possibilidade de convocação em sábados, domingos e feriados e em outros dias em t</text:span><text:span text:style-name="T2082">urno extra.</text:span></text:p>
      <text:p text:style-name="P2083">Requisitos para provimento:</text:p>
      <text:p text:style-name="P2084">Instrução: Ensino Fundamental Completo com habilitação legal para o exercício da profissão de Auxiliar de Saúde Bucal. Registro no Conselho Federal de Odontologia e Inscrição no Conselho Regional de Odontologia.</text:p>
      <text:soft-page-break/>
      <text:p text:style-name="P2085"><text:span text:style-name="T2086">Idad</text:span><text:span text:style-name="T2087">e Mínima: 18 anos</text:span></text:p>
      <text:p text:style-name="P2088"><text:span text:style-name="T2089">Provimento: Concurso Público<text:s/></text:span></text:p>
      <text:p text:style-name="P2090">ATRIBUIÇÕES:</text:p>
      <text:p text:style-name="P2091"><text:span text:style-name="T2092">Descrição Sintética:<text:s/></text:span><text:span text:style-name="T2093">Executar tarefas auxiliares no tratamento odontológico sempre sob a supervisão do Cirurgião Dentista ou do Técnico em Saúde Bucal, na rede pública municipal, domicílio, demai</text:span><text:span text:style-name="T2094">s espaços comunitários (escolas, associações, entre outros) e, emergencialmente, em casos gerais</text:span></text:p>
      <text:p text:style-name="Normal"><text:span text:style-name="T2095">Descrição analítica:<text:s/></text:span><text:span text:style-name="T2096">Organizar e executar atividades de higiene bucal; preparar o paciente para o atendimento; auxiliar e instrumentar os profissionais nas int</text:span><text:span text:style-name="T2097">ervenções clínicas; manipular materiais de uso odontológico; registrar dados e participar da análise das informações relacionadas ao controle administrativo em saúde bucal; executar limpeza, assepsia, desinfecção e esterilização do instrumental, equipament</text:span><text:span text:style-name="T2098">os odontológicos e do ambiente de trabalho; realizar o acolhimento do paciente nos serviços de saúde bucal; aplicar medidas de biossegurança no armazenamento, transporte, manuseio e descarte de produtos e resíduos odontológicos; desenvolver ações de promoç</text:span><text:span text:style-name="T2099">ão da saúde e prevenção de riscos ambientais e sanitários; realizar em equipe levantamento de necessidade em saúde bucal; adotar medidas de biossegurança visando ao controle de infecção;e outras atividades afins.<text:s/></text:span></text:p>
      <text:p text:style-name="P2100"/>
      <text:p text:style-name="P2101"/>
      <text:p text:style-name="P2102"/>
      <text:p text:style-name="P2103"><text:span text:style-name="T2104">CATEGORIA FUNCIONAL: AGENTE DE COMBATE<text:s/></text:span><text:span text:style-name="T2105">A ENDEMIAS</text:span></text:p>
      <text:p text:style-name="P2106"><text:span text:style-name="T2107">PADRÃO DE VENCIMENTO: 8</text:span></text:p>
      <text:p text:style-name="P2108">Condições de Trabalho:</text:p>
      <text:p text:style-name="P2109">Carga horária: 40 horas semanais.</text:p>
      <text:p text:style-name="Normal"><text:span text:style-name="T2110">Outros:<text:s/></text:span><text:span text:style-name="T2111">O exercício do cargo, está sujeito a trabalho interno e externo com possibilidade de convocação em sábados, domingos e feriados e em outros dias em turno ex</text:span><text:span text:style-name="T2112">tra.</text:span></text:p>
      <text:p text:style-name="P2113">Requisitos de Ingresso: Curso Introdutório de Formação Inicial e Continuada de Agente de Combate às Endemias para o efetivo exercício do cargo, conforme as exigências do art. 7º, inciso II, da Lei Federal no 11.350/06.</text:p>
      <text:p text:style-name="P2114">Instrução: Ensino Médio Completo</text:p>
      <text:p text:style-name="P2115">Idade mínima: 18 anos</text:p>
      <text:p text:style-name="P2116"><text:span text:style-name="T2117">Provimento: Concurso Público</text:span></text:p>
      <text:p text:style-name="P2118"><text:span text:style-name="T2119">ATRIBUIÇÕES:</text:span></text:p>
      <text:p text:style-name="Normal"><text:span text:style-name="T2120">Descrição sintética: exercer atividades de vigilância, prevenção e controle de doenças e promoção da saúde, a serem desenvolvidas em conformidade com as diretrizes indicadas pelo SUS, bem com</text:span><text:span text:style-name="T2121">o participar de ações educativas e coletivas, nos domicílios e na comunidade em geral, sob supervisão competente.</text:span></text:p>
      <text:p text:style-name="Normal"><text:span text:style-name="T2122">Descrição Analítica</text:span><text:span text:style-name="T2123">:<text:s/></text:span><text:span text:style-name="T2124"><text:s/>Realizar visitas domiciliares para identificar a existência de focos de doenças contagiosas; <text:s/>Executar atividades de edu</text:span><text:span text:style-name="T2125">cação para a saúde individual e coletiva, de forma integrada, desenvolvendo mobilizações sociais, por meio da Educação Popular em Saúde, dentro de sua área geográfica de atuação; <text:s/>Orientar e estimular a comunidade quanto à adoção de medidas simples de mane</text:span><text:span text:style-name="T2126">jo ambiental para o controle de vetores, de medidas de proteção individual e coletiva e de outras ações de promoção de saúde, para a prevenção de doenças infecciosas, zoonoses, doenças de transmissão vetorial e agravos causados por animais peçonhentos; <text:s/>Ar</text:span><text:span text:style-name="T2127">ticular junto a Equipe de Saúde da Família ações de planejamento, promoção e desenvolvimento de atividades de vigilância a saúde. <text:s/>Identificar e encaminhar, para a unidade de saúde de referência, questões relacionadas a fatores ambientais que interfiram no</text:span><text:span text:style-name="T2128"><text:s/>curso de doenças, ou tenham importância epidemiológica; Realizar levantamento de campo e registrar, para controle das ações de saúde, doenças e outros agravos à saúde; Estimular a participação da comunidade nas políticas públicas de saúde;<text:s/></text:span><text:span text:style-name="T2129"><text:line-break/>- Inspecionar<text:s/></text:span><text:span text:style-name="T2130">residências e comércio em geral, para identificação e tratamento de focos de doenças, tais como: esquistossomose, doença de chagas, dengue, leishmaniose tegumentar e visceral, malária, entre outras; <text:s/>Identificar focos de vetores e realizar ações de tratame</text:span><text:span text:style-name="T2131">nto com manuseio de inseticidas e similares; <text:s/>Orientar a<text:s/></text:span><text:soft-page-break/><text:span text:style-name="T2132">população, objetivando a prevenção e eliminação de fatores que propiciem o surgimento de possíveis doenças; Desenvolver ações de educação e vigilância à saúde com indivíduos e grupos, com ênfase na p</text:span><text:span text:style-name="T2133">romoção da saúde e prevenção de doenças; Realizar campanhas ou mutirões para o combate à transmissão de doenças infecciosas e a outros agravos. Participar e promover reuniões para discussão e avaliação dos trabalhos de campo; Manter atualizado cadastro de<text:s/></text:span><text:span text:style-name="T2134">informações e outros registros; <text:s/>Atualizar o número de imóveis existentes no município, mapeando as áreas geográficas, para planejamento e definições de estratégias de prevenção e controle de doenças; Elaborar e apresentar relatórios à autoridade competent</text:span><text:span text:style-name="T2135">e; Vistorias e coletas de material em pontos estratégicos, e encaminhamento para análises na 11ª Coordenadoria, bem como, a atualização destes; Realizar atividades de forma integrada, junto à Vigilância Sanitária, coletando amostras de água e monitorando a</text:span><text:span text:style-name="T2136">s análises; Executar outras tarefas pertinentes às atividades do cargo, e outras atividades afins.</text:span><text:span text:style-name="T2137"><text:s/></text:span></text:p>
      <text:p text:style-name="P2138"/>
      <text:p text:style-name="P2139"><text:span text:style-name="T2140">CATEGORIA FUNCIONAL: AUXILIAR DE ADMINISTRAÇÃO</text:span></text:p>
      <text:p text:style-name="P2141">PADRÃO DE VENCIMENTO: 08<text:s/></text:p>
      <text:p text:style-name="P2142">Condições de Trabalho:</text:p>
      <text:p text:style-name="P2143">Geral: 33 horas semanais;</text:p>
      <text:p text:style-name="P2144"><text:span text:style-name="T2145">Outras: viagens, frequência a cur</text:span><text:span text:style-name="T2146">sos especializados.</text:span></text:p>
      <text:p text:style-name="P2147">Requisitos para Provimento:</text:p>
      <text:p text:style-name="P2148"><text:span text:style-name="T2149">Instrução: Ensino Médio Completo</text:span></text:p>
      <text:p text:style-name="P2150">Idade mínima: 18 anos</text:p>
      <text:p text:style-name="P2151">Provimento: Concurso Público<text:s/></text:p>
      <text:p text:style-name="P2152">ATRIBUIÇÕES:</text:p>
      <text:p text:style-name="P2153">Descrição Sintética: Executar trabalhos de escritório, de certa complexidade, que requeiram capacidade de julgamento.</text:p>
      <text:p text:style-name="P2154">Descrição analítica: Redigir informações simples, cartas, ofícios, memorandos, solicitações, e-mails; Executar trabalhos de digitação em geral; Secretariar reuniões, lavrar atas e fazer quaisquer expedientes à respeito; Fazer registros relativos a<text:s/>dotações orçamentárias; Elaborar e conferir folhas de pagamento; Classificar expedientes e documentos; Fazer o controle da movimentação de processos ou papéis; Organizar mapas e boletins demonstrativos; Fazer anotações em fichas e manusear fichários; Providenciar a expedição de correspondências; Conferir materiais e suprimentos em geral, notas fiscais de entrega; Levantar frequências de servidores; integrar comissões, prestar atendimento ao publico em geral, operar no sistema de informação, <text:s/>prestar e executar outras tarefas correlatas.</text:p>
      <text:p text:style-name="P2155"/>
      <text:p text:style-name="P2156"/>
      <text:p text:style-name="P2157"><text:span text:style-name="T2158">CATEGORIA FUNCIONAL: MOTORISTA</text:span></text:p>
      <text:p text:style-name="P2159">PADRÃO DE VENCIMENTO: 9<text:s/></text:p>
      <text:p text:style-name="P2160">Condições de Trabalho:</text:p>
      <text:p text:style-name="P2161">Geral: 40 horas semanais</text:p>
      <text:p text:style-name="P2162">Outras: horário indeterminado sujeito ao trabalho noturno, os domingos e feriados; sujeito também, ao uso de uniforme a<text:s/>ser fornecido pelo município.</text:p>
      <text:p text:style-name="P2163">Requisitos para Provimento:</text:p>
      <text:p text:style-name="P2164">a) Instrução: Ensino Fundamental Incompleto;</text:p>
      <text:p text:style-name="P2165">b) Habilitação Profissional: carteira nacional de habilitação, categoria mínima D.</text:p>
      <text:p text:style-name="P2166">c) Idade Mínima :18 anos<text:s/></text:p>
      <text:p text:style-name="P2167">d) Provimento: Concurso Público</text:p>
      <text:p text:style-name="P2168">ATRIBUIÇÕES:</text:p>
      <text:p text:style-name="P2169">Descrição Sintética:Dirigir e conservar máquinas, equipamentos rodoviários e veículos do município.</text:p>
      <text:soft-page-break/>
      <text:p text:style-name="P2170">Descrição Analítica: Dirigir máquinas e equipamentos rodoviários, automóveis, caminhões e outros veículos destinados ao transporte de passageiros e cargas; Recolher máquinas, equipamentos rodoviários e veículos à garagem quando concluído o serviço do dia; Manter máquinas, equipamentos rodoviários e veículos em perfeitas condições de funcionamento; Fazer reparos de urgência; Zelar pela conservação dos veículos, máquinas e equipamentos rodoviários que lhe forem confiados; Providenciar no abastecimento de combustível, água e lubrificantes; Comunicar ao seu superior imediato qualquer anomalia no funcionamento dos veículos, máquinas e equipamentos rodoviários; Auxiliar no serviço de carga ou descarga, quando necessário, e eventualmente, na limpeza do pátio e equipamentos do parque de máquinas municipal; Executar outras tarefas correlatas.</text:p>
      <text:p text:style-name="P2171"><text:s/></text:p>
      <text:p text:style-name="P2172"/>
      <text:p text:style-name="P2173"><text:span text:style-name="T2174">CATEGORIA FUNCIONAL: AUXILIAR DE SECRETARIA</text:span></text:p>
      <text:p text:style-name="P2175">PADRÃO DE VENCIMENTO: 9<text:s/></text:p>
      <text:p text:style-name="P2176">Condições de Trabalho</text:p>
      <text:p text:style-name="P2177"><text:s/>Geral: 33 horas semanais</text:p>
      <text:p text:style-name="P2178">Requisitos para provimento</text:p>
      <text:p text:style-name="P2179">Idade mínima: 18 anos<text:s/></text:p>
      <text:p text:style-name="P2180">Instrução: <text:s text:c="2"/>Ensino Médio Completo.</text:p>
      <text:p text:style-name="P2181">Provimento: Concurso Público</text:p>
      <text:p text:style-name="P2182">ATRIBUIÇÕES:</text:p>
      <text:p text:style-name="P2183"><text:span text:style-name="T2184">Descrição Sintética: Exercer serviços de escritório, secretariado em geral, de natur</text:span><text:span text:style-name="T2185">eza simples, inclusive protocolo, arquivo, comunicações e almoxarife.</text:span></text:p>
      <text:p text:style-name="P2186">Descrição Analítica: Executar trabalhos de secretariado em geral, compreendidos em rotinas pré- estabelecidas, que possam prontamente ser apreendidos; classificar, organizar e arquivar os expedientes recebidos, bem como qualquer documentação anexa, de acordo com a classificação pré-determinada; fazer anotações; proceder a separação, classificação, distribuição, numeração e expedição de correspondência; obter informação de fontes determinadas e fornecê-las aos interessados; redigir documentos como ofícios, memorandos, solicitações, e-mails , folhas de pagamento; numerar, rubricar e lavrar termos de abertura e encerramento em atas e licitações; secretariar reuniões; <text:s/>executar tarefas administrativas simples, agendamento de serviços aos munícipes, relacionadas com conferencia de materiais; executar tarefas rotineiras de recebimento e armazenamento de suprimentos em geral; pesar, medir, contar e identificar materiais; fazer apuração de frequência dos servidores; integrar comissões, prestar atendimento ao público em geral, operar no sistema de informação executar outras tarefas correlatas.</text:p>
      <text:p text:style-name="P2187"/>
      <text:p text:style-name="P2188"/>
      <text:p text:style-name="P2189"><text:span text:style-name="T2190">CATEGORIA FUNCIONAL: ZELADOR DO PARQUE MUNICIPAL DAS ÁGUAS</text:span></text:p>
      <text:p text:style-name="P2191">PADRÃO DE VENCIMENTOS: 09<text:s/></text:p>
      <text:p text:style-name="P2192">Condições de Trabalho:</text:p>
      <text:p text:style-name="P2193">Carga Horária: 40 horas semanais</text:p>
      <text:p text:style-name="P2194">Outros: Sujeito a regime de trabalho em sábados, domingos e feriados e no turno da noite.</text:p>
      <text:p text:style-name="P2195">Requisitos para provimento:</text:p>
      <text:p text:style-name="P2196">Instrução: Ensino Fundamental Completo</text:p>
      <text:p text:style-name="P2197">Idade Mínima: <text:s/>18 anos</text:p>
      <text:p text:style-name="P2198">Provimento: Concurso Público</text:p>
      <text:p text:style-name="P2199">Outros: Obrigatoriedade de residir no imóvel de propriedade do Município nas dependências do Parque Municipal das Águas<text:s/></text:p>
      <text:p text:style-name="P2200">ATRIBUIÇÕES:</text:p>
      <text:soft-page-break/>
      <text:p text:style-name="P2201">Descrição Sintética: Zelar pela limpeza, manutenção e integridade das dependências do Parque Municipal das Águas.</text:p>
      <text:p text:style-name="P2202"><text:span text:style-name="T2203">Descrição analítica</text:span><text:span text:style-name="T2204">: Controlar a entrada e saída de pessoas e a abertura e fechamento dos portões no horário estabelecido. Fiscalizar e agir preventivamente evitando que vândalos danifiquem as dependências do Parque, e, se necessário, solicitar ajuda a Brigada Militar e órgã</text:span><text:span text:style-name="T2205">o competentes. Realizar a limpeza do Parque Municipal das Águas, incluindo limpeza do açude, banheiros, mesas e churrasqueiras. Realizar a manutenção do Parque Municipal das Águas, devendo manter a grama aparada, consertar e pintar mesas, churrasqueiras, c</text:span><text:span text:style-name="T2206">ordões. Outras atividades afins.</text:span></text:p>
      <text:p text:style-name="P2207"><text:span text:style-name="T2208">CATEGORIA FUNCIONAL: OPERADOR DE MÁQUINAS</text:span></text:p>
      <text:p text:style-name="P2209">PADRÃO DE VENCIMENTO: 10<text:s/></text:p>
      <text:p text:style-name="P2210">Condições de Trabalho:</text:p>
      <text:p text:style-name="P2211">Geral: 40 horas semanais</text:p>
      <text:p text:style-name="P2212">Outras: horário indeterminado sujeito a trabalhos à noite, sábados, domingos e feriados; sujeito, também, ao uso de uniforme fornecido pelo município.</text:p>
      <text:p text:style-name="P2213">Requisitos para Provimento:<text:s/><text:line-break/><text:s/>Instrução: Ensino Fundamental Incompleto;<text:s/></text:p>
      <text:p text:style-name="P2214"><text:s/>Habilitação Profissional: carteira de habilitação profissional categoria mínima C; experiência comprovada de no mínimo 01 (um) ano, em trabalhos com máquinas e equipamentos rodoviários;<text:s/><text:line-break/><text:s/>Idade mínima: 18 anos<text:s/></text:p>
      <text:p text:style-name="P2215">Provimento: Concurso Público<text:s/></text:p>
      <text:p text:style-name="P2216">ATRIBUIÇÕES:</text:p>
      <text:p text:style-name="P2217">Descrição Sintética:Operar máquinas rodoviárias, agrícolas e equipamentos rodoviários.</text:p>
      <text:p text:style-name="P2218">Descrição Analítica: Executar terraplanagem, nivelamento, abaulamentos, abrir valetas e cortar taludes; Prestar serviços de reboque, realizar serviços agrícolas com tratores; Operar com rolo compressor, dirigir máquinas e equipamentos rodoviários; Proceder ao transporte de aterros; Efetuar ligeiros reparos,<text:s/>quando necessário; Providenciar o abastecimento de água, combustível e lubrificantes nas máquinas sob sua responsabilidade; Zelar pela conservação e limpeza das máquinas sob sua responsabilidade; Comunicar ao seu superior qualquer anomalia no funcionamento<text:s/>da máquina; Realizar com zelo e perícia os trabalhos que lhe forem confiados; Executar outras tarefas correlatas.</text:p>
      <text:p text:style-name="P2219"/>
      <text:p text:style-name="P2220"/>
      <text:p text:style-name="P2221"><text:span text:style-name="T2222">CATEGORIA FUNCIONAL: TÉCNICO DE ENFERMAGEM<text:s/></text:span></text:p>
      <text:p text:style-name="P2223"><text:span text:style-name="T2224">PADRÃO DE VENCIMENTO:10</text:span></text:p>
      <text:p text:style-name="P2225">Condições de Trabalho:</text:p>
      <text:p text:style-name="P2226"><text:span text:style-name="T2227">Geral: 40 horas semanais</text:span></text:p>
      <text:p text:style-name="P2228">Outras: O exercício do<text:s/>cargo exige trabalho interno e externo, prestação de serviços à noite, sábados, domingos e feriados e em outros dias em turno extra, poderão ser exigidos plantões de acordo com a escala organizada, bem como o uso de uniforme fornecido pelo Município.</text:p>
      <text:p text:style-name="P2229">Requisitos para Provimento:</text:p>
      <text:p text:style-name="P2230"><text:span text:style-name="T2231">Instrução: Ensino Médio Completo;</text:span></text:p>
      <text:p text:style-name="P2232">Habilitação Profissional: habilitação legal para o exercício da profissão de técnico de enfermagem; Formação em Técnico de Enfermagem de nível médio e inscrição no COREN.</text:p>
      <text:p text:style-name="P2233">Idade mínima: 18 anos<text:s/></text:p>
      <text:p text:style-name="P2234">Provimento: Concurso Público</text:p>
      <text:p text:style-name="P2235">ATRIBUIÇÕES:</text:p>
      <text:p text:style-name="P2236"><text:span text:style-name="T2237">Descrição Sintética:<text:s/></text:span><text:span text:style-name="T2238">Prestar assistência nos serviços de enfermagem na rede pública do município, domicílio e demais espaços comunitários (escolas, associações, entre outros).</text:span></text:p>
      <text:soft-page-break/>
      <text:p text:style-name="P2239"><text:span text:style-name="T2240">Descrição Analítica:<text:s/></text:span><text:span text:style-name="T2241">Assistir ao enfermeiro</text:span><text:span text:style-name="T2242"><text:s/>no planejamento, programação, orientação e supervisão das atividades de assistência de enfermagem; na prestação de cuidados diretos de enfermagem a pacientes doentes, em unidades de saúde, ambulatórios, domicílio, transferência de pacientes, demais espaço</text:span><text:span text:style-name="T2243">s comunitários (escolas, associações, entre outros), prestar socorros de urgência, preparar o paciente para consultas, exames e tratamentos; observar, reconhecer e descrever sinais e sintomas, ao nível de sua qualificação; executar tratamentos especificame</text:span><text:span text:style-name="T2244">nte prescritos, ou de rotina, além de outras atividades de atenção à saúde, realizando procedimentos regulamentados no exercício de sua profissão na UBS e, quando indicado ou necessário, no domicílio e/ou nos demais espaços comunitários (escolas, associaçõ</text:span><text:span text:style-name="T2245">es, entre outros) tais como: administração de medicamentos por via oral e parenteral; realizar controle hídrico; fazer curativos; aplicar oxigenoterapia, nebulizar, enteroclisma, enema e calor ou frio; executar tarefas referentes à conservação e aplicação<text:s/></text:span><text:span text:style-name="T2246">de vacinas (vacinador); realizar testes e proceder à sua leitura, para subsídio de diagnóstico; colher material para exames laboratoriais e outros afins; prestar cuidados de enfermagem pré e pós-operatórios; <text:s/>acompanhar as consultas de enfermagem dos indiv</text:span><text:span text:style-name="T2247">íduos expostos às situações de risco, visando garantir uma melhor monitoria de suas condições de saúde; Participar de atividades de educação em saúde, inclusive: orientar os pacientes na pós-consulta, quanto ao cumprimento das prescrições de enfermagem e m</text:span><text:span text:style-name="T2248">édicas; auxiliar o Enfermeiro na execução dos programas de educação para a saúde; executar os trabalhos de rotina vinculados à alta de pacientes; prestar cuidados de higiene e conforto ao paciente e zelar por sua segurança; acompanhar o profissional médico</text:span><text:span text:style-name="T2249"><text:s/>nos óbitos a domicílio; apresentar relatórios das atividades sob sua responsabilidade;</text:span><text:span text:style-name="T2250"><text:s/></text:span><text:span text:style-name="T2251">executar, segundo sua qualificação profissional, os procedimentos de vigilância epidemiológica e sanitária quanto a prevenção e controle das doenças transmissíveis; efe</text:span><text:span text:style-name="T2252">tuar o controle de pacientes e comunicantes quanto ao controle da tuberculose, hanseníase, doenças crônico-degenerativas, infectocontagiosas e outras; desenvolver, com os ACS – Agentes Comunitários de Saúde, atividades de identificação das famílias de risc</text:span><text:span text:style-name="T2253">o; contribuir, quando solicitado, com o trabalho dos ACS no que se refere às visitas domiciliares; zelar pela limpeza e ordem do material, de equipamentos e de dependências de unidades de saúde; executar atividades de desinfecção e esterilização de materia</text:span><text:span text:style-name="T2254">is; manter atualizado o estoque de materiais de consumo, tanto físico como no sistema municipal, entre outras atividades delegadas pelo enfermeiro, de acordo com sua área de atuação e regulamentação e executar outras atividades afins, inclusive as editadas</text:span><text:span text:style-name="T2255"><text:s/>no respectivo regulamento da profissão, e demais atividades afins.</text:span></text:p>
      <text:p text:style-name="P2256"/>
      <text:p text:style-name="P2257"/>
      <text:p text:style-name="P2258"><text:span text:style-name="T2259">CATEGORIA FUNCIONAL: AUXILIAR DE TESOURARIA</text:span></text:p>
      <text:p text:style-name="P2260">PADRÃO DE VENCIMENTO: 10<text:s/></text:p>
      <text:p text:style-name="P2261">Condições de Trabalho</text:p>
      <text:p text:style-name="P2262">Geral: 33 horas semanais</text:p>
      <text:p text:style-name="P2263">Outras: contato com o público.</text:p>
      <text:p text:style-name="P2264">Requisitos para provimento</text:p>
      <text:p text:style-name="P2265">Instrução:<text:s/>Ensino Médio <text:s/>Completo<text:s/></text:p>
      <text:p text:style-name="P2266">Idade mínima: 18 anos</text:p>
      <text:p text:style-name="P2267">Provimento: Concurso Público</text:p>
      <text:p text:style-name="P2268">ATRIBUIÇÕES:</text:p>
      <text:p text:style-name="P2269">Descrição Sintética: Auxiliar o Tesoureiro nos serviços de tesouraria em geral.</text:p>
      <text:p text:style-name="P2270">Descrição Analítica: Receber e pagar em moeda corrente nacional, entregar e receber valores; Auxiliar o Tesoureiro nos serviços de tesouraria em geral; Preencher recibos, guias, empenhos de despesas e outros documentos relativos ao movimento de valores; Confeccionar mapas e boletins de caixa; Executar outras tarefas correlatas; Integrar grupos operacionais.</text:p>
      <text:p text:style-name="P2271"/>
      <text:p text:style-name="P2272"/>
      <text:p text:style-name="P2273"><text:span text:style-name="T2274">CATEGORIA FUNCIONAL: FARMACÊUTICO<text:s/></text:span></text:p>
      <text:soft-page-break/>
      <text:p text:style-name="P2275">PADRÃO DE VENCIMENTO: 10<text:s/></text:p>
      <text:p text:style-name="P2276">Condições de Trabalho</text:p>
      <text:p text:style-name="P2277">Geral: 20 horas semanais</text:p>
      <text:p text:style-name="Normal"><text:span text:style-name="T2278">Especial:<text:s/></text:span><text:span text:style-name="T2279">Especial: O exercício do cargo, está sujeito a trabalho interno e externo com possibilidade de convocação em sábados, do</text:span><text:span text:style-name="T2280">mingos e feriados e em outros dias em turno extra.</text:span></text:p>
      <text:p text:style-name="P2281">Requisitos para provimento</text:p>
      <text:p text:style-name="P2282">Instrução: Curso superior completo de Farmácia</text:p>
      <text:p text:style-name="P2283">Idade mínima: 18 anos</text:p>
      <text:p text:style-name="P2284"><text:span text:style-name="T2285">Habilitação:<text:s/></text:span><text:span text:style-name="T2286">Habilitação legal para o exercício da profissão de farmacêutica - CRF</text:span></text:p>
      <text:p text:style-name="P2287">Provimento: Concurso Público</text:p>
      <text:p text:style-name="P2288">ATRIBUIÇÕES:</text:p>
      <text:p text:style-name="Normal"><text:span text:style-name="T2289">Descrição sintética:<text:s/></text:span><text:span text:style-name="T2290">Prestar assistência farmacêutica na rede pública do município, domicílio e demais espaços comunitários (escolas, associações, entre outros).</text:span></text:p>
      <text:p text:style-name="Normal"><text:span text:style-name="T2291">Descrição Analítica</text:span><text:span text:style-name="T2292">:<text:s/></text:span><text:span text:style-name="T2293">Manter registros do estoque de drogas; Fazer requisições<text:s/></text:span><text:span text:style-name="T2294">de medicamentos, drogas e materiais necessários à farmácia; Conferir, guardar e distribuir drogas e abastecimentos entregues à farmácia; Ter sob sua custódia drogas tóxicas e narcóticos; Responsabilizar-se por equipes auxiliares necessárias à execução das<text:s/></text:span><text:span text:style-name="T2295">atividades próprias do cargo; Administrar e organizar o armazenamento de produtos farmacêuticos e medicamentos, adquiridos pelo município; Controlar e supervisionar as requisições e/ou processos de compra de medicamentos e produtos farmacêuticos; Prestar a</text:span><text:span text:style-name="T2296">ssessoramento técnico aos demais profissionais da saúde, dentro do seu campo de especialidade; Participar nas ações de vigilância epidemiológica e sanitária, e ações de educação para saúde, estudos e pesquisas farmacodinâmicas e toxicológicas; Assistência<text:s/></text:span><text:span text:style-name="T2297">farmacêutica; Responsabilidade técnica da farmácia; Controle da medicação sujeita a controle especial pela Portaria 344/98; Avaliação farmacêutica do receituário; Guarda de medicamentos, drogas e matérias-primas e sua conservação; Registro de entorpecentes</text:span><text:span text:style-name="T2298"><text:s/>e psicotrópicos requisitados, receitados e fornecidos, conforme procedimentos exigidos pela vigilância sanitária; Planejamento e coordenação da execução da Assistência Farmacêutica no Município conforme a Política Nacional de Medicamentos - Portaria GM-39</text:span><text:span text:style-name="T2299">16/98; Coordenar a elaboração da relação de Medicamentos Padronizados pelo Serviço de Saúde do Município, assim como suas revisões periódicas; Análise de consumo e da distribuição de medicamentos, elaboração e promoção dos instrumentos necessários, objetiv</text:span><text:span text:style-name="T2300">ando desempenho adequado das atividades de seleção, programação, aquisição, armazenamento, distribuição e dispensação de medicamentos pelas Unidades de Saúde e do Município; Avaliação do custo do consumo dos medicamentos; Realização de supervisão técnico-a</text:span><text:span text:style-name="T2301">dministrativo em Unidades de Saúde do Município, no tocante a medicamentos e sua utilização; Participar e assumir responsabilidade pelos medicamentos de outros programas da Secretaria de Saúde; Realização de treinamento e orientação aos profissionais da ár</text:span><text:span text:style-name="T2302">ea; Orientação, coordenação e supervisão de trabalhos a serem desenvolvidos por auxiliares; Emissão de pareceres sobre assuntos de sua competência; Realização de estudos de farmacovigilância e procedimentos técnicos administrativos no tocante a medicamento</text:span><text:span text:style-name="T2303">s vencidos; Acompanhar a validade dos medicamentos e seus remanejamentos; Controlar e fornecer receituários especiais para médicos e Unidades Básicas de Saúde; Implementar e manter atualizados rotinas, protocolos e fluxos relacionados a sua área de competê</text:span><text:span text:style-name="T2304">ncia e exercer outras atribuições conforme legislação profissional, e que sejam de responsabilidade na sua área de atuação, e outras atividades afins.<text:s/></text:span></text:p>
      <text:p text:style-name="P2305"/>
      <text:p text:style-name="P2306"/>
      <text:p text:style-name="P2307"/>
      <text:p text:style-name="P2308"><text:span text:style-name="T2309">CATEGORIA FUNCIONAL: FONOAUDIÓLOGO (20 HORAS SEMANAIS)</text:span></text:p>
      <text:p text:style-name="P2310">PADRÃO DE VENCIMENTO: 10<text:s/></text:p>
      <text:p text:style-name="P2311">Condições de Trabalho</text:p>
      <text:p text:style-name="P2312">Geral: 20 horas semanais.</text:p>
      <text:p text:style-name="Normal"><text:span text:style-name="T2313">Especial:</text:span><text:span text:style-name="T2314"><text:s/>O exercício do cargo, está sujeito a trabalho interno e externo com possibilidade de convocação em<text:s/></text:span><text:soft-page-break/><text:span text:style-name="T2315">sábados, domingos e feriados e em outros dias em turno extra.</text:span></text:p>
      <text:p text:style-name="P2316">Requisitos para provimento</text:p>
      <text:p text:style-name="P2317">Instrução: Ensino <text:s/>Superior Completo</text:p>
      <text:p text:style-name="P2318">Habilitação Profissional: Habilitação legal para o exercício da profissão de Fonoaudiólogo;</text:p>
      <text:p text:style-name="P2319">Idade mínima: 21 anos<text:s/></text:p>
      <text:p text:style-name="P2320">Provimento: Concurso Público</text:p>
      <text:p text:style-name="P2321">ATRIBUIÇÕES:</text:p>
      <text:p text:style-name="P2322"><text:span text:style-name="T2323">Descrição sintética:</text:span><text:span text:style-name="T2324"><text:s/>Prestar assistência nos serviços de fonoaudiologia na rede pública do m</text:span><text:span text:style-name="T2325">unicípio, domicílio e demais espaços comunitários (creches, escolas, associações, entre outros). O fonoaudiólogo é o profissional da área da saúde que trabalha com os diferentes aspectos da comunicação humana: linguagem oral e escrita, fala, voz, audição e</text:span><text:span text:style-name="T2326"><text:s/>funções responsáveis pela deglutição, respiração e mastigação. Desenvolve atividades voltadas à promoção da saúde, prevenção, orientação, avaliação, diagnóstico e terapia. Atua também em ensino, pesquisa, consultoria e gestão</text:span></text:p>
      <text:p text:style-name="Normal"><text:span text:style-name="T2327">Descrição Analítica</text:span><text:span text:style-name="T2328">:<text:s/></text:span><text:span text:style-name="T2329">Atender<text:s/></text:span><text:span text:style-name="T2330">pacientes para prevenção, habilitação e reabilitação, utilizando protocolos e procedimentos específicos de fonoaudióloga; tratar de pacientes; efetuar avaliação e diagnóstico fonoaudiológico; orientar pacientes e familiares; desenvolver programas de preven</text:span><text:span text:style-name="T2331">ção, promoção da saúde e qualidade de vida. Assessorar nas atividades de ensino, pesquisa e extensão. Avaliar e detectar precocemente ou em tempo hábil e tratar os problemas de fala, linguagem e motricidade orofacial nas funções neurovegetativas como: resp</text:span><text:span text:style-name="T2332">iração, deglutição, sucção e mastigação, motricidade ampla e fina, distúrbios de aprendizagem, deficiência auditiva entre outros: Eleger procedimentos terapêuticos; habilitar sistema auditivo; reabilitar o sistema vestibular; desenvolver percepção auditiva</text:span><text:span text:style-name="T2333">; tratar distúrbios vocais; tratar alterações da fala, de linguagem oral, leitura e escrita; tratar alterações de deglutição; tratar alterações de fluência; tratar alterações das funções orofaciais; desenvolver cognição; adequar funções percepto cognitivas</text:span><text:span text:style-name="T2334">; avaliar resultados do tratamento; Aplicar procedimentos fonoaudiológico: Prescrever atividades; preparar material terapêutico; indicar e adaptar tecnologia assistiva; introduzir formas alternativas de comunicação; prescrever e adaptar órteses e próteses;</text:span><text:span text:style-name="T2335"><text:s/>aperfeiçoar padrões faciais, habilidades comunicativas e de voz; estimular adesão e continuidade do tratamento; reorientar condutas terapêuticas. Orientar pacientes e familiares. Desenvolver programas de prevenção, promoção de saúde e qualidade de vida: P</text:span><text:span text:style-name="T2336">lanejar programas e campanhas de prevenção e promoção e estratégias e atividades terapêuticas; Promover campanhas educativas. Participar de atividades educacionais na promoção e prevenção da saúde pública; Orientar a equipe multiprofissional nos cuidados r</text:span><text:span text:style-name="T2337">elativos à sua área de competência, zelar pela manutenção e ordem dos materiais, equipamentos e local de trabalho; participar de projetos de treinamento e programas educativos; cumprir e fazer cumprir as normas; propor normas e rotinas relativas a sua área</text:span><text:span text:style-name="T2338"><text:s/>de competência; manter atualizado os registros das ações de sua competência; fazer pedidos de material e equipamentos necessários a sua área de competência; executar outras tarefas correlatas a sua área de competência; inclusive as editadas no respectivo<text:s/></text:span><text:span text:style-name="T2339">regulamento da profissão, orientar os profissionais da área da educação, sobre o manejo adequado aos distúrbios específicos da área de fonoaudióloga; trabalhar em caráter preventivo e curativo no que se refere a distúrbio de audição, deglutição, articulaçã</text:span><text:span text:style-name="T2340">o, motricidade oral, voz, linguagem e fala; auxiliar o processo ensino-aprendizagem na transição da linguagem falada e escrita e outras atividades afins.</text:span></text:p>
      <text:p text:style-name="P2341"/>
      <text:p text:style-name="P2342"/>
      <text:p text:style-name="P2343"><text:span text:style-name="T2344">CATEGORIA FUNCIONAL: DESENHISTA<text:s/></text:span></text:p>
      <text:p text:style-name="P2345">PADRÃO DE VENCIMENTO: 10<text:s/></text:p>
      <text:p text:style-name="P2346">Condições de Trabalho:</text:p>
      <text:p text:style-name="P2347">Geral: 40 horas semanais</text:p>
      <text:p text:style-name="P2348">Outras: boa visão.</text:p>
      <text:p text:style-name="P2349">Requisitos para Provimento:</text:p>
      <text:p text:style-name="P2350">Instrução: Ensino Médio Completo;</text:p>
      <text:soft-page-break/>
      <text:p text:style-name="P2351">Habilitação Profissional: experiência comprovada em trabalhos de desenho ou curso correspondente;</text:p>
      <text:p text:style-name="P2352">Idade Mínima: <text:s/>18 anos<text:s/></text:p>
      <text:p text:style-name="P2353">Provimento: Concurso Público</text:p>
      <text:p text:style-name="P2354">ATRIBUIÇÕES:</text:p>
      <text:p text:style-name="P2355">Descrição Sintética: Elaborar e projetar desenhos técnicos e artísticos, desenhar gráficos em geral.</text:p>
      <text:p text:style-name="P2356">Descrição Analítica: Desenhar plantas, cortes, fachadas e detalhes de prédios; Fazer desenhos técnicos e artísticos; Elaborar gráficos e desenhos em perspectivas; Passar os croquis para a escala; Executar desenhos arquitetônicos e projetos de obras; Fazer cálculos e coordenadas geográficas; Desenhar letreiros e cartazes; Desenhar organogramas, fluxogramas e gráficos artísticos; Desenhar gráficos em geral; Fazer<text:s/>desenhos didáticos, para clichês e cartazes de propaganda; Executar plantas em face de cadernetas de campo ou hidrográficas; Desenhar projetos de ajardinamento; Proceder a reconstituição de plantas; Elaborar plantas de alinhamento, traçado de ruas, cortes<text:s/>e curvas de nível; Executar a redução e ampliação de plantas; Colaborar, eventualmente, na confecção de maquetes; Responsabilizar-se pelo arquivamento de plantas e pela guarda e conservação do material de trabalho; Efetuar relatórios das atividades desenvolvidas; Executar outras tarefas correlatas.</text:p>
      <text:p text:style-name="P2357"/>
      <text:p text:style-name="P2358"/>
      <text:p text:style-name="P2359"/>
      <text:p text:style-name="P2360"><text:span text:style-name="T2361">CATEGORIA FUNCIONAL: MECÂNICO<text:s/></text:span></text:p>
      <text:p text:style-name="P2362">PADRÃO DE VENCIMENTO: 11</text:p>
      <text:p text:style-name="P2363">Condições de Trabalho:</text:p>
      <text:p text:style-name="P2364">Geral: 40 horas semanais</text:p>
      <text:p text:style-name="P2365">Outras: sujeito ao uso de uniforme fornecido pelo município.</text:p>
      <text:p text:style-name="P2366">Requisitos para Provimento:</text:p>
      <text:p text:style-name="P2367">Instrução: Ensino Fundamental Incompleto;</text:p>
      <text:p text:style-name="P2368">Idade Mínima: <text:s/>18 anos<text:s/></text:p>
      <text:p text:style-name="P2369">Provimento: Concurso Público</text:p>
      <text:p text:style-name="P2370">ATRIBUIÇÕES:</text:p>
      <text:p text:style-name="P2371">Descrição Sintética: Manter e reparar máquinas e motores de diferentes espécies; efetuar chapeação e pintura quando necessário. Conduzir ao local de serviço todo o<text:s/>material, engraxar, lubrificar e lavar os instrumentos de trabalho, quando necessário.</text:p>
      <text:p text:style-name="P2372">Descrição Analítica: Consertar peças de máquinas, manufaturar ou consertar acessórios para máquinas; Fazer soldas elétricas ou a oxigênio; Converter ou adaptar peças; Fazer a conservação de instalações eletro- mecânicas; Inspecionar e reparar automóveis, caminhões, tratores, compressores, bombas, entre outros; Inspecionar, ajustar, reparar, reconstruir e substituir, quando necessário, unidade e partes relacionadas com motores, válvulas, pistões, mancais, sistemas de lubrificação, de refrigeração, de transmissão, diferenciais, embreagens, eixos dianteiros e traseiros, freios, carburadores, aceleradores, magnetos, geradores e distribuidores; Esmirilhar e assentar válvulas, substituir buchas e mancais; Ajustar anéis de segmento, desmontar e montar caixas de mudança; Recuperar e consertar hidrovácuos; Reparar máquinas a óleo diesel, gasolina ou querosene; Socorrer veículos acidentados ou imobilizados por defeitos mecânicos, podendo usar em tais casos, o carro guincho; Executar serviços de chapeação e pintura de veículos; Executar a lubrificação nos veículos, máquinas e implementos; Limpar e consertar os utensílios e máquinas de garagem ou oficina; Fazer serviços de limpeza nos locais de trabalho; Executar outras tarefas correlatas.</text:p>
      <text:p text:style-name="P2373"/>
      <text:p text:style-name="P2374"/>
      <text:p text:style-name="P2375"><text:span text:style-name="T2376">CATEGORIA FUNCIONAL: FISCAL AMBIENTAL</text:span></text:p>
      <text:p text:style-name="P2377">PADRÃO DE VENCIMENTO: 11<text:s/></text:p>
      <text:p text:style-name="P2378">Condições de Trabalho</text:p>
      <text:soft-page-break/>
      <text:p text:style-name="P2379">Geral: 40 horas semanais</text:p>
      <text:p text:style-name="P2380">Outros: sujeito a trabalho interno e externo com possibilidade de convocação em domingos<text:s/>e feriados e em outros dias em turno extra.</text:p>
      <text:p text:style-name="P2381">Requisitos para provimento</text:p>
      <text:p text:style-name="P2382">Instrução: Ensino Médio Completo e curso Técnico do Meio Ambiente ou Técnico Agrícola com capacidade para expedição de Anotação de Responsabilidade Técnica (ART) na área ambiental.</text:p>
      <text:p text:style-name="P2383">Idade mínima: 18 anos<text:s/></text:p>
      <text:p text:style-name="P2384">Provimento: Concurso Público</text:p>
      <text:p text:style-name="P2385">ATRIBUIÇÕES:</text:p>
      <text:p text:style-name="P2386">Descrição Sintética: Fiscalizar as atividades, sistemas e processos produtivos, acompanhar e monitorar as atividades efetivas ou potencialmente poluidores, causadoras de degradação ou promotoras<text:s/>de distúrbios, além das utilizadoras de bens naturais.</text:p>
      <text:p text:style-name="P2387">Descrição analítica: Observar e fazer respeitar aplicação da legislação ambiental vigente: fiscalizar os prestadores de serviços, os demais agentes econômicos, o poder público e a população em geral no que diz respeito às alterações ambientais, conforme o caso, decorrentes de seus atos; revisar e lavrar autos de infração e aplicar multas em decorrência da violação à legislação ambiental vigente; requisitar, aos entes públicos ou privados, sempre que entender necessário, os documentos pertinentes às atividades de controle, regulação e fiscalização; programar e supervisionar a execução das atividades de controle, regulação e fiscalização na área ambiental; analisar e dar parecer nos processos administrativos relativos às atividades de controle, regulação e fiscalização na área ambiental; apresentar propostas de aprimoramento e modificação dos procedimentos de controle, regulação e fiscalização na área ambiental; apresentar propostas de adequação, aprimoramento e modificação da legislação ambiental do Município; verificar a observância das normas e padrões ambientais vigentes; proceder a inspeção e apuração das irregularidades e infrações através do processo competente; instruir sobre o estudo ambiental e a<text:s/>documentação necessária à solicitação de licença de regularização ambiental; emitir laudos, pareceres e relatórios técnicos sobre matéria ambiental; executar outras tarefas correlatas.</text:p>
      <text:p text:style-name="P2388"/>
      <text:p text:style-name="P2389"/>
      <text:p text:style-name="P2390"/>
      <text:p text:style-name="P2391"><text:span text:style-name="T2392">CATEGORIA FUNCIONAL: BIBLIOTECÁRIO</text:span></text:p>
      <text:p text:style-name="P2393">PADRÃO DE VENCIMENTOS: 11<text:s/></text:p>
      <text:p text:style-name="P2394">Condições de Trabalho:</text:p>
      <text:p text:style-name="P2395">Carga Horária: 33 horas semanais</text:p>
      <text:p text:style-name="P2396">Outros: Sujeito a trabalho interno e externo com possibilidade de convocação em sábados, domingos e feriados e em outros dias em turno extra.</text:p>
      <text:p text:style-name="P2397">Requisitos para provimento:</text:p>
      <text:p text:style-name="P2398">Instrução: Ensino Superior em Biblioteconomia, com registro no Conselho Regional de Biblioteconomia</text:p>
      <text:p text:style-name="P2399">Idade Mínima: 18 anos</text:p>
      <text:p text:style-name="P2400">Provimento: Concurso Público<text:s/></text:p>
      <text:p text:style-name="P2401">ATRIBUIÇÕES:</text:p>
      <text:p text:style-name="P2402">Descrição Sintética: Planejar, organizar, gerenciar serviços, através de técnicas biblioteconômicas, e promover ações visando a<text:s/>formação de leitores críticos e cidadãos plenos.</text:p>
      <text:p text:style-name="P2403"><text:span text:style-name="T2404">Descrição analítica: Difundir a importância da leitura e os benefícios do uso da informação; preservar e disseminar o conhecimento; analisar os recursos e as necessidades de informação da comunidade em que<text:s/></text:span><text:span text:style-name="T2405">está inserido; formular e implementar políticas para o desenvolvimento de serviços da biblioteca; promover programas de leitura e eventos culturais; planejar políticas para os serviços da biblioteca, definindo objetivos,prioridades e serviços, de acordo co</text:span><text:span text:style-name="T2406">m o Projeto Político Pedagógico da Secretaria Municipal de Educação; participar do Planejamento do Projeto Político-Pedagógico e do Planejamento Estratégico Situacional<text:s/></text:span><text:soft-page-break/><text:span text:style-name="T2407">das Unidades Educativas; promover treinamento da equipe da biblioteca; orientar o usuár</text:span><text:span text:style-name="T2408">io para leitura e pesquisa; processar o acervo, através de técnicas biblioteconômicas; realizar estatísticas dos serviços da biblioteca; oferecer orientação sobre o funcionamento da biblioteca; prestar atendimento aos usuários; executar a política de seleç</text:span><text:span text:style-name="T2409">ão e aquisição de acervo; efetuar parcerias com organismos relacionados à educação e áreas afins; orientar os usuários na normalização de trabalhos; restaurar o acervo e zelar por sua conservação; realizar atividades de contação de histórias e projetos que</text:span><text:span text:style-name="T2410"><text:s/>desenvolvam o hábito pela leitura. Cumprir e fazer cumprir o Regulamento de uso da biblioteca, assegurando organização e funcionamento; atender a comunidade escolar, disponibilizando e controlando o empréstimo de livros, de acordo com Regulamento próprio;</text:span><text:span text:style-name="T2411"><text:s/>realizar outras atividades correlatas com a função.<text:s/></text:span></text:p>
      <text:p text:style-name="P2412"/>
      <text:p text:style-name="P2413"/>
      <text:p text:style-name="P2414"/>
      <text:p text:style-name="P2415"><text:span text:style-name="T2416">CATEGORIA FUNCIONAL: LICENCIADOR AMBIENTAL</text:span></text:p>
      <text:p text:style-name="P2417">PADRÃO DE VENCIMENTO: 12<text:s/></text:p>
      <text:p text:style-name="P2418">Condições de Trabalho</text:p>
      <text:p text:style-name="P2419">Geral: 33 horas semanais</text:p>
      <text:p text:style-name="P2420"><text:span text:style-name="T2421">Outros: sujeito a trabalho interno e externo com possibilidade de convocação para a</text:span><text:span text:style-name="T2422">tividades em regime de plantão e trabalhos em sábados, domingos e feriados.</text:span></text:p>
      <text:p text:style-name="P2423">Requisitos para provimento</text:p>
      <text:p text:style-name="P2424">Idade Mínima: 21 anos</text:p>
      <text:p text:style-name="P2425"><text:span text:style-name="T2426">Instrução: Ensino Superior completo em Geologia, <text:s/>Licenciatura ou Bacharelado em Ciências Biológicas <text:s/>ou <text:s/>Biologia, Agronomia, Enge</text:span><text:span text:style-name="T2427">nharia Ambiental, Engenharia Florestal, Tecnologia em Gestão Ambiental, com capacidade para expedição de Anotação de Responsabilidade Técnica (ART).</text:span></text:p>
      <text:p text:style-name="Standard"><text:span text:style-name="T2428">Provimento: Concurso Público</text:span></text:p>
      <text:p text:style-name="P2429">ATRIBUIÇÕES:</text:p>
      <text:p text:style-name="P2430">Descrição sintética: Registrar licenciamentos ambientais do Município segundo Legislação vigente.</text:p>
      <text:p text:style-name="P2431">Descrição analítica: No âmbito municipal deverá realizar os seguintes procedimentos administrativos: expedir certidões, declarações, autorizações, notificações, mandados à diligência e certificados de LP (Licença Prévia), LI (Licença de Instalação), LO (Licença de Operação) e Licença Única para Agroindústria, que envolve licenciar instalações, ampliações e operações de empreendimentos e atividades utilizadoras de recursos ambientais, consideradas efetivas ou potencialmente poluidoras ou daqueles que sob qualquer forma possam causar degradação ambiental, considerando as disposições legais e regulamentares e ainda as normas técnicas aplicáveis dentro dos graus de complexidade adequadas e permitidas pela FEPAM (Fundação Estadual<text:s/>de Proteção ao Meio Ambiente) segundo legislação vigente; executar outras tarefas correlatas a sua área de competência.</text:p>
      <text:p text:style-name="P2432"/>
      <text:p text:style-name="P2433"/>
      <text:p text:style-name="P2434"><text:span text:style-name="T2435">CATEGORIA FUNCIONAL: FISCAL DE SERVIÇOS, OBRAS E SEGURANÇA PATRIMONIAL</text:span></text:p>
      <text:p text:style-name="P2436">PADRÃO DE VENCIMENTO: 12</text:p>
      <text:p text:style-name="P2437">Condições de Trabalho:</text:p>
      <text:p text:style-name="P2438">Geral: 40 horas semanais</text:p>
      <text:p text:style-name="P2439">Outras: o exercício do cargo exige a prestação de serviços à noite, sábados, domingos e feriados; sujeito a trabalho externo, atendimento ao público.</text:p>
      <text:p text:style-name="P2440">Requisitos para Provimento:</text:p>
      <text:p text:style-name="P2441">Instrução: Ensino Médio Completo;</text:p>
      <text:p text:style-name="P2442">Idade Mínima: 18 anos<text:s/></text:p>
      <text:p text:style-name="P2443">Provimento: Concurso Público</text:p>
      <text:p text:style-name="P2444">ATRIBUIÇÕES:</text:p>
      <text:soft-page-break/>
      <text:p text:style-name="P2445">Descrição Sintética:Exercer a fiscalização dos serviços, realizar a fiscalização e inspeção do serviço de vigilância. Verificar o cumprimento das leis e posturas do município, adotando medidas que visem a correção de irregularidades.</text:p>
      <text:p text:style-name="P2446">Descrição Analítica: Orientar, inspecionar e exercer a fiscalização de inspeção do serviço de vigilância; Fornecer orientação para o bom andamento do serviço; Controlar o comparecimento regular e exato dos servidores da Secretaria Municipal de Obras e Saneamento e do serviço de vigilância nos locais de trabalho; Acompanhar o andamento das construções da prefeitura ou de particulares, a fim de constatar a sua conformidade com as plantas devidamente aprovadas; Suspender obras iniciadas sem a aprovação ou em desconformidade com as plantas aprovadas; Verificar denúncias e fazer notificações sobre construções clandestinas, aplicando todas as medidas cabíveis; Emitir autos de infração, instaurar e instruir processos por infração às leis e posturas municipais; Proferir despachos interlocutórios; Emitir pronunciamento a respeito da defesa e recursos apresentados pelas partes autuadas; Fornecer dados para fins estatísticos; Responsabilizar-se por equipes auxiliares necessárias à execução das atividades próprias do cargo; Comunicar à autoridade competente as irregularidades encontradas nas obras e serviços; Executar outras tarefas correlatas.</text:p>
      <text:p text:style-name="P2447"/>
      <text:p text:style-name="P2448"/>
      <text:p text:style-name="P2449"><text:span text:style-name="T2450">CATEGORIA FUNCIONAL: TOPÓGRAFO<text:s/></text:span></text:p>
      <text:p text:style-name="P2451">PADRÃO DE VENCIMENTO: 12<text:s/></text:p>
      <text:p text:style-name="P2452">Condições de Trabalho:</text:p>
      <text:p text:style-name="P2453">Geral: 40 horas semanais</text:p>
      <text:p text:style-name="P2454">Outros: sujeito a trabalho interno e externo com possibilidade de convocação em domingos e feriados e em outros dias em turno extra.</text:p>
      <text:p text:style-name="P2455">Requisitos para provimento:</text:p>
      <text:p text:style-name="P2456">Instrução: Ensino Médio Completo</text:p>
      <text:p text:style-name="P2457">Idade mínima: 18 anos</text:p>
      <text:p text:style-name="P2458">Provimento: Concurso Público</text:p>
      <text:p text:style-name="P2459">ATRIBUIÇÕES:</text:p>
      <text:p text:style-name="P2460">Descrição<text:s/>Sintética das Atribuições</text:p>
      <text:p text:style-name="P2461">Realizar levantamentos e executar trabalhos topográficos.</text:p>
      <text:p text:style-name="P2462"> Descrição Analítica das Atribuições: Efetuar o reconhecimento básico da área programada, analisando as características do terreno. Executar os trabalhos topográficos relativos a balizamento, colocação de estacas, pontos de georreferenciamento, referência de nível e outros. Realizar levantamentos topográficos na área demarcada, utilizando-se de equipamentos próprios. Registrar os dados obtidos nos levantamentos topográficos, anotando e ou transferindo dados de um equipamento para outro. Elaborar cálculos topográficos, plantas, desenhos, esboços, relatórios técnicos, cartas topográficas, aerofotogrametria e georreferenciamento, indicando e anotando pontos e convenções para o<text:s/>desenvolvimento de plantas e projetos. Providenciar o aferimento dos instrumentos utilizados. Manter equipamentos e a unidade de trabalho organizada, zelando pela sua conservação e comunicando ao superior eventuais problemas. Participar de programa de treinamento, quando convocado. Executar tarefas pertinentes à área de atuação, utilizando-se de equipamentos e programas de informática. Executar outras tarefas compatíveis com as exigências para o exercício da função.</text:p>
      <text:p text:style-name="P2463"/>
      <text:p text:style-name="P2464"/>
      <text:p text:style-name="P2465"><text:span text:style-name="T2466">CATEGORIA FUNCIONAL: FISCAL SANITARISTA</text:span></text:p>
      <text:p text:style-name="P2467">PADRÃO DE VENCIMENTO: 12<text:s/></text:p>
      <text:p text:style-name="P2468">Condições de Trabalho</text:p>
      <text:p text:style-name="P2469"><text:span text:style-name="T2470"><text:s/></text:span><text:span text:style-name="T2471">Geral: 40 horas semanais</text:span></text:p>
      <text:soft-page-break/>
      <text:p text:style-name="P2472">Especial: <text:s/>O exercício do cargo exige trabalho interno e externo, prestação de serviços à noite, sábados, domingos e feriados e em outros dias em turno extra, poderão ser exigidos plantões de acordo com a escala organizada, bem como o uso de uniforme fornecido pelo Município.</text:p>
      <text:p text:style-name="P2473">Requisitos para provimento:<text:s/></text:p>
      <text:p text:style-name="P2474">Idade Mínima: 18 anos<text:s/></text:p>
      <text:p text:style-name="P2475">Instrução: <text:s/>Ensino Médio Completo</text:p>
      <text:p text:style-name="P2476">Provimento: Concurso Público</text:p>
      <text:p text:style-name="P2477"><text:span text:style-name="T2478">ATRIBUIÇÕES:</text:span></text:p>
      <text:p text:style-name="P2479">Descrição Sintética: executar a<text:s/>fiscalização sanitária em estabelecimentos comerciais, de prestação de serviços, de ensino, de armazenagem, de saúde, em reservatórios e sistemas de abastecimento de água, entre outros.</text:p>
      <text:p text:style-name="P2480"><text:span text:style-name="T2481">Descrição Analítica:</text:span><text:span text:style-name="T2482"><text:s/></text:span><text:span text:style-name="T2483">Desenvolver atividades relativas à vigilância san</text:span><text:span text:style-name="T2484">itária no município, promover ações educativas junto aos diversos atores sociais, comunicações e riscos, cooperação técnica; inspeção, fiscalização, coleta de amostras, licenciamento sanitário e emissão de alvará sanitário, atos administrativos derivados d</text:span><text:span text:style-name="T2485">o poder de polícia, alimentação do sistema de informação da área, emitir parecer quanto a emissão de Autorização de Funcionamento de Empresa, emitir parecer quanto a notificação de produtos e informar sobre ocorrência de infrações, lavrar Termo de Advertên</text:span><text:span text:style-name="T2486">cia circunstanciado comunicando a infração cometida e as penalidades a que está sujeito, lavrar autos de infração, lavrar termos de embargos e interdição, exercer outras atividades que lhes vierem a ser designadas, vistoriar e licenciar veículos de transpo</text:span><text:span text:style-name="T2487">rte de alimentos (circulação restrita ao município); elaborar o Controle dos Estabelecimentos e demais relatórios solicitados pela Coordenadoria; cadastrar os serviços de abastecimento de água públicos e privados; cadastrar poços e fontes onde não existe r</text:span><text:span text:style-name="T2488">ede pública de abastecimento e encaminhá-los à Coordenadoria Regional de Saúde; inspecionar mensalmente os serviços públicos e privados de abastecimento de água; inspecionar reservatório de água potável em prédios coletivos; coletar amostras de água para a</text:span><text:span text:style-name="T2489">nálise; autuar em casos de irregularidades; Realizar atividades de educação permanente; <text:s/>Implementar e manter atualizados rotinas, protocolos e fluxos relacionados a sua área de competência e exercer outras atribuições conforme legislação profissional, e q</text:span><text:span text:style-name="T2490">ue sejam de responsabilidade na sua área de atuação e outras atividades afin</text:span><text:span text:style-name="T2491">s.<text:s/></text:span></text:p>
      <text:p text:style-name="P2492"/>
      <text:p text:style-name="P2493"/>
      <text:p text:style-name="P2494"><text:span text:style-name="T2495">CATEGORIA FUNCIONAL: INSPETOR TRIBUTÁRIO</text:span></text:p>
      <text:p text:style-name="P2496">PADRÃO DE VENCIMENTO: 13</text:p>
      <text:p text:style-name="P2497">Condições de Trabalho:</text:p>
      <text:p text:style-name="P2498">Geral: Carga horária semanal de 33 horas;</text:p>
      <text:p text:style-name="P2499">Especial: o serviço de fiscalização exige atividade externa, a qualquer hora do dia ou da noite, em estabelecimentos ou casas de diversões sujeitas a controle e vistoria do poder fiscal e de política administrativa.</text:p>
      <text:p text:style-name="P2500">Requisitos para Provimento:</text:p>
      <text:p text:style-name="P2501">Idade Mínima: 18 anos;</text:p>
      <text:p text:style-name="P2502">Instrução: Ensino Médio Completo</text:p>
      <text:p text:style-name="P2503">Provimento: Concurso Público</text:p>
      <text:p text:style-name="P2504">ATRIBUIÇÕES:</text:p>
      <text:p text:style-name="P2505">Descrição Sintética: Orientar e exercer a fiscalização geral com respeito à aplicação das leis tributárias do município, bem como no que se refere à fiscalização especializada.</text:p>
      <text:p text:style-name="P2506">Descrição Analítica: Conhecer e atualizar-se quanto ao sistema tributário municipal; orientar o serviço de cadastro e realizar perícias; exercer a fiscalização direta em estabelecimentos comerciais, industriais e comércio ambulante; prolatar pareceres e informações sobre lançamentos e processos fiscais; lavrar autos de infração, assinar intimações e embargo; organizar o cadastro fiscal; orientar o levantamento estatístico específico da área tributária; apresentar relatórios periódicos sobre a evolução da receita; estudar a legislação básica,<text:s/>aplicar as normas e orientar a fiscalização de pesos e medidas, efetuar lançamentos tributários, operar no sistema de informação, integrar grupos operacionais e realizar outras tarefas correlatas.</text:p>
      <text:p text:style-name="P2507"/>
      <text:p text:style-name="P2508"/>
      <text:p text:style-name="P2509"><text:span text:style-name="T2510">CATEGORIA FUNCIONAL: AGENTE DE CONTROLE INTERNO</text:span></text:p>
      <text:p text:style-name="P2511">PADRÃO DE<text:s/>VENCIMENTO: 13<text:s/></text:p>
      <text:p text:style-name="P2512">Condições de Trabalho:</text:p>
      <text:p text:style-name="P2513">Geral: 33 horas semanais Requisitos para provimento:</text:p>
      <text:p text:style-name="P2514">Idade mínima: 18 anos.</text:p>
      <text:p text:style-name="P2515">Instruções exigíveis: Curso Superior Contabilidade (Ciências Contábeis).</text:p>
      <text:p text:style-name="P2516">Habilitação: específica para o exercício da profissão correlata à formação.</text:p>
      <text:p text:style-name="P2517">Inscrição (registro) válida no órgão de classe respectivo.</text:p>
      <text:p text:style-name="P2518">Provimento: Concurso Público</text:p>
      <text:p text:style-name="P2519">ATRIBUIÇÕES:</text:p>
      <text:p text:style-name="P2520">Descrição sintética: Atividades de nível superior, de grande complexidade, envolvendo coordenação, supervisão e execução de funções relacionadas com o Sistema de Controle Interno.</text:p>
      <text:p text:style-name="P2521">Descrição analítica: Supervisionar, coordenar e executar trabalhos de avaliação das metas do Plano Plurianual, bem como dos programas e orçamento do governo municipal; Examinar a legalidade e avaliar resultados quanto à eficiência e eficácia da gestão orçamentária, financeira e patrimonial nos órgãos da Administração Municipal, bem como da aplicação de recursos públicos e subsídios em benefício de empresas privadas; Exercer controle das operações, avais e garantias, bem como dos direitos e deveres do Município; Avaliar a execução das metas do Plano Plurianual e dos programas do governo, visando a comprovar o alcance e adequação dos seus objetivos e diretrizes; Avaliar a execução dos orçamentos do Município tendo em vista sua<text:s/>conformidade com as destinações e limites previstos na legislação pertinente; Avaliar a gestão dos administradores municipais para comprovar a legalidade, legitimidade, razoabilidade e impessoalidade dos atos administrativos pertinentes aos recursos humanos e materiais; Avaliar o objeto dos programas do governo e as especificações estabelecidas, sua coerência com as condições pretendidas e a eficiência dos mecanismos de controle interno; Subsidiar, através de recomendações, o exercício do cargo do Prefeito, dos Secretários e dirigentes dos órgãos da administração indireta, objetivando o aperfeiçoamento da gestão pública; Verificar e controlar, periodicamente, os limites e condições relativas às operações de crédito, assim como os procedimentos e normas sobre restos a pagar e sobre despesas com pessoal nos termos da Lei de Responsabilidade Fiscal e do Regimento Interno do Sistema de Controle Interno do Município; Prestar apoio ao órgão de controle externo no exercício de suas funções constitucionais e legais;<text:s/>Auditar os processos de licitações dispensa ou de inexigibilidade para as contratações de obras, serviços, fornecimentos e outros; Auditar os serviços do órgão de trânsito, multa dos veículos do Município, sindicâncias administrativas, documentação dos veículos, seus equipamentos, atuação da Junta Administrativa de Recursos de Infrações – JARI; Auditar o sistema de previdência dos servidores, regime próprio ou regime geral de previdência social; Auditar a investidura nos cargos e funções públicas, a realização de concursos públicos, publicação de editais, prazos, bancas examinadoras; Auditar as despesas com pessoal, limites, reajustes, aumentos, reavaliações, concessão de vantagens, previsão na lei de diretrizes orçamentárias, plano plurianual e orçamento;<text:s/>Analisar contratos emergenciais de prestação de serviço, autorização legislativa, prazos; Apurar existência de servidores em desvio de função; Analisar procedimentos relativos a processos disciplinares, publicidade, portarias e demais atos; Auditar lançamento e cobrança de tributos municipais, cadastro, revisões, reavaliações, prescrição; Examinar e analisar os procedimentos da tesouraria, saldo de caixa, pagamentos, recebimentos, cheques, empenhos, aplicações financeiras, rendimentos, plano de contas, escrituração contábil, balancetes; Exercer outras atividades inerentes ao sistema de controle interno.</text:p>
      <text:p text:style-name="P2522"/>
      <text:p text:style-name="P2523"/>
      <text:p text:style-name="P2524"><text:span text:style-name="T2525">CATEGORIA FUNCIONAL: OFICIAL ADMINISTRATIVO</text:span></text:p>
      <text:p text:style-name="P2526">PADRÃO DE VENCIMENTO: 13<text:s/></text:p>
      <text:soft-page-break/>
      <text:p text:style-name="P2527">Condições de Trabalho:</text:p>
      <text:p text:style-name="P2528">Geral: período normal de trabalho de 33 horas semanais;</text:p>
      <text:p text:style-name="P2529">Especial: viagens para fora da sede, frequência a cursos de especialização.</text:p>
      <text:p text:style-name="P2530">Requisitos para Provimento:</text:p>
      <text:p text:style-name="P2531">Idade Mínima: 18 anos;</text:p>
      <text:p text:style-name="P2532">Instrução: Ensino Médio Completo</text:p>
      <text:p text:style-name="P2533">Provimento: Concurso Público</text:p>
      <text:p text:style-name="P2534">ATRIBUIÇÕES:</text:p>
      <text:p text:style-name="P2535">Descrição Sintética: Executar serviços complexos de escritório que envolvem a interpretação de leis e normas administrativas, especialmente para fundamentar informações.</text:p>
      <text:p text:style-name="P2536">Descrição Analítica: Examinar processos relacionados com assuntos gerais da Administração Municipal, que exijam interpretação de textos legais, especialmente da legislação básica do Município; elaborar pareceres instrutivos, redigir qualquer modalidade de expediente administrativo, inclusive atos oficiais, Portarias, Decretos, Projetos de lei, <text:s/>executar e ou verificar a exatidão de quaisquer documentos da receita e despesa, folhas de pagamento, empenho, balancetes e demonstrativos de caixa; organizar e orientar a elaboração de arquivos de documentação e de legislação; secretariar reuniões, comissão de inquérito e integrar grupos operacionais; integrar comissões; prestar atendimento ao público em geral; operar no sistema de informação ; executar outras tarefas correlatas.</text:p>
      <text:p text:style-name="P2537"/>
      <text:p text:style-name="P2538"/>
      <text:p text:style-name="P2539"><text:span text:style-name="T2540">CATEGORIA FUNCIONAL: TÉCNICO EM INFORMÁTICA</text:span></text:p>
      <text:p text:style-name="P2541">PADRÃO DE VENCIMENTO: 14</text:p>
      <text:p text:style-name="P2542">Condições de Trabalho:</text:p>
      <text:p text:style-name="P2543"><text:s/>Geral: 33 horas semanais.</text:p>
      <text:p text:style-name="P2544">Requisitos<text:s/>para Provimento:<text:s/><text:line-break/><text:s/>Idade Mínima: 18 anos<text:s/></text:p>
      <text:p text:style-name="P2545">Instrução: curso Técnico em Processamento de Dados ou Curso Técnico em Informática.</text:p>
      <text:p text:style-name="P2546"><text:s/>Provimento: Concurso Público</text:p>
      <text:p text:style-name="P2547"><text:s/>ATRIBUIÇÕES:</text:p>
      <text:p text:style-name="P2548">Descrição Sintética: Compreende os cargos que se destinam a operar sistemas em microcomputadores, testar e acompanhar a implantação de programas de processamento de dados, identificar e recuperar falhas operacionais, bem como atender às solicitações dos usuários.</text:p>
      <text:p text:style-name="P2549">Descrição Analítica: Verificar as tarefas a serem desenvolvidas para prever e<text:s/>escolher os recursos necessários ao processamento: administrar rede de computadores, terminais, impressoras, unidades de disco e outros; selecionar e colocar em funcionamento programas básicos e aplicativos, de acordo com a tarefa a ser executada, nos diversos setores e secretarias; digitar dados e emitir relatórios, observando os programas em execução, detectando problemas e/ou falhas na execução das tarefas e, quando necessários solicitar ao responsável pela unidade a providência de soluções; manter cópias de segurança dos sistemas e informações existentes; emitir relatórios, enviando-os às unidades administrativas, de acordo com normas preestabelecidas pela chefia da unidade; tomar os cuidados e providências de conservação e manutenção recomendados pelos<text:s/>fabricantes dos equipamentos; orientar e treinar os servidores dos diversos setores na operação de microcomputadores; executar outras atribuições afins.</text:p>
      <text:p text:style-name="P2550"/>
      <text:p text:style-name="P2551"/>
      <text:p text:style-name="P2552"><text:span text:style-name="T2553">CATEGORIA FUNCIONAL: TESOUREIRO<text:s/></text:span></text:p>
      <text:p text:style-name="P2554">PADRÃO DE VENCIMENTO: 15<text:s/></text:p>
      <text:p text:style-name="P2555">Condições de Trabalho:</text:p>
      <text:p text:style-name="P2556">Geral: Carga horária semanal de 36 horas</text:p>
      <text:soft-page-break/>
      <text:p text:style-name="P2557">Especial: Contato com o público.</text:p>
      <text:p text:style-name="P2558">Requisitos para Provimento:</text:p>
      <text:p text:style-name="P2559">Idade Mínima: 21 anos;</text:p>
      <text:p text:style-name="P2560">Instrução: Ensino Médio Completo;</text:p>
      <text:p text:style-name="P2561">Provimento: Concurso Público</text:p>
      <text:p text:style-name="P2562">ATRIBUIÇÕES:</text:p>
      <text:p text:style-name="P2563">Descrição Sintética: Receber e guardar valores; efetuar pagamentos; ser responsável pelos valores entregues à sua guarda.</text:p>
      <text:p text:style-name="P2564">Descrição Analítica: Receber e pagar em moeda corrente, entregar e receber valores, movimentar fundos; efetuar, nos prazos legais, os recolhimentos devidos; conferir e rubricar livros; receber e recolher importâncias nos bancos, movimentar depósitos; informar e dar pareceres e encaminhar processos relativos à competência da tesouraria; endossar cheques e assinar conhecimentos e outros documentos relativos a movimento de valores; preencher, assinar e conferir cheques bancários; efetuar pagamentos do pessoal; fornecer suprimentos para pagamentos externos; confeccionar mapas ou boletins de caixa; prestar atendimento ao público em geral; operar no sistema de informação, integrar grupos operacionais; executar outras<text:s/>tarefas correlatas.</text:p>
      <text:p text:style-name="P2565"/>
      <text:p text:style-name="P2566"/>
      <text:p text:style-name="P2567"><text:span text:style-name="T2568">CATEGORIA FUNCIONAL: PROCURADOR JURÍDICO</text:span></text:p>
      <text:p text:style-name="P2569">PADRÃO DE VENCIMENTOS: 16<text:s/></text:p>
      <text:p text:style-name="P2570">Condições de Trabalho:</text:p>
      <text:p text:style-name="P2571">Carga Horária: 20 horas semanais</text:p>
      <text:p text:style-name="P2572">Requisitos para provimento:</text:p>
      <text:p text:style-name="P2573">Instrução: Diploma de Bacharel em Direito e inscrição na Ordem dos Advogados do Brasil.</text:p>
      <text:p text:style-name="P2574">Idade mínima: 18 anos</text:p>
      <text:p text:style-name="P2575">Provimento: Concurso Público<text:s/></text:p>
      <text:p text:style-name="P2576">ATRIBUIÇÕES:</text:p>
      <text:p text:style-name="P2577">Descrição Sintética: Exercer a advocacia geral do Município; representar o Município judicial e extrajudicialmente em todas as instâncias e graus de jurisdição; prestar serviços de consultoria e assessoramento jurídico ao Prefeito, aos Secretários e às autoridades máximas dos órgãos da Administração Direta e Indireta.</text:p>
      <text:p text:style-name="P2578">Descrição analítica: Manifestar-se verbalmente sobre matéria objeto de consulta; emitir pareceres pessoais conclusivos,<text:s/>fundamentados na legislação, bem como, face à complexidade do fato, na doutrina e na jurisprudência; relatar pareceres coletivos; emitir informações quando o assunto, objeto de consulta, já foi examinada e decidida através de parecer normativo aprovado pelo Chefe do Poder Executivo Municipal; prestar assessoramento legislativo ao Chefe do Poder Executivo; participar da elaboração, exame ou revisão de projetos de lei e de decretos da competência municipal; preparar vetos em projetos de lei, aprovados pela Câmara Municipal, quando conflitantes com princípio constitucional ou contrários ao interesse público; estudar e minutar contratos, termos de compromisso, concessões, permissões, autorizações, convênios, escrituras e outros atos; manifestar-se, conclusivamente, nas minutas de editais de licitação e demais atos do processo licitatório; elaborar informações, a serem prestadas ao Poder Judiciário, em mandados de segurança impetrados contra autoridades do Município; representar judicialmente o Município nas ações<text:s/>de qualquer natureza e em todos os graus de jurisdição; efetuar a cobrança judicial da dívida ativa; promover a defesa do Município nas causas relativas aos bens do seu domínio e ajuizar ação de regresso para ressarcir eventuais prejuízos aos cofres públicos; efetivar, amigável ou judicialmente, as desapropriações promovidas pelo Município; auxiliar nos inquéritos e sindicâncias administrativas disciplinadas pelo Estatuto dos servidores municipais ou pela CLT, quando solicitado; estudar assuntos de Direito, de ordem geral ou específica, de modo a habilitar o Governo a solucionar problemas da administração do Município; orientar a informatização da<text:s/><text:soft-page-break/>legislação, doutrina ou jurisprudência de interesse do Município; ser responsável pelos serviços auxiliares necessários ao cumprimento das tarefas e competências inerentes ao cargo; exercer outras funções correlatas.</text:p>
      <text:p text:style-name="P2579"/>
      <text:p text:style-name="P2580"/>
      <text:p text:style-name="P2581"/>
      <text:p text:style-name="P2582"><text:span text:style-name="T2583">CATEGORIA FUNCIONAL: ENGENHEIRO CIVIL</text:span></text:p>
      <text:p text:style-name="P2584">PADRÃO DE VENCIMENTO: 15</text:p>
      <text:p text:style-name="P2585">Condições de Trabalho:</text:p>
      <text:p text:style-name="P2586">Carga Horária: 20 horas semanais</text:p>
      <text:p text:style-name="P2587">Outras: O exercício do cargo<text:s/>poderá exigir a prestação de serviços aos sábados, domingos e feriados. Sujeito a trabalhos externos.</text:p>
      <text:p text:style-name="P2588">Requisitos para Provimento:<text:s/></text:p>
      <text:p text:style-name="P2589">Escolaridade: Curso <text:s/>Superior Completo</text:p>
      <text:p text:style-name="P2590">Habilitação profissional: Habilitação Legal para o exercício da profissão de Engenheiro Civil.</text:p>
      <text:p text:style-name="P2591">Provimento: Concurso Público</text:p>
      <text:p text:style-name="P2592">ATRIBUIÇÕES:</text:p>
      <text:p text:style-name="P2593">Descrição Sintética: realizar tarefas inerentes ao estudo, avaliação e elaboração de projetos de engenharia, bem como coordenar e fiscalizar sua execução</text:p>
      <text:p text:style-name="P2594"><text:span text:style-name="T2595">Descrição analítica: elaborar, coordenar, reformul</text:span><text:span text:style-name="T2596">ar, acompanhar e/ou fiscalizar projetos, preparando plantas e especificações técnicas da obra, indicando o tipo e qualidade de materiais e equipamentos, indicando a mão de obra necessária e efetuando cálculos dos custos, para possibilitar a construção, ref</text:span><text:span text:style-name="T2597">orma e/ou manutenção de obras edificadas; efetuar avaliação da capacidade técnica das empreiteiras, treinamento de subordinados, elaboração de projetos diversos da área; elaborar cronogramas físico-financeiros, diagramas e gráficos relacionados à programaç</text:span><text:span text:style-name="T2598">ão da execução de planos de obras; promover levantamentos das características de terrenos onde serão executadas as obras; acompanhar, fiscalizar, vistoriar, controlar e efetuar medições de obras que estejam sob encargo do mu - nicípio ou de terceiros; elab</text:span><text:span text:style-name="T2599">orar planos municipais afetos a serviços de engenharia; analisar processos e aprovar projetos de loteamentos quanto aos seus diversos aspectos técnicos; elaborar normas e acompanhar concorrências; participar de discussão e na elaboração das proposituras de</text:span><text:span text:style-name="T2600"><text:s/>legislação de edificações, urbanismo e plano diretor; orientar a compra, distribuição, manutenção e reparo de equipamentos utilizados em obras; supervisionar a compra de materiais e equipamentos, visando a otimização de custos, bem como verificar se o mat</text:span><text:span text:style-name="T2601">erial recebido atende as especificações de qualidade; supervisionar a qualidade dos materiais empregados pelas empreiteiras em obras do município; emitir e/ou elaborar laudos técnicos, instruções normativas, manuais técnicos, relatórios, registros e cadast</text:span><text:span text:style-name="T2602">ros, relativos às atividades de engenharia; efetuar avaliações de imóveis para fins de desapropriação; elaborar projetos de sinalização; coordenar estudos das características de tráfego; coordenar operações para controle do tráfego, tais como: regulamentaç</text:span><text:span text:style-name="T2603">ão das leis municipais e do código de trânsito, medidas de controle de tráfego com a elaboração de projetos de sinalização; executar atividades de elaboração de requisitos técnicos básicos para aquisição e aplicação de materiais para sinalização; efetuar v</text:span><text:span text:style-name="T2604">istorias, fiscalização e acompanhamento da implantação de sinalização; executar outras tarefas correlatas.</text:span></text:p>
      <text:p text:style-name="P2605"/>
      <text:p text:style-name="P2606"/>
      <text:p text:style-name="P2607"><text:span text:style-name="T2608">CATEGORIA FUNCIONAL: ARQUITETO E URBANISTA</text:span></text:p>
      <text:p text:style-name="P2609">PADRÃO DE VENCIMENTO: 15</text:p>
      <text:p text:style-name="P2610">Condições de Trabalho:</text:p>
      <text:p text:style-name="P2611">Carga Horária: 20 horas semanais</text:p>
      <text:p text:style-name="P2612">Outras: O exercício do<text:s/>cargo poderá exigir a prestação de serviços aos sábados, domingos e feriados. Sujeito a trabalhos externos.</text:p>
      <text:p text:style-name="P2613">Requisitos para Provimento:<text:s/></text:p>
      <text:soft-page-break/>
      <text:p text:style-name="P2614">Escolaridade: Nível Superior Completo</text:p>
      <text:p text:style-name="P2615">Habilitação profissional: Habilitação Legal para o exercício da profissão de Arquiteto e Urbanista</text:p>
      <text:p text:style-name="P2616">Provimento: Concurso Público</text:p>
      <text:p text:style-name="P2617">ATRIBUIÇÕES:</text:p>
      <text:p text:style-name="P2618">Descrição Sintética: Elaborar planos e projetos na área da Arquitetura e Urbanismo; exercer a direção de obras e serviços técnicos; atuar na execução, fiscalização e condução das construções, instalações e serviços técnicos; desempenhar atividades no ramo da Arquitetura Paisagística; e, tratar da preservação do Patrimônio Histórico Cultural e Artístico e do Planejamento Urbano e Regional.</text:p>
      <text:p text:style-name="P2619">Descrição analítica: Analisar propostas arquitetônicas, observando tipos, dimensões, estilos de edificações, bem como custos estimados e materiais a serem empregados, duração e outros detalhes do empreendimento, para determinar as características essenciais à elaboração do projeto; planejar as plantas e edificações<text:s/>do projeto, aplicando princípios arquitetônicos, funcionais e específicos, para integrar elementos estruturais, estéticos e funcionais dentro do espaço físico; elaborar o projeto final, segundo sua imaginação e capacidade inventiva e obedecendo a normas,<text:s/>regulamentos de construção vigentes e estilos arquitetônicos do local, para os trabalhos de construção ou reforma de conjuntos urbanos, edificações, parques, jardins, áreas de lazer e outras obras; elaborar, executar e dirigir projetos de urbanização, planejando, orientando e controlando construção de áreas urbanas, parques de recreação e centros cívicos, para possibilitar a criação e o desenvolvimento ordenado de zonas industriais, urbanas e rurais no Município; preparar esboços de mapas urbanos, indicando<text:s/>a distribuição das zonas industriais, comerciais e residenciais e das instalações de recreação, educação e outros serviços comunitários, para permitir a visualização das ordenações atual e futura do Município; elaborar, executar e dirigir projetos paisagísticos, analisando as condições e disposições dos terrenos destinados a parques e outras zonas de lazer, zonas comerciais, industriais e residenciais, edifícios públicos e outros, para garantir a ordenação estética e funcional da paisagem do Município; estudar as condições do local a ser implantado um projeto paisagístico, analisando o solo, as condições climáticas, vegetação, configuração das rochas, drenagem e localização das edificações, para indicar os tipos de vegetação mais adequados ao mesmo, conforme a vocação ambiental do Município; preparar previsões detalhadas das necessidades da execução dos projetos, especificando e calculando materiais, mão de obra, custos, tempo de duração e outros elementos, para estabelecer os recursos indispensáveis à implantação do mesmo; orientar e fiscalizar a execução de projetos arquitetônicos; realizar estudos e elaborar projetos, objetivando a preservação do patrimônio histórico do Município; auxiliar na elaboração/revisão do Plano Diretor do Município; aprovar os projetos de parcelamento e remembramento do solo; manifestar-se sobre as ampliações ou alterações do sistema viário, bem como às questões relativas ao trânsito urbano e rural e assentamentos urbanos; executar estudo de viabilidade técnica e ambiental; e, desempenhar outras atribuições compatíveis com sua especialização profissional.</text:p>
      <text:p text:style-name="P2620"/>
      <text:p text:style-name="P2621"/>
      <text:p text:style-name="P2622"><text:span text:style-name="T2623">CATEGORIA FUNCIONAL: ASSISTENTE SOCIAL</text:span></text:p>
      <text:p text:style-name="P2624">PADRÃO DE VENCIMENTO: 16</text:p>
      <text:p text:style-name="P2625">Condições de Trabalho:</text:p>
      <text:p text:style-name="P2626"><text:span text:style-name="T2627">Geral: 40 horas semanais</text:span></text:p>
      <text:p text:style-name="P2628">Outras: O exercício do cargo, está sujeito a trabalho interno e externo com possibilidade de convocação em sábados, domingos e feriados e em outros dias em turno extra, poderão ser exigidos plantões de acordo com a escala organizada.<text:s/></text:p>
      <text:p text:style-name="P2629">Requisitos para Provimento:</text:p>
      <text:p text:style-name="P2630">Instrução: nível superior;</text:p>
      <text:p text:style-name="P2631"><text:span text:style-name="T2632">Habilitação Profissional:<text:s/></text:span><text:span text:style-name="T2633">habili</text:span><text:span text:style-name="T2634">tação legal para o exercício da profissão de Assistente Social, registro ativo no CRESS;</text:span></text:p>
      <text:p text:style-name="P2635">Idade mínima: 21 anos<text:s/></text:p>
      <text:p text:style-name="P2636">Provimento: Concurso Público</text:p>
      <text:soft-page-break/>
      <text:p text:style-name="P2637">ATRIBUIÇÕES:</text:p>
      <text:p text:style-name="P2638"><text:span text:style-name="T2639">Descrição Sintética:<text:s/></text:span><text:span text:style-name="T2640">Realizar atividades de natureza especializada, relativos à habilitação profission</text:span><text:span text:style-name="T2641">al, que envolvam conhecimentos gerais e específicos da área de assistência social com ações operativas de planejar, organizar, coordenar, executar, controlar, projetar, analisar, avaliar, vistoriar, periciar, dar parecer, ministrar cursos e palestras, acom</text:span><text:span text:style-name="T2642">panhar projetos, sugerir, propor e emitir laudos, em benefício do exercício das funções necessárias ao adequado funcionamento da Administração Municipal</text:span></text:p>
      <text:p text:style-name="Normal"><text:span text:style-name="T2643">Descrição Analítica:<text:s/></text:span><text:span text:style-name="T2644">Executar atividades inerentes à prestação de serviços na área de atuação profissio</text:span><text:span text:style-name="T2645">nal de serviço social; elaborar, implementar, executar e avaliar políticas sociais junto a órgãos da administração pública direta ou indireta, entidades e organizações sociais; elaborar, coordenar, executar e avaliar planos, programas e projetos que sejam<text:s/></text:span><text:span text:style-name="T2646">do âmbito de atuação do Serviço Social com participação da sociedade civil; encaminhar providências e prestar orientação social a indivíduos, grupos e à população; planejar, organizar e administrar benefícios e serviços sociais; planejar, executar e avalia</text:span><text:span text:style-name="T2647">r pesquisas que possam contribuir para a análise da realidade social e para subsidiar ações profissionais; prestar assessoria e consultoria a órgãos da administração pública direta e indireta, com relação às matérias específicas de serviço social; efetuar<text:s/></text:span><text:span text:style-name="T2648">o planejamento, a organização e administração de serviços sociais nas unidades de prestação desses serviços em nível municipal; realizar estudos socioeconômicos com os usuários para fins de concessão de benefícios e execução de programas e serviços sociais</text:span><text:span text:style-name="T2649">; prevenir as dificuldades de ordem social ou pessoal, em casos particulares ou para grupos de indivíduos; pesquisar a origem e natureza dos problemas, mediante entrevistas ou outros métodos, avaliar o ambiente e as particularidades de indivíduos e grupos;</text:span><text:span text:style-name="T2650"><text:s/>observar a evolução dos assistidos após a implementação de ações para melhoria de suas condições; solicitar levantamentos socioeconômicos com vistas ao planejamento habitacional nas comunidades; assessoramento e responsabilidade técnica em unidades organi</text:span><text:span text:style-name="T2651">zacionais em que se executem atividades da área de atuação profissional do assistente social; elaborar laudos técnicos, estudos sociais e realizar perícias técnicos legais relacionadas com as atividades da área profissional do serviço social; executar ativ</text:span><text:span text:style-name="T2652">idades de natureza burocrática, de atendimento e orientações a usuários de serviços públicos municipais sobre os assuntos que caracterizam o conteúdo da sua área de habilitação profissional; treinar, avaliar e supervisionar diretamente os estagiários de se</text:span><text:span text:style-name="T2653">rviço social; operar equipamentos que sejam necessários ao desempenho de suas atividades profissionais; executar as atividades que sejam necessárias ao cumprimento dos objetivos do cargo tais como: digitação, arquivamento, encaminhamentos, atendimentos pes</text:span><text:span text:style-name="T2654">soais, por telefone ou por e-mail, registros, informações escritas ou verbais, entre outras; realizar atividades de serviço social no Centro de Referência de Assistência Social – CRAS e no Centro de Referência Especializado de Assistência Social – CREAS, n</text:span><text:span text:style-name="T2655">o âmbito do Cadastro Único, Programa de Atendimento Integral a Família – PAIF, <text:s/>Serviço de Convivência e Fortalecimento de Vínculos - SCFV e outros programas de Assistência Social, instituídos pelo Município ou implementados por intermédio de convênios com</text:span><text:span text:style-name="T2656"><text:s/>a União, Estado e outros Municípios; Zelar pela qualidade dos serviços prestados (respeitar normas e rotinas, armazenar documentos de sua propriedade de forma correta, registrar atendimentos, ações de forma sigilosa e dentro do código de ética do profissi</text:span><text:span text:style-name="T2657">onal); Utilizar os equipamentos de proteção individual, pertinentes ao exercício de suas atribuições; Executar demais atribuições pertinentes à profissão, correlatas a sua área de competência, inclusive as editadas no respectivo regulamento da profissão;<text:s/></text:span><text:span text:style-name="T2658"><text:s/></text:span><text:span text:style-name="T2659">responsável por orientar os diretores, coordenadores, professores, pais e alunos a seguirem e cumprirem um </text:span><text:span text:style-name="T2660">papel social</text:span><text:span text:style-name="T2661"> importante para a escola, respeitando e entendendo os direitos que cada um possui e suas responsabilidades no meio educacional, tornando</text:span><text:span text:style-name="T2662"><text:s/>a família e a escola mais próxima, trabalhará com ações educativas e não só com soluções de problemas, entendendo que a </text:span><text:span text:style-name="T2663">educação</text:span><text:span text:style-name="T2664"> se constitui em uma política </text:span><text:span text:style-name="T2665">social</text:span><text:span text:style-name="T2666"> que tem como compromisso garantir os direitos sociais, consequentemente podendo apresentar</text:span><text:span text:style-name="T2667"><text:s/>uma ampliação do conceito de </text:span><text:span text:style-name="T2668">educação</text:span><text:span text:style-name="T2669"> impregnado na sociedade atual; construir uma prática de qualidade no meio educacional; visitas domiciliares com orientação aos familiares e a escola, realizar busca ativa dos alunos</text:span><text:span text:style-name="T2670"><text:s/>e outras atividades afins.<text:s/></text:span></text:p>
      <text:p text:style-name="P2671"/>
      <text:p text:style-name="P2672"/>
      <text:p text:style-name="P2673"/>
      <text:p text:style-name="P2674"><text:span text:style-name="T2675">CATE</text:span><text:span text:style-name="T2676">GORIA FUNCIONAL: PSICÓLOGO<text:s/></text:span></text:p>
      <text:p text:style-name="P2677">PADRÃO DE VENCIMENTO: 17<text:s/></text:p>
      <text:p text:style-name="P2678">Condições de Trabalho:</text:p>
      <text:p text:style-name="P2679">Geral: 40 horas semanais</text:p>
      <text:p text:style-name="Normal"><text:span text:style-name="T2680">Outras:<text:s/></text:span><text:span text:style-name="T2681">O exercício do cargo, está sujeito a trabalho interno e externo com possibilidade de convocação em sábados, domingos e feriados e em outros dias e</text:span><text:span text:style-name="T2682">m turno extra.</text:span></text:p>
      <text:p text:style-name="P2683">Requisitos para Provimento:</text:p>
      <text:p text:style-name="P2684">Instrução: nível superior;</text:p>
      <text:p text:style-name="P2685">Habilitação Profissional: habilitação legal para o exercício da profissão de psicólogo;</text:p>
      <text:p text:style-name="P2686">Idade Mínima 21 anos<text:s/></text:p>
      <text:p text:style-name="P2687">Provimento: Concurso Público</text:p>
      <text:p text:style-name="P2688">ATRIBUIÇÕES:</text:p>
      <text:p text:style-name="P2689"><text:span text:style-name="T2690">Descrição Sintética:</text:span><text:span text:style-name="T2691"><text:s/>Prestar assis</text:span><text:span text:style-name="T2692">tência nos serviços de psicologia na rede pública do município</text:span><text:span text:style-name="T2693"><text:s/></text:span><text:span text:style-name="T2694">(saúde, educação e assistência social). Cabe ao Psicólogo, estudar, pesquisar e avaliar o desenvolvimento emocional e os processos mentais e sociais de indivíduos, grupos e instituições, com a<text:s/></text:span><text:span text:style-name="T2695">finalidade de análise, tratamento, orientação e educação; diagnosticar e avaliar distúrbios emocionais e mentais e de adaptação social, elucidando conflitos e questões e acompanhando o(s) paciente(s)durante o processo de tratamento ou cura; investigar os f</text:span><text:span text:style-name="T2696">atores inconscientes do comportamento individual e grupal, tornando-os conscientes; desenvolver pesquisas experimentais, teóricas e clínicas e coordenar equipes e atividades de área e afins</text:span></text:p>
      <text:p text:style-name="Normal"><text:span text:style-name="T2697">Descrição Analítica:<text:s/></text:span><text:span text:style-name="T2698">Atuar em atividades ligadas a saúde, educação</text:span><text:span text:style-name="T2699"><text:s/>e assistência social; Avaliar comportamentos psíquicos;<text:s/></text:span><text:span text:style-name="T2700">Participar de reuniões científicas (congressos, seminários e simpósios) bem como outras relacionadas a sua função; Realizar acompanhamento terapêutico individual e em grupo nas diversas faixas etária</text:span><text:span text:style-name="T2701">s (criança, adolescentes e adultos) da rede pública; Avaliação psicológica para detectar o nível <text:s/>intelectual e fazer os encaminhamentos necessários; Realizar atendimentos a crianças com problemas emocionais, psicomotores e psicopedagógico; Atender criança</text:span><text:span text:style-name="T2702">s deficiência mental e sensorial, ou portadores de desajustes familiares ou escolares; Realizar avaliação cognitiva para detectar peculiaridades no processo de aprendizagem do sujeito. Assim como possível altas habilidades. Supervisionar estagiários da áre</text:span><text:span text:style-name="T2703">a e áreas afins; Orientar sobre programas de saúde mental, no planejamento, execução e avaliação; Auxiliar na formulação, na promoção e prevenção de políticas públicas relacionadas a saúde mental; Elaborar diagnósticos; laudos e avaliações ao Poder Judiciá</text:span><text:span text:style-name="T2704">rio ou outros, que se fizerem necessários; Participar de comissões técnicas relacionadas a saúde mental; Elaborar projetos e desenvolver programas de prevenção relacionados a saúde mental; Definir metodologias de ação, como criação de folhetos educativos,<text:s/></text:span><text:span text:style-name="T2705">folders com cunho educativo; Fornecer acompanhamento técnico aos órgãos públicos; Aconselhar pessoas, grupos e famílias, propiciando atendimento integral à saúde mental; Avaliar, encaminhar para serviços especializados quando se sobrepõem ao saber psicológ</text:span><text:span text:style-name="T2706">ico; Atuar junto à equipe multiprofissionais no sentido de levá-las a identificar e compreender os fatores emocionais que intervém na saúde geral do indivíduo, em unidades básicas, ambulatórios, escolas e demais instituições; Zelar pela qualidade dos servi</text:span><text:span text:style-name="T2707">ços prestados (respeitar normas e rotinas, armazenar documentos de sua propriedade científica de forma correta, registrar atendimentos, ações de forma sigilosa e dentro do código de ética do profissional psicólogo); Utilizar os equipamentos de proteção ind</text:span><text:span text:style-name="T2708">ividual, pertinentes ao exercício de suas atribuições; Executar demais atribuições pertinentes à profissão, correlatas a sua área de competência, inclusive as editadas no respectivo regulamento da profissão, atendimento n</text:span><text:span text:style-name="T2709">o NIAE (Núcleo de Atendimento ao Ed</text:span><text:span text:style-name="T2710">ucando) oferecendo atendimento psicológico aos estudantes da rede municipal de ensino no intuito de identificar e intervir nos fatores determinantes <text:s/>das ações dos sujeitos em sua história pessoal, familiar e social, vinculando-as também as condições polít</text:span><text:span text:style-name="T2711">icas, históricas e culturais, com o objetivo de promover o respeito, a dignidade e a integridade do ser humano,<text:s/></text:span><text:span text:style-name="T2712">e outras atividades afins</text:span></text:p>
      <text:p text:style-name="P2713"/>
      <text:p text:style-name="P2714"/>
      <text:soft-page-break/>
      <text:p text:style-name="P2715"><text:span text:style-name="T2716">CATEGORIA FUNCIONAL: FONOAUDIÓLOGO (40 HORAS SEMANAIS)</text:span></text:p>
      <text:p text:style-name="P2717">PADRÃO DE VENCIMENTO: 17<text:s/></text:p>
      <text:p text:style-name="P2718">Condições de Trabalho</text:p>
      <text:p text:style-name="P2719">Geral: 40 horas semanais.</text:p>
      <text:p text:style-name="Normal"><text:span text:style-name="T2720">Especial:</text:span><text:span text:style-name="T2721"><text:s/>O exercício do cargo, está sujeito a trabalho interno e externo com possibilidade de convocação em sábados, domingos e feriados e em outros dias em turno extra.</text:span></text:p>
      <text:p text:style-name="P2722">Requisitos para provimento</text:p>
      <text:p text:style-name="P2723">Instrução: Nível Superior Completo</text:p>
      <text:p text:style-name="P2724">Habilitação Profissional: Habilitação legal para o exercício da profissão de Fonoaudiólogo;</text:p>
      <text:p text:style-name="P2725">Idade Mínimo: 21 anos<text:s/></text:p>
      <text:p text:style-name="P2726">Provimento: Concurso Público</text:p>
      <text:p text:style-name="P2727">ATRIBUIÇÕES:</text:p>
      <text:p text:style-name="P2728"><text:span text:style-name="T2729">Descrição sintética:</text:span><text:span text:style-name="T2730"><text:s/>Prestar assistência nos serviços de fonoaudióloga na rede pública do município, domicíli</text:span><text:span text:style-name="T2731">o e demais espaços comunitários (creches, escolas, associações, entre outros). O fonoaudiólogo é o profissional da área da saúde que trabalha com os diferentes aspectos da comunicação humana: linguagem oral e escrita, fala, voz, audição e funções responsáv</text:span><text:span text:style-name="T2732">eis pela deglutição, respiração e mastigação. Desenvolve atividades voltadas à promoção da saúde, prevenção, orientação, avaliação, diagnóstico e terapia. Atua também em ensino, pesquisa, consultoria e gestão.</text:span></text:p>
      <text:p text:style-name="Normal"><text:span text:style-name="T2733">Descrição Analítica</text:span><text:span text:style-name="T2734">:<text:s/></text:span><text:span text:style-name="T2735">Atender pacientes para pr</text:span><text:span text:style-name="T2736">evenção, habilitação e reabilitação, utilizando protocolos e procedimentos específicos de fonoaudiologia; tratar de pacientes; efetuar avaliação e diagnóstico fonoaudiológico; orientar pacientes e familiares; desenvolver programas de prevenção, promoção da</text:span><text:span text:style-name="T2737"><text:s/>saúde e qualidade de vida. Assessorar nas atividades de ensino, pesquisa e extensão. Avaliar e detectar precocemente ou em tempo hábil e tratar os problemas de fala, linguagem e motricidade orofacial nas funções neurovegetativas como: respiração, deglutiç</text:span><text:span text:style-name="T2738">ão, sucção e mastigação, motricidade ampla e fina, distúrbios de aprendizagem, deficiência auditiva entre outros: Eleger procedimentos terapêuticos; habilitar sistema auditivo; reabilitar o sistema vestibular; desenvolver percepção auditiva; tratar distúrb</text:span><text:span text:style-name="T2739">ios vocais; tratar alterações da fala, de linguagem oral, leitura e escrita; tratar alterações de deglutição; tratar alterações de fluência; tratar alterações das funções orofaciais; desenvolver cognição; adequar funções percepto cognitivas; avaliar result</text:span><text:span text:style-name="T2740">ados do tratamento; Aplicar procedimentos fonoaudiológicos: Prescrever atividades; preparar material terapêutico; indicar e adaptar tecnologia assistiva; introduzir formas alternativas de comunicação; prescrever e adaptar órteses e próteses; aperfeiçoar pa</text:span><text:span text:style-name="T2741">drões faciais, habilidades comunicativas e de voz; estimular adesão e continuidade do tratamento; reorientar condutas terapêuticas. Orientar pacientes e familiares. Desenvolver programas de prevenção, promoção de saúde e qualidade de vida: Planejar program</text:span><text:span text:style-name="T2742">as e campanhas de prevenção e promoção e estratégias e atividades terapêuticas; Promover campanhas educativas. Participar de atividades educacionais na promoção e prevenção da saúde pública; Orientar a equipe multiprofissional nos cuidados relativos à sua<text:s/></text:span><text:span text:style-name="T2743">área de competência, zelar pela manutenção e ordem dos materiais, equipamentos e local de trabalho; participar de projetos de treinamento e programas educativos; cumprir e fazer cumprir as normas; propor normas e rotinas relativas a sua área de competência</text:span><text:span text:style-name="T2744">; manter atualizado os registros das ações de sua competência; fazer pedidos de material e equipamentos necessários a sua área de competência; executar outras tarefas correlatas a sua área de competência; inclusive as editadas no respectivo regulamento da<text:s/></text:span><text:span text:style-name="T2745">profissão orientar os profissionais da área da educação, sobre o manejo adequado aos distúrbios específicos da área de fonoaudióloga; trabalhar em caráter preventivo e curativo no que se refere a distúrbio de audição, deglutição, articulação, motricidade o</text:span><text:span text:style-name="T2746">ral, voz, linguagem e fala; auxiliar o processo ensino-aprendizagem na transição da linguagem falada e escrita e outras atividades afins.</text:span></text:p>
      <text:p text:style-name="P2747"/>
      <text:p text:style-name="P2748"/>
      <text:p text:style-name="P2749"><text:span text:style-name="T2750">CATEGORIA FUNCIONAL: CONTABILISTA<text:s/></text:span></text:p>
      <text:p text:style-name="P2751">PADRÃO DE VENCIMENTO: 18<text:s/></text:p>
      <text:soft-page-break/>
      <text:p text:style-name="P2752">Condições de Trabalho:</text:p>
      <text:p text:style-name="P2753">Geral: 36 horas semanais</text:p>
      <text:p text:style-name="P2754">Especial: viagens para fora da sede, frequência a cursos de especialização.</text:p>
      <text:p text:style-name="P2755">Requisitos para Provimento:</text:p>
      <text:p text:style-name="P2756">Idade: Mínima: 21 anos.</text:p>
      <text:p text:style-name="P2757">Instrução: Ensino Médio Completo no curso de Técnico em Contabilidade ou curso superior;</text:p>
      <text:p text:style-name="P2758">Habilitação Profissional: habilitação legal para o exercício da profissão de contabilista;</text:p>
      <text:p text:style-name="P2759">Provimento: Concurso Público</text:p>
      <text:p text:style-name="P2760">ATRIBUIÇÕES:</text:p>
      <text:p text:style-name="P2761">Descrição Sintética: Estudo, fiscalização, orientação e superintendência das atividades fazendárias que envolvam matéria financeira e econômica de natureza complexa.</text:p>
      <text:p text:style-name="P2762">Descrição Analítica: Supervisionar os serviços fazendários; realizar estudos e pesquisas para o estabelecimento de normas diretoras da contabilidade do município; planejar modelos e fórmulas para uso nos serviços de contabilidade; orientar e superintender a atividade relacionada com a escrituração e o controle de quantos arrecadam rendas, realizam despesas e administram bens do município; realizar estudos financeiros e contábeis; emitir parecer sobre operações de crédito; organizar planos de amortização da dívida pública municipal; elaborar projetos sobre abertura de créditos adicionais e alterações orçamentárias; realizar a análise contábil e estatística doa elementos integrantes dos balanços; organizar a proposta orçamentária; supervisionar a prestação de contas de fundos e auxílios recebidos pelo município; assinar balanços e balancetes; executar a escrituração analítica dos atos ou fatos administrativos; escriturar contas correntes diversas; organizar boletins de receita e despesa; conferir balancetes auxiliares, slips de caixa, escrituração de fichas e róis; levantar balancetes patrimoniais e financeiros; conferir guias de juros de apólices da dívida pública; examinar empenhos de despesa, verificando a classificação e a existência de saldos nas dotações orçamentárias; executar outras tarefas correlatas.</text:p>
      <text:p text:style-name="P2763"/>
      <text:p text:style-name="P2764"/>
      <text:p text:style-name="P2765"><text:span text:style-name="T2766">CATEGORIA FUNCIONAL: ENFERMEIRO<text:s/></text:span></text:p>
      <text:p text:style-name="P2767">PADRÃO DE VENCIMENTO: 19</text:p>
      <text:p text:style-name="P2768">Condições de Trabalho:</text:p>
      <text:p text:style-name="P2769"><text:span text:style-name="T2770">Geral: Carga horária semanal de 40 horas;</text:span></text:p>
      <text:p text:style-name="P2771">Especial: O exercício do cargo exige trabalho interno e externo, prestação de serviços à noite, sábados, domingos e feriados e em outros dias em turno extra, poderão ser exigidos plantões de acordo com a escala organizada, bem como o uso de uniforme fornecido pelo Município.</text:p>
      <text:p text:style-name="P2772">Requisitos para Provimento:</text:p>
      <text:p text:style-name="P2773">Idade Mínima: 21 anos;</text:p>
      <text:p text:style-name="P2774"><text:s/>Instrução: Curso superior completo em Enfermagem, com registro no Conselho Regional de Enfermagem.<text:s/></text:p>
      <text:p text:style-name="P2775">Provimento: Concurso Público</text:p>
      <text:p text:style-name="P2776">ATRIBUIÇÕES:</text:p>
      <text:p text:style-name="P2777"><text:span text:style-name="T2778">Descrição sintética:</text:span><text:span text:style-name="T2779"><text:s/>Prestar assistência nos serviços de enfermagem na rede pública do município, domicílio e demais espaços c</text:span><text:span text:style-name="T2780">omunitários (escolas, associações, entre outros).</text:span></text:p>
      <text:p text:style-name="Normal"><text:span text:style-name="T2781">Descrição Analítica</text:span><text:span text:style-name="T2782">:<text:s/></text:span><text:span text:style-name="T2783">Organizar e dirigir os serviços de enfermagem e as atividades técnicas na administração municipal; planejar, organizar, coordenar, executar e avaliar os serviços de assistência de enfer</text:span><text:span text:style-name="T2784">magem;</text:span><text:span text:style-name="T2785"><text:s/></text:span><text:span text:style-name="T2786">na prestação de cuidados diretos de enfermagem a pacientes doentes, em unidades de saúde, ambulatórios, domicílio, transferência de pacientes, demais espaços comunitários (escolas, associações, entre outros); participar do processo de programação e<text:s/></text:span><text:span text:style-name="T2787">planejamento das ações e da organização do processo de trabalho das Equipes de Saúde da Família; prestar socorros de urgência; realizar consultas de enfermagem, procedimento exigidas pelo cargo, responder pela observância de prescrições médicas relativas a</text:span><text:span text:style-name="T2788"><text:s/>doentes;<text:s/></text:span><text:span text:style-name="T2789">auxiliar os médicos nas intervenções de pequenas cirurgias ambulatoriais e afins); solicitar exames complementares e prescrever<text:s/></text:span><text:soft-page-break/><text:span text:style-name="T2790">assistência de enfermagem, prescrever medicações conforme protocolos, diretrizes clínicas e terapêuticas, ou outras no</text:span><text:span text:style-name="T2791">rmativas técnicas estabelecidas pelo gestor federal, estadual, municipal, observadas as disposições legais da profissão; Realizar e/ou supervisionar acolhimento com escuta qualificada e classificação de risco, de acordo com protocolos estabelecidos; Realiz</text:span><text:span text:style-name="T2792">ar estratificação de risco e elaborar plano de cuidados para as pessoas que possuem condições crônicas no território, junto aos demais membros da equipe; participar no planejamento, execução e avaliação dos planos assistenciais de saúde; participar na elab</text:span><text:span text:style-name="T2793">oração de medidas de prevenção e controle sistemático de danos que possam ser causados aos pacientes durante a assistência de enfermagem; participar na elaboração e execução de programas de saúde preventiva; e</text:span><text:span text:style-name="T2794">xecutar, no nível de suas competências, ações d</text:span><text:span text:style-name="T2795">e prevenção e controle das doenças transmissíveis em geral e nos programas de vigilância epidemiológica, vigilância ambiental, vigilância sanitária e vigilância de saúde do trabalhador;</text:span><text:span text:style-name="T2796"><text:s/></text:span><text:span text:style-name="T2797">prestar assistência de enfermagem à gestante, parturientes, puérpera e</text:span><text:span text:style-name="T2798"><text:s/>ao recém-nascido; participar nos programas e nas atividades de assistência integral à saúde individual e de grupos específicos, particularmente daqueles prioritários e de alto risco; participação nos programas de treinamento e aprimoramento de pessoal de<text:s/></text:span><text:span text:style-name="T2799">saúde, particularmente nos programas de educação continuada; prestar assessoramento a autoridades em assuntos de sua competência; planejar e coordenar campanhas de imunização; participação nos programas de higiene e segurança do trabalho e de prevenção de<text:s/></text:span><text:span text:style-name="T2800">acidentes e de doenças profissionais do trabalho; participação na elaboração e na operacionalização do sistema de referência e contra referência do paciente nos diferentes níveis de atenção à saúde. Realizar atenção à saúde aos indivíduos e famílias e, qua</text:span><text:span text:style-name="T2801">ndo indicado no domicílio e/ou nos demais espaços comunitários (escolas, associações entre outras), em todos os ciclos de vida; Realizar atividades em grupo e encaminhar, quando necessário, usuários a outros serviços, conforme fluxo estabelecido pela rede<text:s/></text:span><text:span text:style-name="T2802">local; Planejar, gerenciar e avaliar as ações desenvolvidas pelos técnicos de enfermagem, em conjunto com os outros membros da equipe; coletar e analisar, juntamente com a equipe de saúde, dados sócio sanitários da comunidade a ser atendida pelos programas</text:span><text:span text:style-name="T2803"><text:s/>específicos de saúde; <text:s text:c="2"/>Controlar e gerir o estoque de materiais de consumo (expediente, ambulatorial, limpeza); acompanhar o profissional médico, os óbitos a domicílio e dar os encaminhamentos necessários após o óbito; Implementar e manter atualizados ro</text:span><text:span text:style-name="T2804">tinas, protocolos e fluxos relacionados a sua área de competência e exercer outras atribuições conforme legislação profissional, e que sejam de responsabilidade na sua área de atuação, e outras atividades afins</text:span><text:span text:style-name="T2805">.<text:s/></text:span></text:p>
      <text:p text:style-name="P2806"/>
      <text:p text:style-name="P2807"/>
      <text:p text:style-name="P2808"><text:span text:style-name="T2809">CATEGORIA FUNCIONAL: MÉDICO VETERINÁRIO</text:span></text:p>
      <text:p text:style-name="P2810">PADRÃO DE VENCIMENTO: 19<text:s/></text:p>
      <text:p text:style-name="P2811">Condições de Trabalho</text:p>
      <text:p text:style-name="P2812">Geral: 40 horas semanais</text:p>
      <text:p text:style-name="P2813">Outras: O exercício do cargo poderá exigir a prestação de serviços aos sábados, domingos e feriados. Sujeito a trabalhos externos.</text:p>
      <text:p text:style-name="P2814">Requisitos para provimento</text:p>
      <text:p text:style-name="P2815">Escolaridade: Ensino Superior Completo</text:p>
      <text:p text:style-name="P2816">Habilitação profissional: Habilitação legal para o exercício da profissão de Médico Veterinário.</text:p>
      <text:p text:style-name="P2817">Provimento: Concurso Público</text:p>
      <text:p text:style-name="P2818">ATRIBUIÇÕES:</text:p>
      <text:p text:style-name="P2819">Descrição Sintética: Prestar assistência veterinária e zootécnica aos criadores do Município. Fazer inspeções sanitárias em produtos de origem animal.</text:p>
      <text:p text:style-name="P2820">Descrição Analítica: Prestar assistência aos criadores municipais, no sentido de assegurar-lhes, em função de planejamento simples e racionais uma exploração zootécnica econômica; Estimular o desenvolvimento das criações já existentes no Município, especialmente a de animais de pequeno porte, bem como a implantação daquelas economicamente mais aconselháveis; Instruir criadores sob problemas de técnica pastoril, especialmente o de seleção, alimentação e de defesa sanitária; Prestar orientação tecnológica no sentido do aproveitamento industrial dos excedentes da produção; Realizar exames, diagnósticos e aplicação de<text:s/><text:soft-page-break/>terapêutica médica e cirúrgica veterinárias; Atestar o estado de sanidade de produtos de origem animal; Fazer vacinação antirrábica em animais e orientar a profilaxia da raiva; Executar tarefa afins, inclusive as editadas no respectivo regulamento da profissão.</text:p>
      <text:p text:style-name="P2821"/>
      <text:p text:style-name="P2822"/>
      <text:p text:style-name="P2823"><text:span text:style-name="T2824">CATEGORIA FUNCIONAL:<text:s/></text:span><text:span text:style-name="T2825">MÉDICO</text:span><text:span text:style-name="T2826"><text:s/></text:span><text:span text:style-name="T2827">PEDIATRA</text:span></text:p>
      <text:p text:style-name="P2828">PADRÃO DE VENCIMENTOS: 20</text:p>
      <text:p text:style-name="P2829">Condições de Trabalho:</text:p>
      <text:p text:style-name="P2830">Carga<text:s/>Horária: 08 horas semanais</text:p>
      <text:p text:style-name="P2831">Outros: Sujeito a regime de plantão e trabalho em sábados, domingos e feriados e no turno da noite. Requisitos para provimento:</text:p>
      <text:p text:style-name="P2832">Instrução: Ensino Superior em Medicina com residência médica na área de Pediatria e registro no Conselho Regional de Medicina</text:p>
      <text:p text:style-name="P2833">Idade Mínima: 21 anos</text:p>
      <text:p text:style-name="P2834">Provimento: Concurso Público<text:s/></text:p>
      <text:p text:style-name="P2835"><text:span text:style-name="T2836">ATRIBUIÇÕES:</text:span></text:p>
      <text:p text:style-name="Normal"><text:span text:style-name="T2837">Descrição Sintética</text:span><text:span text:style-name="T2838">: Prestar assistência médica em Pediatria na rede pública municipal, domicílio, demais espaços comunitários (escolas, associações, entre outros) e</text:span><text:span text:style-name="T2839">, emergencialmente, em casos gerais.</text:span></text:p>
      <text:p text:style-name="Normal"><text:span text:style-name="T2840">Descrição Analítica</text:span><text:span text:style-name="T2841">:</text:span><text:span text:style-name="T2842"><text:s/>Prestar assistência integral à saúde da criança, na área de Pediatria; Realizar consultas médicas na especialidade, atendendo à demanda pré estabelecida da rede pública; Fazer acompanhamento em Puer</text:span><text:span text:style-name="T2843">icultura; Avaliar o estágio de crescimento e desenvolvimento dos pacientes; Avaliar as condições de saúde, analisar e interpretar resultados de exames diversos, comparando-os com padrões normais, a fim de confirmar e/ou informar diagnósticos; Efetuar exame</text:span><text:span text:style-name="T2844">s médicos, emitir diagnóstico, prescrever medicações, tratamento e dietas especiais; realizar outras formas de tratamento para diversos tipos de enfermidades, aplicando recursos da medicina preventiva e terapêutica; Realizar encaminhamento para tratamento<text:s/></text:span><text:span text:style-name="T2845">especializado quando necessário; Participar de atividades educacionais na promoção e prevenção da saúde pública; Orientar a equipe multiprofissional nos cuidados relativos à sua área de competência, zelar pela manutenção e ordem dos materiais, equipamentos</text:span><text:span text:style-name="T2846"><text:s/>e local de trabalho; comunicar ao seu superior imediato, qualquer irregularidade</text:span><text:span text:style-name="T2847">;</text:span><text:span text:style-name="T2848"><text:s/>participar de projetos de treinamento e programas educativos; cumprir e fazer cumprir as normas; propor normas e rotinas relativas a sua área de competência; classificar e c</text:span><text:span text:style-name="T2849">odificar doenças, operações e causa de morte, de acordo com o sistema adotado; verificar e atestar óbito; manter atualizados os registros das ações de sua competência; fazer pedidos de material e equipamentos necessários a sua área de competência; fazer pa</text:span><text:span text:style-name="T2850">rte de comissões provisórias e permanentes; atender crianças desde o nascimento até a adolescência, prestando assistência médica integral; executar outras tarefas correlatas a sua área de competência; inclusive as editadas no respectivo regulamento da prof</text:span><text:span text:style-name="T2851">issão, atuar de acordo com as normas preconizadas; e outras atividades afins.<text:s/></text:span></text:p>
      <text:p text:style-name="P2852"/>
      <text:p text:style-name="P2853"/>
      <text:p text:style-name="P2854"><text:span text:style-name="T2855">CATEGORIA FUNCIONAL: MÉDICO GINECOLOGISTA E OBSTETRA</text:span></text:p>
      <text:p text:style-name="P2856">PADRÃO DE VENCIMENTOS: 20</text:p>
      <text:p text:style-name="P2857">Condições de Trabalho:</text:p>
      <text:p text:style-name="P2858">Carga Horária: 08 horas semanais</text:p>
      <text:p text:style-name="P2859">Outros: Sujeito a regime de plantão e trabalho em sábados, domingos e feriados e no turno da noite. Requisitos para provimento:</text:p>
      <text:p text:style-name="P2860">Instrução: Ensino Superior em Medicina e registro no Conselho Regional de Medicina; Residência Médica em Ginecologia e Obstetrícia reconhecida pela CNRM ou Título de Especialista em Ginecologia e Obstetrícia fornecido pela Federação Brasileira das Sociedades de Ginecologia e Obstetrícia.</text:p>
      <text:p text:style-name="P2861">Idade Mínima: 21 anos</text:p>
      <text:p text:style-name="P2862">Provimento: Concurso Público<text:s/></text:p>
      <text:soft-page-break/>
      <text:p text:style-name="P2863"><text:span text:style-name="T2864">ATRIBUIÇÕES:</text:span></text:p>
      <text:p text:style-name="Normal"><text:span text:style-name="T2865">Descrição Sintética:</text:span><text:span text:style-name="T2866"><text:s/></text:span><text:span text:style-name="T2867">Prestar assistência médica integral à saúde da mu</text:span><text:span text:style-name="T2868">lher, na área de ginecologia e obstetrícia, na rede pública municipal, domicílio, demais espaços comunitários (escolas, associações, entre outros) e, emergencialmente, em casos gerais.</text:span></text:p>
      <text:p text:style-name="Normal"><text:span text:style-name="T2869">Descrição detalhada:</text:span><text:span text:style-name="T2870"><text:s/>Prestar assistência médica integral à saúde da mul</text:span><text:span text:style-name="T2871">her, na área de ginecologia e obstetrícia a pacientes que procuram as unidades de saúde; Realizar anamnese (Histórico Clínico); Efetuar exame físico; Efetuar exame ginecológico e/ou obstétrico; Determinar o diagnóstico ou hipótese diagnóstica; Solicitar ex</text:span><text:span text:style-name="T2872">ames de laboratório, de imagem e outros quando julgar necessário; Prescrever medicação, quando necessário; Orientar mulheres e/ou gestantes quanto ao planejamento familiar, uso de métodos contraceptivos, controle de pré-natal, parto hospitalar, aleitamento</text:span><text:span text:style-name="T2873"><text:s/>materno entre outros aspectos; Realizar acompanhamento pré-natal da gestante, com encaminhamento quando se fizer necessário; Coletar material para exames de preventivo de CA de mama e colo uterino, quando julgar necessário; estabelecer o plano médico tera</text:span><text:span text:style-name="T2874">pêutico profilático prescrevendo medicação, tratamento e dietas especiais; Participar de atividades educacionais na promoção e prevenção da saúde pública; orientar a equipe multiprofissional nos cuidados relativos à sua área de competência, zelar pela manu</text:span><text:span text:style-name="T2875">tenção e ordem dos materiais, equipamentos e local de trabalho; comunicar ao seu superior imediato, qualquer irregularidade; participar de projetos de treinamento e programas educativos; cumprir e fazer cumprir as normas; propor normas e rotinas relativas<text:s/></text:span><text:span text:style-name="T2876">a sua área de competência; classificar e codificar doenças, operações e causa de morte, de acordo com o sistema adotado; verificar e atestar óbito; manter atualizados os registros das ações de sua competência; fazer pedidos de material e equipamentos neces</text:span><text:span text:style-name="T2877">sários a sua área de competência; fazer parte de comissões provisórias e permanentes instaladas no setor de saúde; Desenvolver atividades administrativas (documentos, registros, encaminhamentos, outros) relativas ao exercício do cargo, utilizando-se dos me</text:span><text:span text:style-name="T2878">ios mecânicos e/ou informatizados disponíveis para esse fim; Utilizar os equipamentos de proteção individual, pertinentes ao exercício de suas atribuições; Executar demais atribuições pertinentes à profissão, correlatas a sua área de competência, inclusive</text:span><text:span text:style-name="T2879"><text:s/>as editadas no respectivo regulamento da profissão, atuar de acordo com as normas preconizadas, e outras atividades afins.</text:span></text:p>
      <text:p text:style-name="P2880"/>
      <text:p text:style-name="P2881"/>
      <text:p text:style-name="P2882"><text:span text:style-name="T2883">CATEGORIA FUNCIONAL: MÉDICO PSIQUIATRA</text:span></text:p>
      <text:p text:style-name="P2884">PADRÃO DE VENCIMENTOS: 20</text:p>
      <text:p text:style-name="P2885">Condições de Trabalho:</text:p>
      <text:p text:style-name="P2886">Carga Horária: 08 horas semanais</text:p>
      <text:p text:style-name="P2887">Outros: Sujeito a regime de plantão e trabalho em sábados, domingos e feriados e no turno da noite. Requisitos para provimento:</text:p>
      <text:p text:style-name="P2888">Instrução: Ensino Superior em Medicina com residência médica na área de Psiquiatria e registro no Conselho Regional de Medicina</text:p>
      <text:p text:style-name="P2889">Idade Mínima: 21 anos</text:p>
      <text:p text:style-name="P2890">Provimento: Concurso Público</text:p>
      <text:p text:style-name="P2891"><text:span text:style-name="T2892">ATRIBUIÇÕES:</text:span></text:p>
      <text:p text:style-name="Normal"><text:span text:style-name="T2893">Descrição Sintética:</text:span><text:span text:style-name="T2894"><text:s/>Prestar assistência médica psiquiátrica na rede pública municipal, domicílio, demais espaços comunitários (escolas, associações, entre outros) e, emergencialmente, em casos gerais,</text:span><text:span text:style-name="T2895"><text:s/>e</text:span><text:span text:style-name="T2896">fetuar atendimento integral à saúde mental; elaborar, executar e avaliar programas de saúde mental, saúde individual e coletiva; participar de atividades educativas de promoção e prevenção de saúde mental e saúde pública; e aplicar recursos de medicina t</text:span><text:span text:style-name="T2897">erapêutica e preventiva.<text:s/></text:span></text:p>
      <text:p text:style-name="Normal"><text:span text:style-name="T2898">Descrição analítica:<text:s/></text:span><text:span text:style-name="T2899">Efetuar exames médicos, emitir diagnósticos, prescrever medicamentos e realizar outras formas de tratamento, para diversos tipos de sofrimento mental, aplicando recursos da medicina preventiva e terapêutica; A</text:span><text:span text:style-name="T2900">nalisar e interpretar resultados de exames diversos, comparando-os com os padrões normais, para confirmar e/ou informar os diagnósticos; Manter registros dos pacientes examinados, anotando a conclusão diagnosticada, tratamento prescrito e evolução da doenç</text:span><text:span text:style-name="T2901">a; Efetuar atendimento integral à saúde<text:s/></text:span><text:soft-page-break/><text:span text:style-name="T2902">mental: 1. Realizar anamnese; 2. Efetuar exame físico; 3. Efetuar exame psiquiátrico; 4. Determinar o diagnóstico ou hipótese diagnostica; 5. Solicitar exames laboratoriais e outros quando julgar necessário; 6. Minis</text:span><text:span text:style-name="T2903">trar o tratamento (medicamento, dosagem, uso e duração); Efetuar triagem e encaminhar pacientes para atendimento especializado, quando for o caso; realizar psicoterapia individual e em grupo; atender aos familiares dos pacientes informando-os sobre o doent</text:span><text:span text:style-name="T2904">e; Fornecer laudos médicos e psiquiátricos ao Poder Judiciário ou outros, que se fizerem necessários; Participar do planejamento, execução e avaliação de programas educativos de prevenção dos problemas de saúde mental, saúde Pública e de atendimento médico</text:span><text:span text:style-name="T2905"><text:s/>psiquiátrico; Participar de atividades educativas de prevenção e promoção da saúde mental, através de campanhas, palestras, reuniões, elaboração de documentos, folhetos educativos, publicação de artigos, entre outras formas; Prestar atendimento em urgênci</text:span><text:span text:style-name="T2906">as psiquiátricas, realizando o encaminhamento necessário; Participar de todas as reuniões para as quais seja convocado, relacionadas com sua função; Manter registros dos exames realizados para fins de diagnóstico, discussão e relatórios; participar de prog</text:span><text:span text:style-name="T2907">ramas voltados para a saúde pública; orientar a equipe multiprofissional nos cuidados relativos à sua área de competência, zelar pela manutenção e ordem dos materiais, equipamentos e local de trabalho;<text:s/></text:span><text:span text:style-name="T2908">comunicar ao seu superior imediato, qualquer irregular</text:span><text:span text:style-name="T2909">idade;</text:span><text:span text:style-name="T2910"><text:s/>participar de projetos de treinamento e programas educativos; cumprir e fazer cumprir as normas; propor normas e rotinas relativas a sua área de competência;<text:s/></text:span><text:span text:style-name="T2911">classificar e codificar doenças, operações e causa de morte, de acordo com o sistema adotad</text:span><text:span text:style-name="T2912">o;</text:span><text:span text:style-name="T2913"><text:s text:c="2"/></text:span><text:span text:style-name="T2914">verificar e atestar óbito.<text:s/></text:span><text:span text:style-name="T2915">manter atualizados os registros das ações de sua competência;<text:s/></text:span><text:span text:style-name="T2916">fazer pedidos de material e equipamentos necessários a sua área de competência; participar de juntas médicas;<text:s/></text:span><text:span text:style-name="T2917">fazer parte de comissões provisórias e permanentes in</text:span><text:span text:style-name="T2918">staladas no setor de saúde; Desenvolver atividades administrativas (documentos, registros, encaminhamentos, outros) relativas ao exercício do cargo, utilizando-se dos meios mecânicos e/ou informatizados disponíveis para esse fim; - Utilizar os equipamentos</text:span><text:span text:style-name="T2919"><text:s/>de proteção individual, pertinentes ao exercício de suas atribuições; Executar demais atribuições pertinentes à profissão, correlatas a sua área de competência,<text:s/></text:span><text:span text:style-name="T2920">inclusive as editadas no respectivo regulamento da profissão,</text:span><text:span text:style-name="T2921"><text:s/>atuar de acordo com as normas pr</text:span><text:span text:style-name="T2922">econizadas e outras atividades afin</text:span><text:span text:style-name="T2923">s.<text:s/></text:span></text:p>
      <text:p text:style-name="P2924"/>
      <text:p text:style-name="P2925"/>
      <text:p text:style-name="P2926"><text:span text:style-name="T2927">CATEGORIA FUNCIONAL: CIRURGIÃO DENTISTA (40 HORAS)</text:span></text:p>
      <text:p text:style-name="P2928">PADRÃO DE VENCIMENTOS: 21</text:p>
      <text:p text:style-name="P2929">Condições de Trabalho:</text:p>
      <text:p text:style-name="P2930">Geral: 40 horas semanais;</text:p>
      <text:p text:style-name="P2931">Outras: o exercício do cargo poderá exigir a prestação de serviços externos à noite, sábados, domingos e feriados.</text:p>
      <text:p text:style-name="P2932">Requisitos para Provimento:</text:p>
      <text:p text:style-name="P2933">Instrução: Ensino Superior em Odontologia e Registro no Conselho Regional de Odontologia;</text:p>
      <text:p text:style-name="P2934">Habilitação Profissional: habilitação legal para o exercício da profissão de cirurgião dentista com o cadastro no respectivo órgão de classe;</text:p>
      <text:p text:style-name="P2935">Idade: mínima de 21 anos</text:p>
      <text:p text:style-name="P2936">Provimento: Concurso Público<text:s/></text:p>
      <text:p text:style-name="P2937">ATRIBUIÇÕES:</text:p>
      <text:p text:style-name="Normal"><text:span text:style-name="T2938">Descrição Sintética:</text:span><text:span text:style-name="T2939"><text:s/>Prestar assistência odontológica na rede pública municipal, domicílio, demais espaços comunitários (escolas, associações, entre outros) e</text:span><text:span text:style-name="T2940">, emergencialmente, em casos gerais, bem como planejar, realizar e avaliar programas de saúde pública.<text:s/></text:span></text:p>
      <text:p text:style-name="Normal"><text:span text:style-name="T2941">Descrição Analítica:<text:s/></text:span><text:span text:style-name="T2942">Examinar, diagnosticar e tratar afecção da boca, dentes e região maxilofacial, utilizando processos clínicos ou cirúrgicos; Fazer d</text:span><text:span text:style-name="T2943">iagnósticos dos casos individuais, determinando o respectivo tratamento; Realizar os procedimentos clínicos definidos na Norma Operacional Básica do Sistema Único de Saúde (NOB/SUS 01/96) e na Norma Operacional da Assistência à Saúde (NOAS); Realizar o tra</text:span><text:span text:style-name="T2944">tamento integral, no âmbito da atenção básica para a população adstrita; encaminhar e orientar os usuários que apresentam problemas complexos a outros níveis de assistência, assegurando seu acompanhamento; realizar atendimentos<text:s/></text:span><text:soft-page-break/><text:span text:style-name="T2945">de primeiros cuidados nas ur</text:span><text:span text:style-name="T2946">gências; Realizar pequenas cirurgias ambulatoriais; Prescrever ou administrar medicamentos, determinando via oral ou parenteral, para tratar ou prevenir afecções dos dentes e da boca; Executar trabalhos de cirurgia bucofacial nos dentes inclusos e seminclu</text:span><text:span text:style-name="T2947">sos; Examinar a boca e os dentes de alunos e pacientes em unidades mantidas pelo município; Executar operações de profilaxia dentária; Fazer extrações de dentes; Tratar de condições patológicas da boca e face; Emitir laudos, pareceres e atestados sobre ass</text:span><text:span text:style-name="T2948">untos de sua competência; Executar as ações de assistência integral, aliado a atuação clínica à saúde coletiva, assistindo as famílias, indivíduos ou grupo específico, de acordo com planejamento local; Coordenar ações coletivas voltadas para promoção e pre</text:span><text:span text:style-name="T2949">venção em saúde bucal; Programar e supervisionar o fornecimento de insumos para as ações coletivas; Capacitar as equipes de saúde da família no que se refere às ações educativas e preventivas em saúde bucal; Manter registros dos pacientes examinados e trat</text:span><text:span text:style-name="T2950">ados e relatórios dos serviços executados; Efetuar levantamentos que identifiquem indicadores odontológicos de saúde pública; Participar do planejamento, execução e avaliação de programas educativos de prevenção dos problemas de saúde bucal e programas de<text:s/></text:span><text:span text:style-name="T2951">atendimento odontológico; Realizar levantamento epidemiológico para traçar o perfil de saúde bucal da população adstrita; Difundir os preceitos de saúde pública odontológica, através de aulas, palestras, impressos, escritos, etc.; Responsabilizar-se por eq</text:span><text:span text:style-name="T2952">uipes auxiliares necessárias à execução das atividades próprias do cargo; Orientar a equipe multiprofissional nos cuidados relativos à sua área de competência, Zelar pela manutenção e ordem dos materiais, equipamentos e local de trabalho; Comunicar ao seu<text:s/></text:span><text:span text:style-name="T2953">superior imediato, qualquer irregularidade; Participar de projetos de treinamento e programas educativos; cumprir e fazer cumprir as normas; Propor normas e rotinas relativas a sua área de competência; desenvolver atividades administrativas (documentos, re</text:span><text:span text:style-name="T2954">gistros, encaminhamentos, outros) relativas ao exercício do cargo, utilizando-se dos meios mecânicos e/ou informatizados disponíveis para esse fim; Utilizar os equipamentos de proteção individual, pertinentes ao exercício de suas atribuições; Executar dema</text:span><text:span text:style-name="T2955">is atribuições pertinentes à profissão, correlatas a sua área de competência, inclusive as editadas no respectivo regulamento da profissão, atuar de acordo com as normas preconizadas; e atividades afins.</text:span></text:p>
      <text:p text:style-name="P2956"/>
      <text:p text:style-name="P2957"/>
      <text:p text:style-name="P2958"/>
      <text:p text:style-name="P2959"><text:span text:style-name="T2960">CATEGORIA FUNCIONAL: MÉDICO (20 horas semanais)</text:span></text:p>
      <text:p text:style-name="P2961">PADRÃO DE VENCIMENTO: 21 A</text:p>
      <text:p text:style-name="P2962">Condições de Trabalho:</text:p>
      <text:p text:style-name="P2963">Geral: 20 horas semanais;</text:p>
      <text:p text:style-name="P2964">Outras: o exercício do cargo poderá exigir a prestação de serviços à noite, sábados, domingos e feriados. Requisitos para Provimento:</text:p>
      <text:p text:style-name="P2965">Instrução: nível superior;</text:p>
      <text:p text:style-name="P2966">Habilitação Profissional: habilitação legal para o exercício da profissão de médico;</text:p>
      <text:p text:style-name="P2967">Idade mínima: 21 anos<text:s/></text:p>
      <text:p text:style-name="P2968">Provimento: Concurso Público</text:p>
      <text:p text:style-name="P2969">ATRIBUIÇÔES</text:p>
      <text:p text:style-name="Normal"><text:span text:style-name="T2970">Descrição sintética:</text:span><text:span text:style-name="T2971"><text:s/>Prestar assistência odontológica na rede pública municipal, domicílio, demais espaços comunitários (escola</text:span><text:span text:style-name="T2972">s, associações, entre outros) e, emergencialmente, em casos gerais, bem como planejar, realizar e avaliar programas de saúde pública.<text:s/></text:span></text:p>
      <text:p text:style-name="P2973"><text:span text:style-name="T2974">Descrição Analítica:<text:s/></text:span><text:span text:style-name="T2975">Executar assistência integral em todas as fases do ciclo de vida: criança, adolescente, adulto e ido</text:span><text:span text:style-name="T2976">so; realizar consultas médicas na rede pública municipal e domicílio, atendendo à demanda preestabelecida da rede pública; Solicitar exames laboratoriais/imagem quando considerar necessário; Avaliar as condições de saúde, analisar e interpretar resultados<text:s/></text:span><text:span text:style-name="T2977">de exames diversos, comparando-os com padrões normais, a fim de confirmar e/ou informar diagnósticos; Efetuar exames médicos, emitir diagnóstico, prescrever medicamentos, tratamento, dietas especiais e realizar outras formas de tratamento para diversos tip</text:span><text:span text:style-name="T2978">os de doenças, perturbações e lesões do organismo humano, aplicando os métodos da medicina preventiva e<text:s/></text:span><text:soft-page-break/><text:span text:style-name="T2979">terapêutica. <text:s/>Analisar e interpretar resultados de exames diversos, comparando-os com padrões normais, a fim de confirmar e/ou informar os diagnósticos;</text:span><text:span text:style-name="T2980"><text:s/>Atender consultas médicas em ambulatórios ou outros estabelecimentos ou órgãos de saúde municipais; Fazer inspeção médica para fins de ingresso; Realizar pequenos procedimentos cirúrgicos ambulatoriais; realizar visitas domiciliares; realizar atividades e</text:span><text:span text:style-name="T2981">ducacionais na promoção e prevenção da saúde em grupo nos espaços da rede pública municipal, demais espaços comunitários (escolas, associações entre outros); realizar as atividades clínicas correspondentes às áreas prioritárias na intervenção na atenção Bá</text:span><text:span text:style-name="T2982">sica, definidas na Norma Operacional da Assistência à Saúde (NOAS); aliar a atuação clínica à prática da saúde coletiva; fomentar a criação de grupos de patologias específicas, como de hipertensos, de diabéticos, de saúde mental, etc.; realizar o pronto at</text:span><text:span text:style-name="T2983">endimento médico nas urgências e emergência</text:span><text:span text:style-name="T2984">s;</text:span><text:span text:style-name="T2985"><text:s/></text:span><text:span text:style-name="T2986">encam</text:span><text:span text:style-name="T2987">inhar, quando necessário, usuários aos serviços de maior complexidade, respeitando fluxos locais, mantendo sob sua responsabilidade o acompanhamento do plano terapêutico prescrito, garantindo a continuidad</text:span><text:span text:style-name="T2988">e do tratamento no sistema único de saúde; Indicar a necessidade de internação hospitalar ou domiciliar; Realizar estratificação de risco e elaborar plano de cuidados para as pessoas que possuem condições crônicas no município, junto aos demais membros da<text:s/></text:span><text:span text:style-name="T2989">equipe; Planejar, gerenciar e avaliar as ações desenvolvidas em conjunto com os outros membros da equipe; Participar de campanhas, palestras, reuniões, elaboração de documentos, folhetos educativos, publicação de artigos, entre outras formas; Prestar atend</text:span><text:span text:style-name="T2990">imento em urgências e emergência realizando o encaminhamento necessário; Participar de todas as reuniões para as quais seja convocado, relacionadas com sua função; Manter registros dos exames realizados para fins de diagnóstico, discussão e relatórios; par</text:span><text:span text:style-name="T2991">ticipar de programas voltados para a saúde pública; orientar a equipe multiprofissional nos cuidados relativos à sua área de competência, zelar pela manutenção e ordem dos materiais, equipamentos e local de trabalho; comunicar ao seu superior imediato, qua</text:span><text:span text:style-name="T2992">lquer irregularidade; participar de projetos de treinamento e programas educativos; cumprir e fazer cumprir as normas; propor normas e rotinas relativas a sua área de competência; verificar e atestar óbito, classificar e codificar doenças, operações e caus</text:span><text:span text:style-name="T2993">a de morte, de acordo com o sistema adotado; manter atualizados os registros das ações de sua competência; fazer pedidos de material e equipamentos necessários a sua área de competência; participar de juntas médicas; fazer parte de comissões provisórias e<text:s/></text:span><text:span text:style-name="T2994">permanentes; Desenvolver atividades administrativas (documentos, registros, encaminhamentos, outros) relativas ao exercício do cargo, utilizando-se dos meios mecânicos e/ou informatizados disponíveis para esse fim; Utilizar os equipamentos de proteção indi</text:span><text:span text:style-name="T2995">vidual, pertinentes ao exercício de suas atribuições; Executar demais atribuições pertinentes à profissão, correlatas a sua área de competência, inclusive as editadas no respectivo regulamento da profissão, atuar de acordo com as normas preconizadas</text:span></text:p>
      <text:p text:style-name="P2996"/>
      <text:p text:style-name="P2997"/>
      <text:p text:style-name="P2998"/>
      <text:p text:style-name="P2999"><text:span text:style-name="T3000">CAT</text:span><text:span text:style-name="T3001">EGORIA FUNCIONAL:<text:s/></text:span><text:span text:style-name="T3002">MÉDICO</text:span><text:span text:style-name="T3003"><text:s/></text:span><text:span text:style-name="T3004">PEDIATRA</text:span></text:p>
      <text:p text:style-name="P3005">PADRÃO DE VENCIMENTOS: 22<text:s/></text:p>
      <text:p text:style-name="P3006">Condições de Trabalho:</text:p>
      <text:p text:style-name="P3007">Carga Horária: 16 horas semanais</text:p>
      <text:p text:style-name="P3008">Outros: Sujeito a regime de plantão e trabalho em sábados, domingos e feriados e no turno da noite. Requisitos para provimento:</text:p>
      <text:p text:style-name="P3009">Instrução:<text:s/>Ensino Superior em Medicina com residência médica na área de Pediatria e registro no Conselho Regional de Medicina</text:p>
      <text:p text:style-name="P3010">Idade Mínima: 18 anos</text:p>
      <text:p text:style-name="P3011">Provimento: Concurso Público<text:s/></text:p>
      <text:p text:style-name="P3012"><text:span text:style-name="T3013">ATRIBUIÇÕES:</text:span></text:p>
      <text:p text:style-name="Normal"><text:span text:style-name="T3014">Descrição Sintética</text:span><text:span text:style-name="T3015">: Prestar assistência médica em Pediatria na rede pública</text:span><text:span text:style-name="T3016"><text:s/>municipal, domicílio, demais espaços comunitários (escolas, associações, entre outros) e, emergencialmente, em casos gerais.</text:span></text:p>
      <text:p text:style-name="Normal"><text:span text:style-name="T3017">Descrição Analítica</text:span><text:span text:style-name="T3018">:</text:span><text:span text:style-name="T3019"><text:s/>Prestar assistência integral à saúde da criança, na área de Pediatria; Realizar consultas<text:s/></text:span><text:soft-page-break/><text:span text:style-name="T3020">médicas na especial</text:span><text:span text:style-name="T3021">idade, atendendo à demanda pré estabelecida da rede pública; Fazer acompanhamento em Puericultura; Avaliar o estágio de crescimento e desenvolvimento dos pacientes; Avaliar as condições de saúde, analisar e interpretar resultados de exames diversos, compar</text:span><text:span text:style-name="T3022">ando-os com padrões normais, a fim de confirmar e/ou informar diagnósticos; Efetuar exames médicos, emitir diagnóstico, prescrever medicações, tratamento e dietas especiais; realizar outras formas de tratamento para diversos tipos de enfermidades, aplicand</text:span><text:span text:style-name="T3023">o recursos da medicina preventiva e terapêutica; Realizar encaminhamento para tratamento especializado quando necessário; Participar de atividades educacionais na promoção e prevenção da saúde pública; Orientar a equipe multiprofissional nos cuidados relat</text:span><text:span text:style-name="T3024">ivos à sua área de competência, zelar pela manutenção e ordem dos materiais, equipamentos e local de trabalho; comunicar ao seu superior imediato, qualquer irregularidade</text:span><text:span text:style-name="T3025">;</text:span><text:span text:style-name="T3026"><text:s/>participar de projetos de treinamento e programas educativos; cumprir e fazer cumpri</text:span><text:span text:style-name="T3027">r as normas; propor normas e rotinas relativas a sua área de competência; classificar e codificar doenças, operações e causa de morte, de acordo com o sistema adotado; verificar e atestar óbito; manter atualizados os registros das ações de sua competência;</text:span><text:span text:style-name="T3028"><text:s/>fazer pedidos de material e equipamentos necessários a sua área de competência; fazer parte de comissões provisórias e permanentes; atender crianças desde o nascimento até a adolescência, prestando assistência médica integral; executar outras tarefas corr</text:span><text:span text:style-name="T3029">elatas a sua área de competência; inclusive as editadas no respectivo regulamento da profissão, atuar de acordo com as normas preconizadas, e outras atividades afins.<text:s/></text:span></text:p>
      <text:p text:style-name="P3030"/>
      <text:p text:style-name="P3031"/>
      <text:p text:style-name="P3032"><text:span text:style-name="T3033">CATEGORIA FUNCIONAL: MÉDICO PSIQUIATRA</text:span></text:p>
      <text:p text:style-name="P3034">PADRÃO DE VENCIMENTOS: 22<text:s/></text:p>
      <text:p text:style-name="P3035">Condições de Trabalho:</text:p>
      <text:p text:style-name="P3036">Carga Horária: 16 horas semanais</text:p>
      <text:p text:style-name="P3037">Outros: Sujeito a regime de plantão e trabalho em sábados, domingos e feriados e no turno da noite. Requisitos para provimento:</text:p>
      <text:p text:style-name="P3038">Instrução: Ensino Superior em Medicina com residência médica na área de Psiquiatria e registro no Conselho Regional de Medicina</text:p>
      <text:p text:style-name="P3039">Idade Mínima: 21 anos</text:p>
      <text:p text:style-name="P3040">Provimento: Concurso Público<text:s/></text:p>
      <text:p text:style-name="P3041"><text:span text:style-name="T3042">ATRIBUIÇÕES:</text:span></text:p>
      <text:p text:style-name="Normal"><text:span text:style-name="T3043">Descrição Sintética:</text:span><text:span text:style-name="T3044"><text:s/>Prestar assistência médica psiquiátrica na rede pública municipal, domicílio, demais espaços comunitários (escolas, associações, entre</text:span><text:span text:style-name="T3045"><text:s/>outros) e, emergencialmente, em casos gerais, e</text:span><text:span text:style-name="T3046">fetuar atendimento integral à saúde mental; elaborar, executar e avaliar programas de saúde mental, saúde individual e coletiva; participar de atividades educativas de promoção e prevenção de saúde mental e s</text:span><text:span text:style-name="T3047">aúde pública; e aplicar recursos de medicina terapêutica e preventiva.<text:s/></text:span></text:p>
      <text:p text:style-name="Normal"><text:span text:style-name="T3048">Descrição detalhada:<text:s/></text:span><text:span text:style-name="T3049">Efetuar exames médicos, emitir diagnósticos, prescrever medicamentos e realizar outras formas de tratamento, para diversos tipos de sofrimento mental, aplicando re</text:span><text:span text:style-name="T3050">cursos da medicina preventiva e terapêutica; Analisar e interpretar resultados de exames diversos, comparando-os com os padrões normais, para confirmar e/ou informar os diagnósticos; Manter registros dos pacientes examinados, anotando a conclusão diagnosti</text:span><text:span text:style-name="T3051">cada, tratamento prescrito e evolução da doença; Efetuar atendimento integral à saúde mental: 1. Realizar anamnese; 2. Efetuar exame físico; 3. Efetuar exame psiquiátrico; 4. Determinar o diagnóstico ou hipótese diagnostica; 5. Solicitar exames laboratoria</text:span><text:span text:style-name="T3052">is e outros quando julgar necessário; 6. Ministrar o tratamento (medicamento, dosagem, uso e duração); Efetuar triagem e encaminhar pacientes para atendimento especializado, quando for o caso; realizar psicoterapia individual e em grupo; atender aos famili</text:span><text:span text:style-name="T3053">ares dos pacientes informando-os sobre o doente; Fornecer laudos médicos e psiquiátricos ao Poder Judiciário ou outros, que se fizerem necessários; Participar do planejamento, execução e avaliação de programas educativos de prevenção dos problemas de saúde</text:span><text:span text:style-name="T3054"><text:s/>mental, saúde Pública e de atendimento médico psiquiátrico; Participar de atividades educativas de prevenção e promoção da saúde mental, através de campanhas, palestras, reuniões, elaboração de documentos, folhetos educativos, publicação de artigos, entre</text:span><text:span text:style-name="T3055"><text:s/></text:span><text:soft-page-break/><text:span text:style-name="T3056">outras formas; Prestar atendimento em urgências psiquiátricas, realizando o encaminhamento necessário; Participar de todas as reuniões para as quais seja convocado, relacionadas com sua função; Manter registros dos exames realizados para fins de diagnósti</text:span><text:span text:style-name="T3057">co, discussão e relatórios; participar de programas voltados para a saúde pública; orientar a equipe multiprofissional nos cuidados relativos à sua área de competência, zelar pela manutenção e ordem dos materiais, equipamentos e local de trabalho;<text:s/></text:span><text:span text:style-name="T3058">comunica</text:span><text:span text:style-name="T3059">r ao seu superior imediato, qualquer irregularidade;</text:span><text:span text:style-name="T3060"><text:s/>participar de projetos de treinamento e programas educativos; cumprir e fazer cumprir as normas; propor normas e rotinas relativas a sua área de competência;<text:s/></text:span><text:span text:style-name="T3061">classificar e codificar doenças, operações e<text:s/></text:span><text:span text:style-name="T3062">causa de morte, de acordo com o sistema adotado;</text:span><text:span text:style-name="T3063"><text:s text:c="2"/></text:span><text:span text:style-name="T3064">verificar e atestar óbito.<text:s/></text:span><text:span text:style-name="T3065">manter atualizados os registros das ações de sua competência;<text:s/></text:span><text:span text:style-name="T3066">fazer pedidos de material e equipamentos necessários a sua área de competência; participar de juntas médicas;<text:s/></text:span><text:span text:style-name="T3067">fazer p</text:span><text:span text:style-name="T3068">arte de comissões provisórias e permanentes instaladas no setor de saúde; Desenvolver atividades administrativas (documentos, registros, encaminhamentos, outros) relativas ao exercício do cargo, utilizando-se dos meios mecânicos e/ou informatizados disponí</text:span><text:span text:style-name="T3069">veis para esse fim; - Utilizar os equipamentos de proteção individual, pertinentes ao exercício de suas atribuições; Executar demais atribuições pertinentes à profissão, correlatas a sua área de competência,<text:s/></text:span><text:span text:style-name="T3070">inclusive as editadas no respectivo regulamento<text:s/></text:span><text:span text:style-name="T3071">da profissão,</text:span><text:span text:style-name="T3072"><text:s/>atuar de acordo com as normas preconizadas e outras atividades afin</text:span><text:span text:style-name="T3073">s.<text:s/></text:span></text:p>
      <text:p text:style-name="P3074"/>
      <text:p text:style-name="P3075"/>
      <text:p text:style-name="P3076"><text:span text:style-name="T3077">CATEGORIA FUNCIONAL: MÉDICO GINECOLOGISTA E OBSTETRA</text:span></text:p>
      <text:p text:style-name="P3078">PADRÃO DE VENCIMENTOS: 22</text:p>
      <text:p text:style-name="P3079">Condições de Trabalho:</text:p>
      <text:p text:style-name="P3080">Carga Horária: 16 horas semanais</text:p>
      <text:p text:style-name="P3081">Outros: Sujeito a regime de plantão e trabalho em sábados, domingos e feriados e no turno da noite. Requisitos para provimento:</text:p>
      <text:p text:style-name="P3082">Instrução: Ensino Superior em Medicina e registro no Conselho Regional de Medicina; Residência Médica em Ginecologia e Obstetrícia reconhecida pela CNRM ou Título<text:s/>de Especialista em Ginecologia e Obstetrícia fornecido pela Federação Brasileira das Sociedades de Ginecologia e Obstetrícia.</text:p>
      <text:p text:style-name="P3083">Idade Mínima: 21 anos</text:p>
      <text:p text:style-name="P3084">Provimento: Concurso Público<text:s/></text:p>
      <text:p text:style-name="P3085"><text:span text:style-name="T3086">ATRIBUIÇÕES:</text:span></text:p>
      <text:p text:style-name="Normal"><text:span text:style-name="T3087">Descrição Sintética:</text:span><text:span text:style-name="T3088"><text:s/></text:span><text:span text:style-name="T3089">Prestar assistência médica integral à saúde</text:span><text:span text:style-name="T3090"><text:s/>da mulher, na área de ginecologia e obstetrícia, na rede pública municipal, domicílio, demais espaços comunitários (escolas, associações, entre outros) e, emergencialmente, em casos gerais.</text:span></text:p>
      <text:p text:style-name="Normal"><text:span text:style-name="T3091">Descrição detalhada:</text:span><text:span text:style-name="T3092"><text:s/>Prestar assistência médica integral à saúde<text:s/></text:span><text:span text:style-name="T3093">da mulher, na área de ginecologia e obstetrícia a pacientes que procuram as unidades de saúde; Realizar anamnese (Histórico Clínico); Efetuar exame físico; Efetuar exame ginecológico e/ou obstétrico; Determinar o diagnóstico ou hipótese diagnóstica; Solici</text:span><text:span text:style-name="T3094">tar exames de laboratório, de imagem e outros quando julgar necessário; Prescrever medicação, quando necessário; Orientar mulheres e/ou gestantes quanto ao planejamento familiar, uso de métodos contraceptivos, controle de pré-natal, parto hospitalar, aleit</text:span><text:span text:style-name="T3095">amento materno entre outros aspectos; Realizar acompanhamento pré-natal da gestante, com encaminhamento quando se fizer necessário; Coletar material para exames de preventivo de CA de mama e colo uterino, quando julgar necessário; estabelecer o plano médic</text:span><text:span text:style-name="T3096">o terapêutico profilático prescrevendo medicação, tratamento e dietas especiais; Participar de atividades educacionais na promoção e prevenção da saúde pública; orientar a equipe multiprofissional nos cuidados relativos à sua área de competência, zelar pel</text:span><text:span text:style-name="T3097">a manutenção e ordem dos materiais, equipamentos e local de trabalho; comunicar ao seu superior imediato, qualquer irregularidade; participar de projetos de treinamento e programas educativos; cumprir e fazer cumprir as normas; propor normas e rotinas rela</text:span><text:span text:style-name="T3098">tivas a sua área de competência; classificar e codificar doenças, operações e causa de morte, de acordo com o sistema adotado; verificar e atestar óbito; manter atualizados os registros das ações de sua competência; fazer pedidos de material e equipamentos</text:span><text:span text:style-name="T3099"><text:s/>necessários a sua área de competência; fazer parte de comissões provisórias e permanentes instaladas no setor<text:s/></text:span><text:soft-page-break/><text:span text:style-name="T3100">de saúde; Desenvolver atividades administrativas (documentos, registros, encaminhamentos, outros) relativas ao exercício do cargo, utilizando-se<text:s/></text:span><text:span text:style-name="T3101">dos meios mecânicos e/ou informatizados disponíveis para esse fim; Utilizar os equipamentos de proteção individual, pertinentes ao exercício de suas atribuições; Executar demais atribuições pertinentes à profissão, correlatas a sua área de competência, inc</text:span><text:span text:style-name="T3102">lusive as editadas no respectivo regulamento da profissão, atuar de acordo com as normas preconizadas,e outras atividades afins.</text:span></text:p>
      <text:p text:style-name="P3103"/>
      <text:p text:style-name="P3104"/>
      <text:p text:style-name="P3105"><text:span text:style-name="T3106">CATEGORIA FUNCIONAL: MÉDICO (40 horas semanais)</text:span></text:p>
      <text:p text:style-name="P3107">PADRÃO DE VENCIMENTO: 24</text:p>
      <text:p text:style-name="P3108">Condições de Trabalho:</text:p>
      <text:p text:style-name="P3109">Geral: 40 horas semanais;</text:p>
      <text:p text:style-name="P3110">Outras: o exercício do cargo poderá exigir a prestação de serviços à noite, sábados, domingos e feriados. Requisitos para Provimento:</text:p>
      <text:p text:style-name="P3111">Instrução: Ensino superior Completo;</text:p>
      <text:p text:style-name="P3112">Habilitação Profissional: habilitação legal para o exercício da profissão de médico;</text:p>
      <text:p text:style-name="P3113">Idade: mínima: 21 anos<text:s/></text:p>
      <text:p text:style-name="P3114">Provimento: Concurso Público</text:p>
      <text:p text:style-name="P3115">ATRIBUIÇÕES</text:p>
      <text:p text:style-name="Normal"><text:span text:style-name="T3116">Descrição sintética:<text:s/></text:span><text:span text:style-name="T3117">Prestar assistência médica na rede pública municipal, domicílio, demais espaços comunitários (escolas, associações, entre outros) e, emergencialmente, em casos gerais.</text:span></text:p>
      <text:p text:style-name="Normal"><text:span text:style-name="T3118">Descr</text:span><text:span text:style-name="T3119">ição Analítica</text:span><text:span text:style-name="T3120">:<text:s/></text:span><text:span text:style-name="T3121">Executar assistência integral em todas as fases do ciclo de vida: criança, adolescente, adulto e idoso; realizar consultas médicas na rede pública municipal e domicílio, atendendo à demanda preestabelecida da rede pública; Solicitar exames<text:s/></text:span><text:span text:style-name="T3122">laboratoriais/imagem quando considerar necessário; Avaliar as condições de saúde, analisar e interpretar resultados de exames diversos, comparando-os com padrões normais, a fim de confirmar e/ou informar diagnósticos; Efetuar exames médicos, emitir diagnós</text:span><text:span text:style-name="T3123">tico, prescrever medicamentos, tratamento, dietas especiais e realizar outras formas de tratamento para diversos tipos de doenças, perturbações e lesões do organismo humano, aplicando os métodos da medicina preventiva e terapêutica. <text:s/>Analisar e interpretar</text:span><text:span text:style-name="T3124"><text:s/>resultados de exames diversos, comparando-os com padrões normais, a fim de confirmar e/ou informar os diagnósticos; Atender consultas médicas em ambulatórios ou outros estabelecimentos ou órgãos de saúde municipais; Fazer inspeção médica para fins de ingr</text:span><text:span text:style-name="T3125">esso; Realizar pequenos procedimentos cirúrgicos ambulatoriais; realizar visitas domiciliares; realizar atividades educacionais na promoção e prevenção da saúde em grupo nos espaços da rede pública municipal, demais espaços comunitários (escolas, associaçõ</text:span><text:span text:style-name="T3126">es entre outros); realizar as atividades clínicas correspondentes às áreas prioritárias na intervenção na atenção Básica, definidas na Norma Operacional da Assistência à Saúde (NOAS); aliar a atuação clínica à prática da saúde coletiva; fomentar a criação<text:s/></text:span><text:span text:style-name="T3127">de grupos de patologias específicas, como de hipertensos, de diabéticos, de saúde mental, etc.; realizar o pronto atendimento médico nas urgências e emergências</text:span><text:span text:style-name="T3128">;</text:span><text:span text:style-name="T3129"><text:s/></text:span><text:span text:style-name="T3130">encaminhar, quando necessário, usuários aos serviços de maior complexidade, respeitando fluxos</text:span><text:span text:style-name="T3131"><text:s/>locais, mantendo sob sua responsabilidade o acompanhamento do plano terapêutico prescrito, garantindo a continuidade do tratamento no sistema único de saúde; Indicar a necessidade de internação hospitalar ou domiciliar; Realizar estratificação de risco e<text:s/></text:span><text:span text:style-name="T3132">elaborar plano de cuidados para as pessoas que possuem condições crônicas no município, junto aos demais membros da equipe; Planejar, gerenciar e avaliar as ações desenvolvidas em conjunto com os outros membros da equipe; Participar de campanhas, palestras</text:span><text:span text:style-name="T3133">, reuniões, elaboração de documentos, folhetos educativos, publicação de artigos, entre outras formas; Prestar atendimento em urgências e emergência realizando o encaminhamento necessário; Participar de todas as reuniões para as quais seja convocado, relac</text:span><text:span text:style-name="T3134">ionadas com sua função; Manter registros dos exames realizados para fins de diagnóstico, discussão e relatórios; participar de programas voltados para a saúde pública; orientar a equipe multiprofissional nos cuidados relativos à sua área de competência, ze</text:span><text:span text:style-name="T3135">lar pela manutenção e ordem dos materiais, equipamentos e local de trabalho; comunicar ao seu superior imediato, qualquer irregularidade;<text:s/></text:span><text:soft-page-break/><text:span text:style-name="T3136">participar de projetos de treinamento e programas educativos; cumprir e fazer cumprir as normas; propor normas e rotin</text:span><text:span text:style-name="T3137">as relativas a sua área de competência; verificar e atestar óbito, classificar e codificar doenças, operações e causa de morte, de acordo com o sistema adotado; manter atualizados os registros das ações de sua competência; fazer pedidos de material e equip</text:span><text:span text:style-name="T3138">amentos necessários a sua área de competência; participar de juntas médicas; fazer parte de comissões provisórias e permanentes; Desenvolver atividades administrativas (documentos, registros, encaminhamentos, outros) relativas ao exercício do cargo, utiliz</text:span><text:span text:style-name="T3139">ando-se dos meios mecânicos e/ou informatizados disponíveis para esse fim; Utilizar os equipamentos de proteção individual, pertinentes ao exercício de suas atribuições; Executar demais atribuições pertinentes à profissão, correlatas a sua área de competên</text:span><text:span text:style-name="T3140">cia, inclusive as editadas no respectivo regulamento da profissão, atuar de acordo com as normas preconizadas, e outras atividades afins.<text:s/></text:span></text:p>
      <text:p text:style-name="P3141"/>
      <text:p text:style-name="P3142"/>
      <text:p text:style-name="P3143"><text:span text:style-name="T3144">CATEGORIA FUNCIONAL: OPERADOR DE MÁQUINAS – CLT (cargo em extinção)</text:span></text:p>
      <text:p text:style-name="P3145">PADRÃO DE VENCIMENTO: 10<text:s/></text:p>
      <text:p text:style-name="P3146">Condições de Trabalho:</text:p>
      <text:p text:style-name="P3147">Geral: 40 horas semanais</text:p>
      <text:p text:style-name="P3148">Outras: horário indeterminado sujeito a trabalhos à noite, sábados, domingos e feriados; sujeito, também, ao uso de uniforme fornecido pelo município.</text:p>
      <text:p text:style-name="P3149">Requisitos para Provimento:<text:s/><text:line-break/><text:s/>Instrução: Ensino Fundamental Incompleto;<text:s/></text:p>
      <text:p text:style-name="P3150"><text:s/>Habilitação Profissional: carteira de habilitação profissional categoria mínima C; experiência comprovada de no mínimo 01 (um) ano, em trabalhos com máquinas e equipamentos rodoviários;<text:s/><text:line-break/><text:s/>Idade mínima: 18 anos<text:s/></text:p>
      <text:p text:style-name="P3151">Provimento: CLT</text:p>
      <text:p text:style-name="P3152">ATRIBUIÇÕES:</text:p>
      <text:p text:style-name="P3153">Descrição Sintética:Operar máquinas rodoviárias, agrícolas e equipamentos rodoviários.</text:p>
      <text:p text:style-name="P3154"><text:span text:style-name="T3155">Descrição Analítica: Executar terraplanagem, nivelamento, abaulamentos, abrir valetas e cortar taludes; Prestar serviços de reboque, realizar serviços agrícolas com tratores; Operar com rol</text:span><text:span text:style-name="T3156">o compressor, dirigir máquinas e equipamentos rodoviários; Proceder ao transporte de aterros; Efetuar ligeiros reparos, quando necessário; Providenciar o abastecimento de água, combustível e lubrificantes nas máquinas sob sua responsabilidade; Zelar pela c</text:span><text:span text:style-name="T3157">onservação e limpeza das máquinas sob sua responsabilidade; Comunicar ao seu superior qualquer anomalia no funcionamento da máquina; Realizar com zelo e perícia os trabalhos que lhe forem confiados; Executar outras tarefas correlatas.</text:span></text:p>
      <text:p text:style-name="P3158"/>
      <text:p text:style-name="P3159"/>
      <text:p text:style-name="P3160"><text:span text:style-name="T3161">CATEGORIA FUNCIONAL</text:span><text:span text:style-name="T3162">: TOPÓGRAFO - CLT <text:s/>(cargo em extinção)</text:span></text:p>
      <text:p text:style-name="P3163">PADRÃO DE VENCIMENTO: 12<text:s/></text:p>
      <text:p text:style-name="P3164">Condições de Trabalho:</text:p>
      <text:p text:style-name="P3165">Geral: 40 horas semanais</text:p>
      <text:p text:style-name="P3166">Outros: sujeito a trabalho interno e externo com possibilidade de convocação em domingos e feriados e em outros dias em turno extra.</text:p>
      <text:p text:style-name="P3167">Requisitos<text:s/>para provimento:</text:p>
      <text:p text:style-name="P3168">Instrução: Ensino Médio Completo</text:p>
      <text:p text:style-name="P3169">Idade <text:s/>mínima: <text:s/>18 anos</text:p>
      <text:p text:style-name="P3170">Provimento: <text:s/>CLT</text:p>
      <text:p text:style-name="P3171">ATRIBUIÇÕES:</text:p>
      <text:p text:style-name="P3172">Descrição Sintética : Realizar levantamentos e executar trabalhos topográficos.</text:p>
      <text:soft-page-break/>
      <text:p text:style-name="P3173"><text:span text:style-name="T3174"> </text:span><text:span text:style-name="T3175">Descrição Analítica: Efetuar o reconhecimento básico da área programad</text:span><text:span text:style-name="T3176">a, analisando as características do terreno. Executar os trabalhos topográficos relativos a balizamento, colocação de estacas, pontos de georreferenciamento, referência de nível e outros. Realizar levantamentos topográficos na área demarcada, utilizando-se</text:span><text:span text:style-name="T3177"><text:s/>de equipamentos próprios. Registrar os dados obtidos nos levantamentos topográficos, anotando e ou transferindo dados de um equipamento para outro. Elaborar cálculos topográficos, plantas, desenhos, esboços, relatórios técnicos, cartas topográficas, aerof</text:span><text:span text:style-name="T3178">otogrametria e georreferenciamento, indicando e anotando pontos e convenções para o desenvolvimento de plantas e projetos. Providenciar o aferimento dos instrumentos utilizados. Manter equipamentos e a unidade de trabalho organizada, zelando pela sua conse</text:span><text:span text:style-name="T3179">rvação e comunicando ao superior eventuais problemas. Participar de programa de treinamento, quando convocado. Executar tarefas pertinentes à área de atuação, utilizando-se de equipamentos e programas de informática. Executar outras tarefas compatíveis com</text:span><text:span text:style-name="T3180"><text:s/>as exigências para o exercício da função.</text:span></text:p>
      <text:p text:style-name="P3181"/>
      <text:p text:style-name="P3182">CATEGORIA FUNCIONAL: MONITOR (cargo em extinção)</text:p>
      <text:p text:style-name="P3183"><text:span text:style-name="T3184"><text:s/></text:span><text:span text:style-name="T3185">PADRÃO DE VENCIMENTO: 7<text:s/></text:span></text:p>
      <text:p text:style-name="P3186"><text:span text:style-name="T3187">Condições de Trabalho:</text:span></text:p>
      <text:p text:style-name="P3188">Condições de Trabalho:</text:p>
      <text:p text:style-name="P3189">a) Geral: 30 horas semanais;</text:p>
      <text:p text:style-name="P3190"><text:span text:style-name="T3191">Outras: o exercício do cargo poderá exigir a prestação de serv</text:span><text:span text:style-name="T3192">iços aos sábados, domingos e feriados; durante o expediente poderá ser exigido o uso de uniforme ou guarda-pó fornecido pelo município.<text:s/></text:span></text:p>
      <text:p text:style-name="P3193">Requisitos para Provimento:</text:p>
      <text:p text:style-name="P3194">Instrução: Ensino Fundamental completo;</text:p>
      <text:p text:style-name="P3195">Idade mínima: 18 anos<text:s/></text:p>
      <text:p text:style-name="P3196">Provimento: Concurso Público</text:p>
      <text:p text:style-name="P3197">ATRIBUIÇÕES:</text:p>
      <text:p text:style-name="P3198">Descrição Sintética: Executar atividades de orientação e recreação infantil.</text:p>
      <text:p text:style-name="P3199"><text:span text:style-name="T3200">Descrição Analítica: Executar atividades diárias de recreação, com crianças e trabalhos educacionais de artes diversas; Acompanhar as crianças em passeios, visitas e</text:span><text:span text:style-name="T3201"><text:s/>festividades sociais; Orientar e auxiliar as crianças no que se refere à higiene pessoal; Servir refeições e auxiliar as crianças menores a se alimentarem; Auxiliar crianças a desenvolverem a coordenação motora; Observar a saúde e o bem-estar das crianças</text:span><text:span text:style-name="T3202">, levando-as, quando necessário, para atendimento médico e ambulatorial; Ministrar medicamentos conforme prescrição médica; Prestar primeiros socorros, cientificando o superior imediato da ocorrência; Orientar os pais quando à higiene infantil, comunicando</text:span><text:span text:style-name="T3203">-lhes os acontecimentos do dia; Levar ao conhecimento do chefe imediato qualquer incidente ou dificuldade ocorridas; Controlar e manter a disciplina das crianças sob sua responsabilidade, confiando-as aos cuidados de seu substituto ou responsáveis, quando<text:s/></text:span><text:span text:style-name="T3204">afastar-se, ou ao final do período de atendimento; Apurar a frequência diária e mensal dos menores, bem como, manter boletins de evolução das crianças; Fornecer dados para estatísticas; Executar outras atividades correlatas.</text:span></text:p>
      <text:p text:style-name="P3205"/>
      <text:p text:style-name="P3206"/>
      <text:p text:style-name="P3207"><text:span text:style-name="T3208">CATEGORIA FUNCIONAL: TELEFONI</text:span><text:span text:style-name="T3209">STA ( cargo em extinção)</text:span></text:p>
      <text:p text:style-name="P3210">PADRÃO DE VENCIMENTO: 7</text:p>
      <text:p text:style-name="P3211">Condições de Trabalho:</text:p>
      <text:p text:style-name="P3212">Geral: 36 horas semanais;</text:p>
      <text:p text:style-name="P3213">Outras: o exercício do cargo poderá exigir a prestação de serviços à noite, sábados, domingos e feriados, sujeito ao atendimento ao público.</text:p>
      <text:p text:style-name="P3214">Requisitos para Provimento:</text:p>
      <text:p text:style-name="P3215">Instrução: Ensino Fundamental Completo;</text:p>
      <text:p text:style-name="P3216">Idade mínima: 18 anos<text:s/></text:p>
      <text:p text:style-name="P3217">Provimento: Concurso Público</text:p>
      <text:soft-page-break/>
      <text:p text:style-name="P3218"> ATRIBUIÇÕES:</text:p>
      <text:p text:style-name="P3219">Descrição Sintética: Operar mesa telefônica, telefax e telex.</text:p>
      <text:p text:style-name="P3220">Descrição Analítica: Operar mesa e aparelhos telefônicos, de telex e telefax;<text:s/>Estabelecer comunicação interna, locais ou interurbanas; Controlar e manipular painéis telefônicos; Efetuar registros de dados de controle de chamadas telefônicas; Prestar informações relacionadas à prefeitura e seus órgãos; Responsabilizar-se pela manutenção e conservação do equipamento utilizado; Recepcionar o público, quando necessário; Executar outras tarefas correlatas.</text:p>
      <text:p text:style-name="P3221"/>
      <text:p text:style-name="P3222"/>
      <text:p text:style-name="P3223"><text:span text:style-name="T3224">CATEGORIA FUNCIONAL: CIRURGIÃO DENTISTA- 20 HORAS (cargo em extinção)</text:span></text:p>
      <text:p text:style-name="P3225">PADRÃO DE VENCIMENTO: 20</text:p>
      <text:p text:style-name="P3226">Condições de Trabalho:</text:p>
      <text:p text:style-name="P3227">Geral: 20 horas semanais;</text:p>
      <text:p text:style-name="P3228">Outras: o exercício do cargo poderá exigir a prestação de serviços externos à noite, sábados, domingos e feriados.</text:p>
      <text:p text:style-name="P3229">Requisitos para Provimento:</text:p>
      <text:p text:style-name="P3230">Instrução: nível superior;</text:p>
      <text:p text:style-name="P3231">Habilitação Profissional: habilitação legal para o exercício da profissão<text:s/>de cirurgião dentista;</text:p>
      <text:p text:style-name="P3232">Idade Mínima: <text:s/>21 anos<text:s/></text:p>
      <text:p text:style-name="P3233">Provimento: Concurso Público</text:p>
      <text:p text:style-name="P3234"> ATRIBUIÇÕES:</text:p>
      <text:p text:style-name="P3235"><text:span text:style-name="T3236">Descrição Sintética:</text:span><text:span text:style-name="T3237"><text:s/>Prestar assistência odontológica na rede pública municipal, domicílio, demais espaços comunitários (escolas, associações, entre outros) e, emerg</text:span><text:span text:style-name="T3238">encialmente, em casos gerais, bem como planejar, realizar e avaliar programas de saúde pública.<text:s/></text:span></text:p>
      <text:p text:style-name="P3239">Descrição Analítica: Examinar, diagnosticar e tratar afecção da boca, dentes e região maxilofacial, utilizando processos clínicos ou cirúrgicos; Fazer diagnósticos dos casos individuais, determinando o respectivo tratamento; Realizar os procedimentos clínicos definidos na Norma Operacional Básica do Sistema Único de Saúde (NOB/SUS 01/96) e na Norma Operacional da Assistência à Saúde (NOAS); Realizar o tratamento<text:s/>integral, no âmbito da atenção básica para a população adstrita; encaminhar e orientar os usuários que apresentam problemas complexos a outros níveis de assistência, assegurando seu acompanhamento; realizar atendimentos de primeiros cuidados nas urgências; Realizar pequenas cirurgias ambulatoriais; Prescrever ou administrar medicamentos, determinando via oral ou parenteral, para tratar ou prevenir afecções dos dentes e da boca; Executar trabalhos de cirurgia bucofacial nos dentes inclusos e seminclusos; Examinar a boca e os dentes de alunos e pacientes em unidades mantidas pelo município; Executar operações de profilaxia dentária; Fazer extrações de dentes; Tratar de condições patológicas da boca e face; Emitir laudos, pareceres e atestados sobre assuntos de sua competência; Executar as ações de assistência integral, aliado a atuação clínica à saúde coletiva, assistindo as famílias, indivíduos ou grupo específico, de acordo com planejamento local; Coordenar ações coletivas voltadas para promoção e prevenção<text:s/>em saúde bucal; Programar e supervisionar o fornecimento de insumos para as ações coletivas; Capacitar as equipes de saúde da família no que se refere às ações educativas e preventivas em saúde bucal; Manter registros dos pacientes examinados e tratados e<text:s/>relatórios dos serviços executados; Efetuar levantamentos que identifiquem indicadores odontológicos de saúde pública; Participar do planejamento, execução e avaliação de programas educativos de prevenção dos problemas de saúde bucal e programas de atendimento odontológico; Realizar levantamento epidemiológico para traçar o perfil de saúde bucal da população adstrita; Difundir os preceitos de saúde pública odontológica, através de aulas, palestras, impressos, escritos, etc.; Responsabilizar-se por equipes auxiliares necessárias à execução das atividades próprias do cargo; Orientar a equipe multiprofissional nos cuidados relativos à sua área de competência, Zelar pela manutenção e ordem dos materiais, equipamentos e local de trabalho; Comunicar ao seu superior imediato, qualquer irregularidade; Participar de projetos de treinamento e programas<text:s/><text:soft-page-break/>educativos; cumprir e fazer cumprir as normas; Propor normas e rotinas relativas a sua área de competência; desenvolver atividades administrativas (documentos, registros, encaminhamentos, outros) relativas ao exercício do cargo, utilizando-se dos meios mecânicos e/ou informatizados disponíveis para esse fim; Utilizar os equipamentos de proteção individual, pertinentes ao exercício de suas atribuições; Executar demais atribuições pertinentes à profissão, correlatas a sua área de competência, inclusive as editadas no respectivo regulamento da profissão, atuar de acordo com as normas preconizadas; e outras atividades afins.<text:s/></text:p>
      <text:p text:style-name="P3240"> </text:p>
      <text:p text:style-name="P3241"/>
      <text:p text:style-name="P3242"><text:span text:style-name="T3243">CATEGORIA FUNCIONAL: AUXILIAR DE AGRIMENSURA ( c</text:span><text:span text:style-name="T3244">argo em extinção)</text:span></text:p>
      <text:p text:style-name="P3245">PADRÃO DE VENCIMENTO: 12<text:s/></text:p>
      <text:p text:style-name="P3246">Condições de Trabalho:</text:p>
      <text:p text:style-name="P3247">Geral: 40 horas semanais</text:p>
      <text:p text:style-name="P3248">Outras: o exercício do cargo poderá determinar a realização de viagens.</text:p>
      <text:p text:style-name="P3249">Requisitos para Provimento:</text:p>
      <text:p text:style-name="P3250">Instrução: Ensino Fundamental Completo;</text:p>
      <text:p text:style-name="P3251">Idade Mínima: 18 anos<text:s/></text:p>
      <text:p text:style-name="P3252">Provimento: Concurso Público</text:p>
      <text:p text:style-name="P3253">ATRIBUIÇÕES:</text:p>
      <text:p text:style-name="P3254">Descrição Sintética: Executar trabalhos auxiliares de levantamento topográfico e locação de alinhamentos.</text:p>
      <text:p text:style-name="P3255">Descrição Analítica: Executar levantamentos topográficos e nivelamentos, calculando as cadernetas; Fazer desenhos das plantas e perfis de levantamentos; Auxiliar ou executar levantamentos cadastrais; Fazer a locação de alinhamentos; Preparar, verificar e auxiliar na preparação e manejo de aparelhos topográficos; Transportar aparelhos e estacas; Fazer roçadas; Executar outras tarefas correlatas.</text:p>
      <text:p text:style-name="P3256"/>
      <text:p text:style-name="P3257"/>
      <text:p text:style-name="P3258"><text:span text:style-name="T3259">CATEGORIA FUNCIONAL: AUXILIAR DE SERVIÇOS GERAIS ( cargo em extinção)</text:span></text:p>
      <text:p text:style-name="P3260">PADRÃO DE VENCIMENTO: 6<text:s/></text:p>
      <text:p text:style-name="P3261">Condições de Trabalho</text:p>
      <text:p text:style-name="P3262"><text:s/>Geral: 40 horas semanais</text:p>
      <text:p text:style-name="P3263">Requisitos para provimento</text:p>
      <text:p text:style-name="P3264">Idade Mínima: 18 anos<text:s/></text:p>
      <text:p text:style-name="P3265">Instrução: Ensino Fundamental Incompleto</text:p>
      <text:p text:style-name="P3266">Provimento: Concurso Público</text:p>
      <text:p text:style-name="P3267">ATRIBUIÇÕES:</text:p>
      <text:p text:style-name="P3268">Síntese dos Deveres: Atender os diversos setores da Municipalidade, realizar as tarefas que lhes forem designadas, especialmente em serviços de faxina em geral, entregar documentos, encomendas, efetuar<text:s/>pequenas compras, auxiliar no recebimento e distribuição de materiais, anotar recados e telefonemas, executar tarefas correlatas.<text:s/></text:p>
      <text:p text:style-name="P3269"/>
      <text:p text:style-name="P3270"/>
      <text:p text:style-name="P3271"/>
      <text:p text:style-name="P3272"/>
      <text:p text:style-name="P3273"/>
      <text:p text:style-name="P3274"/>
      <text:p text:style-name="P3275"/>
      <text:p text:style-name="P3276"/>
      <text:p text:style-name="P3277"/>
      <text:p text:style-name="P3278"/>
      <text:p text:style-name="P3279"/>
      <text:p text:style-name="P3280"/>
      <text:p text:style-name="P3281"/>
      <text:p text:style-name="P3282"/>
      <text:p text:style-name="P3283"/>
      <text:p text:style-name="P3284"/>
      <text:p text:style-name="P3285"/>
      <text:p text:style-name="P3286"/>
      <text:p text:style-name="P3287"/>
      <text:p text:style-name="P3288"/>
      <text:p text:style-name="P3289"/>
      <text:p text:style-name="P3290"/>
      <text:p text:style-name="P3291"/>
      <text:p text:style-name="P3292"/>
      <text:p text:style-name="P3293"/>
      <text:p text:style-name="P3294"/>
      <text:p text:style-name="P3295"/>
      <text:p text:style-name="P3296"><text:span text:style-name="T3297">ANEXO II <text:s/>- DESCRIÇÃO DOS CARGOS EM COMISSÃO</text:span></text:p>
      <text:p text:style-name="P3298"/>
      <text:p text:style-name="P3299"><text:span text:style-name="T3300">CARGO: SECRETÁRIO MUNICIPAL</text:span></text:p>
      <text:p text:style-name="P3301">Provimento: cargo em comissão<text:s/></text:p>
      <text:p text:style-name="P3302">Idade mínima: 18 anos</text:p>
      <text:p text:style-name="P3303">Jornada de trabalho: à disposição da função</text:p>
      <text:p text:style-name="P3304">Padrão de vencimentos: CC/ 08 – Subsidio Legal<text:s/></text:p>
      <text:p text:style-name="P3305">ATRIBUIÇÕES</text:p>
      <text:p text:style-name="P3306">Descrição sintética:exercer a direção, orientar, coordenar e controlar os trabalhos de uma secretaria municipal.</text:p>
      <text:p text:style-name="P3307">Descrição<text:s/>analítica -Cumprir as atribuições de sua Secretaria; Manter controle dos servidores lotados na Secretaria e nos órgãos a ela vinculados, organizando jornada de trabalho e planilha de serviços para otimizar os recursos humanos; Planejar e controlar o orçamento da Secretaria e avaliar os resultados quadrimestralmente; Exarar despachos; Manter controle e fiscalização de prestação de contas de convênios e contratos; Organizar e supervisionar todos os serviços técnico-administrativos de sua Secretaria; Analisar<text:s/>os resultados obtidos por sua Secretaria para corrigir eventuais distorções; Acompanhar, na Câmara Municipal, as votações dos projetos de lei de interesse de sua Secretaria; Executar as atividades relacionadas com sua área de atuação que forem determinadas pelo Prefeito Municipal; Dirigir veículos oficiais para exercer atividades próprias do cargo, desde que devidamente habilitado, e autorizado por chefia ou autoridade superior; Outras competências afins.</text:p>
      <text:p text:style-name="P3308"/>
      <text:p text:style-name="P3309"/>
      <text:p text:style-name="P3310"><text:span text:style-name="T3311">CARGO: PROCURADOR-GERAL</text:span></text:p>
      <text:p text:style-name="P3312">Provimento: cargo em comissão ou função gratificada<text:s/></text:p>
      <text:p text:style-name="P3313">Idade mínima: 18 anos</text:p>
      <text:p text:style-name="P3314">Escolaridade: Ensino Superior em Direito<text:s/></text:p>
      <text:p text:style-name="P3315">Horário de trabalho: à disposição da função</text:p>
      <text:p text:style-name="P3316"><text:s/>Padrão de vencimentos: CC/FG 06</text:p>
      <text:p text:style-name="P3317">ATRIBUIÇÕES:</text:p>
      <text:p text:style-name="P3318">Descrição sintética: Representar e assessorar o Município em todas as questões e demandas no âmbito jurídico.</text:p>
      <text:p text:style-name="P3319">Descrição analítica: Assessorar o Prefeito, Vice-Prefeito e Secretários nos temas jurídicos atinentes às suas áreas de intervenção; Realizar a representação do prefeito em contratos jurídicos que o requeiram; Chefiar a equipe<text:s/><text:soft-page-break/>de procuradores e os servidores de apoio administrativo da Procuradoria; Coordenar as atividades das esferas administrativa e contenciosa; Coordenar a elaboração de pareceres sobre questões jurídicas que lhe forem solicitados pela Administração; Orientar a alteração de procedimentos, vislumbrando evitar futuras demandas judiciais; Dirigir veículos oficiais para exercer atividades próprias do cargo, desde que devidamente habilitado, e autorizado por chefia ou autoridade superior; Supervisionar os procedimentos adotados para o registro e o arquivamento e controle dos processos judiciais, administrativos; Outras atividades afins.</text:p>
      <text:p text:style-name="P3320"/>
      <text:p text:style-name="P3321"/>
      <text:p text:style-name="P3322"><text:span text:style-name="T3323">CARGO: PROCURADOR ADJUNTO</text:span></text:p>
      <text:p text:style-name="P3324">Provimento: cargo em comissão ou função gratificada<text:s/></text:p>
      <text:p text:style-name="P3325">Idade mínima: 18 anos</text:p>
      <text:p text:style-name="P3326">Escolaridade: Ensino Superior em Direito<text:s/></text:p>
      <text:p text:style-name="P3327">Horário de trabalho: à disposição da função<text:s/></text:p>
      <text:p text:style-name="P3328">Padrão de vencimentos: CC/FG4</text:p>
      <text:p text:style-name="P3329">ATRIBUIÇÕES</text:p>
      <text:p text:style-name="P3330">Descrição sintética: assessorar o procurador jurídico e representá-lo em seus impedimentos.</text:p>
      <text:p text:style-name="P3331">Descrição analítica das atribuições: -coordenar as atividades internas e externas da Procuradoria, tais como: emissão de pareceres, orientações, acompanhamento de audiências, elaboração de peças processuais; Controlar as atividades desenvolvidas pelos servidores sob sua responsabilidade, a fim de evitar desvios de<text:s/>função; Organizar a atualização de coletânea de leis municipais, bem como das legislações federal, estadual de interesse do Município; Organizar e coordenar as atividades dos grupos de trabalho estabelecidos por área de atuação; Dirigir veículos oficiais<text:s/>para exercer atividades próprias do cargo, desde que devidamente habilitado, e autorizado por chefia ou autoridade superior; Substituir o Procurador Jurídico na ausência ou falta deste, exercendo todas as atribuições, quando no exercício; Outras atividades<text:s/>afins.</text:p>
      <text:p text:style-name="P3332"/>
      <text:p text:style-name="P3333"/>
      <text:p text:style-name="P3334"><text:span text:style-name="T3335">CARGO: CHEFE <text:s/>DA DIVISÃO TÉCNICA DE INFORMÁTICA</text:span></text:p>
      <text:p text:style-name="P3336">Provimento: cargo em comissão ou função gratificada<text:s/></text:p>
      <text:p text:style-name="P3337">Idade mínima: 18 anos</text:p>
      <text:p text:style-name="P3338">Escolaridade: Ensino Médio Completo</text:p>
      <text:p text:style-name="P3339">Horário de trabalho: à disposição da função</text:p>
      <text:p text:style-name="P3340">Padrão de vencimentos: CC/FG 02</text:p>
      <text:p text:style-name="P3341">ATRIBUIÇÕES</text:p>
      <text:p text:style-name="P3342">Descrição sintética:Assessorar, coordenar, executar, administrar, acompanhar e controlar atividades, projetos, programações relativas à Divisão de Informática.</text:p>
      <text:p text:style-name="P3343">Descrição analítica: Acompanhar, executar, coordenar o desempenho dos equipamentos, informando<text:s/>à manutenção qualquer anormalidade; Administrar os projetos, a manutenção e a racionalização dos sistemas a serem adotados ou em uso nos programas, sequências de informações, divisão de fases de operações, tipos de listagens, etc; Administrar os sistemas de uso de banco de dados, instruindo procedimentos operacionais ao pessoal subordinado e aos usuários; Assessorar ao CPD na seleção de alternativas para aquisição ou substituição de equipamentos de informática da Prefeitura; Coordenar o controle de estoques<text:s/>de materiais do Setor, emitindo requisições de materiais e serviços quando necessário; Coordenar pesquisas junto aos usuários, para levantar as necessidades de desenvolvimento de sistemas de programas de CPD; Controlar o correto cumprimento da carga horária dos servidores sob sua responsabilidade, zelar pelo cumprimento das atribuições dos cargos e fiscalizar o uso correto dos equipamentos de segurança individual; Controlar as atividades desenvolvidas pelos servidores sob sua responsabilidade, a fim de evitar desvios de função; Desenvolver projetos para aquisições de produtos de software e para suporte de rede de segurança e normas técnicas do CPD; Desenvolver manuais de instruções operacionais dos programas existentes, próprios e/ou de terceiros,<text:s/><text:soft-page-break/>desenvolvendo rotinas para aperfeiçoar a estrutura existente; Dirigir veículos oficiais para exercer atividades próprias do cargo, desde que devidamente habilitado, e autorizado por chefia ou autoridade superior; Gerenciar o setor de informática da Prefeitura como<text:s/>um todo, abrangendo as Secretarias e todos os seus apêndices; Supervisionar o recebimento da programação de suporte a hardware e software, diário, semanal e mensal, cuidando para que os equipamentos (computadores, impressoras, drivers, winchesters, atualizações de aplicativos e demais hardwares e/ou periféricos) estejam em pleno funcionamento e com o material necessário para o processamento; Zelar pelo ambiente físico do CPD, inclusive quanto à segurança e ao funcionamento das instalações elétricas e serviços; Coordenar o Sistema de Informações ao Cidadão, instituído em âmbito federal pela Lei nº 12.527/2011. Outras atividades afins</text:p>
      <text:p text:style-name="P3344"/>
      <text:p text:style-name="P3345"/>
      <text:p text:style-name="P3346"><text:span text:style-name="T3347">GABINETE DO PREFEITO CARGO: CHEFE DE GABINETE DO PREFEITO</text:span></text:p>
      <text:p text:style-name="P3348">Provimento: cargo em comissão ou função gratificada</text:p>
      <text:p text:style-name="P3349"><text:s/>Idade mínima:<text:s/>18 anos</text:p>
      <text:p text:style-name="P3350">Jornada de trabalho: à disposição da função</text:p>
      <text:p text:style-name="P3351"><text:s/>Padrão de vencimentos: CC/FG 0 6</text:p>
      <text:p text:style-name="P3352">ATRIBUIÇÕES</text:p>
      <text:p text:style-name="P3353">Descrição sintética: Coordenar e executar <text:s/>as atividades administrativas e políticas do Gabinete do Prefeito Municipal</text:p>
      <text:p text:style-name="P3354">Descrição analítica: Coordenar, executar <text:s/>e assessorar o Prefeito Municipal em suas relações com os órgãos da administração municipal, instituições públicas (Governo Estadual e Federal, Legislativo, Judiciário), privadas e a comunidade; Capitanear a relação com os veículos de imprensa municipal<text:s/>e estadual, pautando a divulgação de notícias baseadas nas balizas do Programa de Governo, destacando temas de interesse público;Coordenar a representação política e social do Prefeito Municipal; Coordenar a inter-relação com as Secretarias, organizando as informações e deliberações do Sr. Prefeito Municipal atinentes a cada área;Coordenar a relação entre o Gabinete do Prefeito, da Vice-Prefeito, Gabinete da Primeira Dama e Procuradoria Jurídica; Orientar o encaminhamento dos expedientes a ser despachados<text:s/>pelo Prefeito Municipal; Supervisionar a execução das metas estabelecidas para cada Secretaria, monitorando o cumprimento dos prazos estabelecidos;Dirigir veículos oficiais para exercer atividades próprias do cargo, desde que devidamente habilitado, e autorizado por chefia ou autoridade superior; Assessorar o Chefe do Gabinete na coordenação das atividades de imprensa e divulgação dos assuntos de interesse da Prefeitura; Orientar o estabelecimento de políticas de manutenção de relações harmônicas e independentes entre os Poderes Legislativo e Executivo; Supervisionar a tramitação dos assuntos entre os Poderes, mantendo informado o Chefe de Gabinete e o Sr. Prefeito Municipal; Outras competências afins.</text:p>
      <text:p text:style-name="P3355"/>
      <text:p text:style-name="P3356"/>
      <text:p text:style-name="P3357"><text:span text:style-name="T3358">CARGO: ASSESSOR DA PRIMEIRA DAMA</text:span></text:p>
      <text:p text:style-name="P3359">Provimento: cargo em<text:s/>comissão ou função gratificada<text:s/></text:p>
      <text:p text:style-name="P3360">Idade mínima: 18 anos</text:p>
      <text:p text:style-name="P3361">Escolaridade: Ensino Fundamental Completo</text:p>
      <text:p text:style-name="P3362">Horário de trabalho: à disposição da função<text:s/></text:p>
      <text:p text:style-name="P3363">Padrão de vencimentos: CC/FG 02</text:p>
      <text:p text:style-name="P3364">ATRIBUIÇÕES</text:p>
      <text:p text:style-name="P3365">Descrição sintética: Coordenação das atividades atinentes ao Gabinete da Primeira Dama</text:p>
      <text:p text:style-name="P3366">Descrição analítica: Assessorar a Primeira Dama no acompanhamento de eventos, audiências, palestras, subsidiando-a com material atinente ao tema que será tratado; Dirigir atividades de atendimento à população, supervisionando a marcação de<text:s/>reuniões, palestras, entrevistas e audiências públicas; Orientar o funcionamento da equipe com o intuito da melhor atender às demandas do Gabinete da Primeira Dama; Dirigir<text:s/><text:soft-page-break/>veículos oficiais para exercer atividades próprias do cargo, desde que devidamente<text:s/>habilitado, e autorizado por chefia ou autoridade superior; Outras atividades afins.</text:p>
      <text:p text:style-name="P3367"/>
      <text:p text:style-name="P3368"/>
      <text:p text:style-name="P3369"><text:span text:style-name="T3370">CARGO: ASSESSOR DE COMUNICAÇÃO SOCIAL</text:span></text:p>
      <text:p text:style-name="P3371"><text:span text:style-name="T3372">Provimento: cargo em comissão ou função gratificada</text:span></text:p>
      <text:p text:style-name="P3373"><text:span text:style-name="T3374">Idade mínima: 18 anos<text:s/></text:span></text:p>
      <text:p text:style-name="P3375"><text:span text:style-name="T3376">Escolaridade: Ensino Superior Completo em comunicação so</text:span><text:span text:style-name="T3377">cial, habilitação jornalismo e registo de jornalista no ministério do trabalho e emprego ou curso superior de comunicação social, habilitação relações públicas e registro no conselho regional de profissionais de relações públicas.</text:span></text:p>
      <text:p text:style-name="P3378">Horário de trabalho: à disposição da função</text:p>
      <text:p text:style-name="P3379">Padrão de vencimentos: CC/FG 04</text:p>
      <text:p text:style-name="P3380">ATRIBUIÇÕES</text:p>
      <text:p text:style-name="P3381"><text:span text:style-name="T3382">Descrição sintética:<text:s/></text:span><text:span text:style-name="T3383">Assessorar e divulgar as atividades de imprensa e relações públicas da Prefeitura Municipal;</text:span></text:p>
      <text:p text:style-name="P3384"><text:span text:style-name="T3385">Descrição analítica:<text:s/></text:span><text:span text:style-name="T3386">coordenar a divulgação dos atos do Poder Executivo; articu</text:span><text:span text:style-name="T3387">lar entrevistas, elaborar e supervisionar a publicação de informações, notas oficiais, esclarecimentos na imprensa em geral; alimentar as novas mídias sociais (internet) e o site da Prefeitura Municipal de Getúlio Vargas com informações atualizadas, transp</text:span><text:span text:style-name="T3388">arentes e de interesse público; elaborar e encaminhar para divulgação, pela imprensa, material informativo de interesse público sobre os atos e fatos relevantes da administração municipal; desenvolver campanhas educativas e informativas para a população; a</text:span><text:span text:style-name="T3389">ssessorar na organização dos serviços de cerimonial e protocolo; organizar coletivas de imprensa de interesse do Poder Executivo; assessorar os secretários municipais, o Prefeito e o vice-Prefeito com relação à divulgação das atuações desenvolvidas no Gove</text:span><text:span text:style-name="T3390">rno Municipal; formular pautas e planejar coberturas jornalísticas das atividades desenvolvidas pelas secretarias municipais e demais atividades promovidas pelo Poder Executivo; elaborar publicações e “folders” institucionais e outros materiais promocionai</text:span><text:span text:style-name="T3391">s destinados a eventos do executivo, de caráter educativo, informativo ou de orientação social; estabelecer contato e prestar atendimento aos veículos de comunicação que solicitarem informações à Prefeitura Municipal; acompanhar e registrar fotograficament</text:span><text:span text:style-name="T3392">e as ações desenvolvidas pela administração municipal; promover a organização de arquivos de recortes de jornais com o material divulgado; zelar pela transparência na transmissão das informações de caráter público, promovendo a divulgação das ações desenvo</text:span><text:span text:style-name="T3393">lvidas pela administração municipal, efetivando o trabalho de relacionamento com os meios de comunicação e com a população em geral, coordenar a realização de eventos, comemorações e festas envolvendo a participação da Prefeitura Municipal; dirigir veículo</text:span><text:span text:style-name="T3394">s oficiais para exercer atividades próprias do cargo, desde que devidamente habilitado e autorizado por chefia ou autoridade superior, outras atividades afins.<text:s/></text:span></text:p>
      <text:p text:style-name="P3395"/>
      <text:p text:style-name="P3396"/>
      <text:p text:style-name="P3397"/>
      <text:p text:style-name="P3398"><text:span text:style-name="T3399">SECRETARIA DE ADMINISTAÇÃO</text:span></text:p>
      <text:p text:style-name="P3400"/>
      <text:p text:style-name="P3401"><text:span text:style-name="T3402">CARGO : SECRETÁRIO ADJUNTO</text:span></text:p>
      <text:p text:style-name="P3403">Provimento: cargo em comissão ou função gratificada<text:s/></text:p>
      <text:p text:style-name="P3404">Idade mínima: 18 anos</text:p>
      <text:p text:style-name="P3405">Horário de trabalho: à disposição da função<text:s/></text:p>
      <text:p text:style-name="P3406">Padrão de vencimentos: CC/FG 05</text:p>
      <text:p text:style-name="P3407">ATRIBUIÇÕES</text:p>
      <text:p text:style-name="P3408"><text:span text:style-name="T3409">Descrição sintética</text:span><text:span text:style-name="T3410"><text:s/>Assessorar e assistir o Secretário em suas atribuições e substituí-lo em suas ausências e impedimentos legais</text:span><text:span text:style-name="T3411">, coordena e supervisiona as unidades do órgão, operacionais e gerenciais, além de suas subunidades</text:span></text:p>
      <text:soft-page-break/>
      <text:p text:style-name="P3412"><text:span text:style-name="T3413">Descrição analítica: avaliar e processar informações detalhadas de forma eficaz e coerente; <text:s/>Capacidade de se manter totalmente funcional ao se adaptar a no</text:span><text:span text:style-name="T3414">vas circunstâncias (ambiente, procedimento, pessoas); analisar problemas com foco na solução, reconhecer as informações importantes e vincular vários dados, traçar as possíveis causas e procurar detalhes relevantes para sua resolução; <text:s/>Capacidade de transm</text:span><text:span text:style-name="T3415">itir claramente seus pontos de vista, sem prejudicar o diálogo ou a qualidade do relacionamento com a(s) outra(s) parte(s). Estimular e orientar líderes e servidores subordinados, para tornar o desempenho deles mais eficaz, aumentar suas habilidades para s</text:span><text:span text:style-name="T3416">olução de problemas e desenvolver autoconsciência. <text:s/>Coordenar e executar o trabalho de forma eficaz com outras pessoas, a fim de alcançar um objetivo comum - mesmo que o objeto em questão não seja de interesse. Controlar o progresso dos processos, tarefas<text:s/></text:span><text:span text:style-name="T3417">ou atividades da estrutura sob sua responsabilidade e do seu próprio trabalho, evitando o micro gerenciamento. Capacidade de atribuir responsabilidades e autoridade, levando em conta os interesses, ambições, desenvolvimento e competências de cada colaborad</text:span><text:span text:style-name="T3418">or, com acompanhamento das tarefas delegadas. <text:s/>Capacidade de atuar com vigor e ânimo em prol da organização e de sua equipe. <text:s/>Comprometimento com padrões de alta qualidade, buscar a melhoria contínua e assegurar a qualidade. Capacidade de gerenciar e assum</text:span><text:span text:style-name="T3419">ir o controle dos subordinados, a fim de melhorar o desempenho deles definir metas e proporcionar meios adequados; controlar o progresso e corrigir desvios. Capacidade de lidar com interesses conflitantes de modo lúcido e sereno, a fim de equalizar expecta</text:span><text:span text:style-name="T3420">tivas e contribuir para sua resolução. Capacidade de trabalhar sob pressão e adversidade com serenidade e lucidez. Agir de modo congruente com normas, valores e regras de conduta associados com o cargo e a cultura da organização em que trabalha. Capacidade</text:span><text:span text:style-name="T3421"><text:s/>de fornecer informação e orientação para um grupo de pessoas e incentivar a cooperação entre os membros da equipe a fim de atingir um objetivo. Capacidade de tomar ações diretas e liderar a fim de atingir ou superar os objetivos estabelecidos para sua org</text:span><text:span text:style-name="T3422">anização. Capacidade de absorver novas informações rapidamente e colocá-las em prática de forma eficaz. Capacidade de estar confortável junto a outras pessoas, atender as pessoas com facilidade e se socializar livremente. Capacidade de perceber as conexões</text:span><text:span text:style-name="T3423"><text:s/>existentes entre as ações dos diversos atores de sua estrutura organizacional, de modo a estabelecer relações de interdependência e de causa e efeito dos fatos organizacionais, internos e externos.</text:span></text:p>
      <text:p text:style-name="P3424"/>
      <text:p text:style-name="P3425"/>
      <text:p text:style-name="P3426"/>
      <text:p text:style-name="P3427"><text:span text:style-name="T3428">CARGO: CHEFE DE GABINETE</text:span></text:p>
      <text:p text:style-name="P3429">Provimento: cargo em comissão<text:s/>ou função gratificada<text:s/></text:p>
      <text:p text:style-name="P3430">Idade mínima: 18 anos</text:p>
      <text:p text:style-name="P3431">Horário de trabalho: à disposição da função<text:s/></text:p>
      <text:p text:style-name="P3432">Padrão de vencimentos: CC/FG 02</text:p>
      <text:p text:style-name="P3433">ATRIBUIÇÕES</text:p>
      <text:p text:style-name="P3434">Descrição sintética: coordenar, executar e chefiar as atividades sócio administrativas do Gabinete do Secretário Municipal.</text:p>
      <text:p text:style-name="P3435">Descrição analítica: coordenar, executar e assessorar o secretário Municipal em seus contatos com os órgãos da administração municipal, instituições públicas (Governo Estadual e Federal, Legislativo, Judiciário), privadas e comunidade; Coordenar a representação política e social do Secretário Municipal; Coordenar a organização da agenda de audiências, entrevistas e reuniões com o Secretário Municipal; Coordenar as atividades de imprensa, relações públicas e divulgação de diretrizes, planos, programas e outros assuntos de interesse da Prefeitura, relacionados à Secretaria; Coordenar as atividades de registro e expedição dos atos do Secretário Municipal; Coordenar o recebimento e distribuição da correspondência do gabinete; Dirigir veículos oficiais para exercer atividades próprias do cargo, desde que devidamente habilitado, e autorizado por chefia ou autoridade superior; Manter o Secretário informado sobre as atividades relacionadas à Prefeitura, às demais Secretarias e à Comunidade. Outras competências afins.</text:p>
      <text:p text:style-name="P3436"/>
      <text:p text:style-name="P3437"/>
      <text:p text:style-name="P3438"><text:span text:style-name="T3439">CARGO: DIRETOR DA DIVISÃO DE COMPRAS</text:span></text:p>
      <text:p text:style-name="P3440">Provimento: cargo em comissão ou função gratificada</text:p>
      <text:p text:style-name="P3441">Idade mínima: 18 anos</text:p>
      <text:p text:style-name="P3442">Escolaridade: Ensino Médio Completo</text:p>
      <text:p text:style-name="P3443">Horário de trabalho: à disposição da função<text:s/></text:p>
      <text:p text:style-name="P3444">Padrão de vencimentos: CC/FG 04</text:p>
      <text:p text:style-name="P3445">ATRIBUIÇÕES</text:p>
      <text:p text:style-name="P3446">Descrição sintética: Assessorar e acompanhar na pesquisa de preços e compras de produtos e serviços.</text:p>
      <text:p text:style-name="P3447">Descrição analítica: Coordenar a pesquisa de preços de produtos e serviços; Assessorar e acompanhar a aquisição de insumos necessários para o desenvolvimento das atividades das secretarias; Controlar por relatórios de entradas e saídas às solicitações de despesas e o andamento do processo de compras das Secretarias Municipais; Supervisionar as informações a serem prestadas sobre as cotações de preços, descrições de produtos, entre outras, sempre que solicitado, com a maior brevidade possível; Elaborar relatórios; Controlar o correto cumprimento da carga horária dos servidores sob sua responsabilidade, zelar pelo cumprimento das atribuições dos cargos e fiscalizar o uso correto dos equipamentos de segurança individual; Controlar as atividades desenvolvidas pelos servidores sob sua responsabilidade, a fim de evitar desvios de função; Dirigir veículos oficiais para exercer atividades próprias do cargo, desde que devidamente habilitado, e autorizado por chefia ou autoridade superior; Outras competências afins.</text:p>
      <text:p text:style-name="P3448"/>
      <text:p text:style-name="P3449"/>
      <text:p text:style-name="P3450"><text:span text:style-name="T3451">CARGO: DIRETOR DA DIVISÃO DE LICITAÇÕES</text:span></text:p>
      <text:p text:style-name="P3452">Provimento: cargo em comissão ou função gratificada</text:p>
      <text:p text:style-name="P3453">Idade mínima: 18 anos</text:p>
      <text:p text:style-name="P3454">Escolaridade: Ensino Médio Completo</text:p>
      <text:p text:style-name="P3455">Horário de trabalho: à disposição da função</text:p>
      <text:p text:style-name="P3456">Padrão de vencimentos: CC/FG 04</text:p>
      <text:p text:style-name="P3457">ATRIBUIÇÕES</text:p>
      <text:p text:style-name="P3458">Descrição sintética:Chefiar o encaminhamento dos processos licitatórios.</text:p>
      <text:p text:style-name="P3459">Descrição analítica: Elaborar os editais de Licitações; Enviar os convites sob determinação do Diretor de Compras<text:s/>e Licitações;Assessorar o Diretor de Licitações e Compras nos encaminhamentos para a abertura dos processos licitatórios; Orientar e coordenar todos os atos relativos às licitações municipais;Controlar o correto cumprimento da carga horária dos servidores<text:s/>sob sua responsabilidade, zelar pelo cumprimento das atribuições dos cargos e fiscalizar o uso correto dos equipamentos de segurança individual;</text:p>
      <text:p text:style-name="P3460">-Controlar as atividades desenvolvidas pelos servidores sob sua responsabilidade, a fim de evitar desvios de função e, se necessário, demandar as providências necessárias para regularização, junto a Secretaria Municipal de Administração. Dirigir veículos oficiais para exercer atividades próprias do cargo, desde que devidamente habilitado, e autorizado por chefia ou<text:s/>autoridade superior; Outras competências afins.</text:p>
      <text:p text:style-name="P3461"/>
      <text:p text:style-name="P3462"/>
      <text:p text:style-name="P3463"><text:span text:style-name="T3464">CARGO: CHEFE DO SETOR DE TELEFONIA E RECEPÇÃO<text:s/></text:span></text:p>
      <text:p text:style-name="P3465">Provimento: cargo em comissão ou função gratificada</text:p>
      <text:p text:style-name="P3466">Idade mínima: 18 anos</text:p>
      <text:p text:style-name="P3467">Escolaridade: Ensino Médio Completo</text:p>
      <text:p text:style-name="P3468">Horário de trabalho: à disposição da função</text:p>
      <text:p text:style-name="P3469">Padrão de vencimentos: CC/FG 02</text:p>
      <text:p text:style-name="P3470">ATRIBUIÇÕES</text:p>
      <text:soft-page-break/>
      <text:p text:style-name="P3471">Descrição sintética :Coordenar, executar e controlar o setor de telefonia e recepção do Município buscando atender e orientar o público pessoalmente ou através do contato telefônico.</text:p>
      <text:p text:style-name="P3472">Descrição analítica: Controlar, executar e coordenar a correta utilização dos telefones; Coordenar e prover o bom funcionamento dos núcleos de atendimento pessoal e telefônico nas secretarias que desenvolvam suas atividades dentro e fora do prédio da prefeitura; Coordenar as atividades do<text:s/>atendimento pessoal e telefônico; Controlar o correto cumprimento da carga horária dos servidores sob sua responsabilidade, zelar pelo cumprimento das atribuições dos cargos e fiscalizar o uso correto dos equipamentos de segurança individual; Controlar as<text:s/>atividades desenvolvidas pelos servidores sob sua responsabilidade, a fim de evitar desvios de função; Dirigir veículos oficiais para exercer atividades próprias do cargo, desde que devidamente habilitado, e autorizado por chefia ou autoridade superior; Encaminhar a solução para os casos de defeitos do sistema; Outras atividades afins.</text:p>
      <text:p text:style-name="P3473"/>
      <text:p text:style-name="P3474"/>
      <text:p text:style-name="P3475"><text:span text:style-name="T3476">CARGO CHEFE DO DEPARTAMENTO DE RECURSOS HUMANOS</text:span></text:p>
      <text:p text:style-name="P3477">Provimento: cargo em comissão ou função gratificada<text:s/></text:p>
      <text:p text:style-name="P3478">Idade mínima: 18 anos</text:p>
      <text:p text:style-name="P3479">Escolaridade: Ensino Médio Completo</text:p>
      <text:p text:style-name="P3480">Horário de trabalho: à disposição da função<text:s/></text:p>
      <text:p text:style-name="P3481">Padrão de vencimentos: CC/FG 03</text:p>
      <text:p text:style-name="P3482">ATRIBUIÇÕES</text:p>
      <text:p text:style-name="P3483">Descrição sintética: Coordenar, executar, determinar e supervisionar o recrutamento, seleção, classificação de cargos, pagamento, registro e controle funcional e financeiro, vantagens, benefícios, treinamento e aperfeiçoamento e demais providências de administração de pessoal do Município.<text:s/></text:p>
      <text:p text:style-name="P3484">Descrição analítica: Aplicar e fazer aplicar as leis e regulamentos referentes ao pessoal, orientando e fiscalizando sua execução; estudar, informar e encaminhar todos os requerimentos cuja decisão caiba à chefia superior; coordenar e supervisionar as atividades de concursos, classificação, seleção, registro, nomeação, portarias e controle funcionais, pagamento e classificação de cargos; Orientar<text:s/>os servidores sobre direitos, deveres e responsabilidades, bem como encaminhar para treinamento os servidores encaminhados ao departamento; gerenciar o plano de classificação de pessoal, providenciando todas as medidas necessárias a sua correta aplicação;<text:s/>promove, periodicamente, os levantamentos necessários ao plano de lotação nominal e numérica das unidades; determinar a apuração e controle de entrada, saída e faltas dos servidores, bem como o registro individual da pontualidade, assiduidade, advertência<text:s/>e suspensão, para fins de vantagens funcionais previstas em lei; providenciar a elaboração da escala de férias anual dos servidores, de acordo com os mapas preenchidos e remetidos pelas secretarias, assegurando a emissão e entrega dos respectivos avisos;<text:s/>organizar o levantamento e necessidades de treinamento nos diversos órgãos e desenvolver e acompanhar a execução de programas de capacitação e aperfeiçoamento para os servidores; determinar e supervisionar o encaminhamento de inspeção médica dos servidores<text:s/>para efeitos de admissão, licença, aposentadoria e outros fins legais; Notificar a autoridade competente sobre acidentes de trabalho ocorridos com os servidores; providenciar as atividades de registro da vida funcional dos servidores, mantendo organizado<text:s/>e atualizados os fichários de pessoal; providenciar a identificação e matrícula dos servidores, emitindo carteiras de identidade funcional; Providenciar a elaboração das folhas de pagamento de pessoal, bem como dos registros a elas relacionados; promover a<text:s/>averbação e classificação dos descontos, o controle da liquidação das consignações de terceiros e outras alterações similares; examinar e dar parecer, quando solicitado, em questões relativas a direitos, vantagens, deveres e responsabilidades dos servidores; tomar as medidas administrativas necessárias quando de transferência, readaptação, aposentadorias e outros eventos relativos aos servidores; Desempenhar outras atribuições afins.</text:p>
      <text:p text:style-name="P3485"/>
      <text:p text:style-name="P3486"/>
      <text:soft-page-break/>
      <text:p text:style-name="P3487"><text:span text:style-name="T3488">SECRETARIA DE SAUDE E ASSISTENCIA SOCIAL</text:span></text:p>
      <text:p text:style-name="P3489"/>
      <text:p text:style-name="P3490"><text:span text:style-name="T3491">CARGO : SECRETÁRIO ADJUNTO</text:span></text:p>
      <text:p text:style-name="P3492">Provimento: cargo em comissão ou função gratificada<text:s/></text:p>
      <text:p text:style-name="P3493">Idade mínima: 18 anos</text:p>
      <text:p text:style-name="P3494">Horário de trabalho: à disposição da função<text:s/></text:p>
      <text:p text:style-name="P3495">Padrão de vencimentos: CC05/FG 05</text:p>
      <text:p text:style-name="P3496">ATRIBUIÇÕES</text:p>
      <text:p text:style-name="P3497"><text:span text:style-name="T3498">Descrição sintética</text:span><text:span text:style-name="T3499"><text:s/>Assessorar e assistir o Secretário em suas atribuições e substituí-lo em</text:span><text:span text:style-name="T3500"><text:s/>suas ausências e impedimentos legais, coordena e supervisiona as unidades do órgão, operacionais e gerenciais, além de suas subunidades</text:span></text:p>
      <text:p text:style-name="P3501"><text:span text:style-name="T3502">Descrição analítica: avaliar e processar informações detalhadas de forma eficaz e coerente; <text:s/>Capacidade de se manter to</text:span><text:span text:style-name="T3503">talmente funcional ao se adaptar a novas circunstâncias (ambiente, procedimento, pessoas); analisar problemas com foco na solução, reconhecer as informações importantes e vincular vários dados, traçar as possíveis causas e procurar detalhes relevantes para</text:span><text:span text:style-name="T3504"><text:s/>sua resolução; <text:s/>Capacidade de transmitir claramente seus pontos de vista, sem prejudicar o diálogo ou a qualidade do relacionamento com a(s) outra(s) parte(s). Estimular e orientar líderes e servidores subordinados, para tornar o desempenho deles mais efi</text:span><text:span text:style-name="T3505">caz, aumentar suas habilidades para solução de problemas e desenvolver autoconsciência. <text:s/>Coordenar e executar o trabalho de forma eficaz com outras pessoas, a fim de alcançar um objetivo comum - mesmo que o objeto em questão não seja de interesse. Controla</text:span><text:span text:style-name="T3506">r o progresso dos processos, tarefas ou atividades da estrutura sob sua responsabilidade e do seu próprio trabalho, evitando o micro gerenciamento. Capacidade de atribuir responsabilidades e autoridade, levando em conta os interesses, ambições, desenvolvim</text:span><text:span text:style-name="T3507">ento e competências de cada colaborador, com acompanhamento das tarefas delegadas. <text:s/>Capacidade de atuar com vigor e ânimo em prol da organização e de sua equipe. <text:s/>Comprometimento com padrões de alta qualidade, buscar a melhoria contínua e assegurar a quali</text:span><text:span text:style-name="T3508">dade. Capacidade de gerenciar e assumir o controle dos subordinados, a fim de melhorar o desempenho deles definir metas e proporcionar meios adequados; controlar o progresso e corrigir desvios. Capacidade de lidar com interesses conflitantes de modo lúcido</text:span><text:span text:style-name="T3509"><text:s/>e sereno, a fim de equalizar expectativas e contribuir para sua resolução. Capacidade de trabalhar sob pressão e adversidade com serenidade e lucidez. Agir de modo congruente com normas, valores e regras de conduta associados com o cargo e a cultura da or</text:span><text:span text:style-name="T3510">ganização em que trabalha. Capacidade de fornecer informação e orientação para um grupo de pessoas e incentivar a cooperação entre os membros da equipe a fim de atingir um objetivo. Capacidade de tomar ações diretas e liderar a fim de atingir ou superar os</text:span><text:span text:style-name="T3511"><text:s/>objetivos estabelecidos para sua organização. Capacidade de absorver novas informações rapidamente e colocá-las em prática de forma eficaz. Capacidade de estar confortável junto a outras pessoas, atender as pessoas com facilidade e se socializar livrement</text:span><text:span text:style-name="T3512">e. Capacidade de perceber as conexões existentes entre as ações dos diversos atores de sua estrutura organizacional, de modo a estabelecer relações de interdependência e de causa e efeito dos fatos organizacionais, internos e externos.</text:span></text:p>
      <text:p text:style-name="P3513"/>
      <text:p text:style-name="P3514"><text:span text:style-name="T3515">CARGO: CHEFE DE GAB</text:span><text:span text:style-name="T3516">INETE</text:span></text:p>
      <text:p text:style-name="P3517">Provimento: cargo em comissão ou função gratificada</text:p>
      <text:p text:style-name="P3518">Idade mínima: 18 anos</text:p>
      <text:p text:style-name="P3519">Horário de trabalho: à disposição da função<text:s/></text:p>
      <text:p text:style-name="P3520">Padrão de vencimentos: CC/FG 02</text:p>
      <text:p text:style-name="P3521">ATRIBUIÇÕES</text:p>
      <text:p text:style-name="P3522">Descrição sintética:Coordenar, executar e chefiar as atividades sócio administrativas do Gabinete do Secretario Municipal ou respectivo Diretor.</text:p>
      <text:p text:style-name="P3523">Descrição analítica: Coordenar a representação política e social do Secretário Municipal, ou respectivo Diretor; Assessorar o Secretário Municipal ou respectivo Diretor em seus contatos com os órgãos da administração<text:s/><text:soft-page-break/>municipal, instituições públicas (Governo Estadual e Federal, Legislativo, Judiciário), privadas e comunidade; Coordenar a organização da agenda de audiências, entrevistas e reuniões com o Secretário Municipal ou respectivo Diretor; Coordenar as atividades de imprensa, relações públicas e divulgação de diretrizes, planos, programas e outros assuntos de interesse da Prefeitura, relacionados à Secretaria ou respectiva Diretoria; Coordenar as atividades de registro e expedição dos atos do Secretário Municipal ou respectivo Diretor; Coordenar o recebimento e distribuição da correspondência do gabinete; Manter o Secretário ou respectivo Diretor informado sobre as atividades relacionadas à Prefeitura, às demais Secretarias ou Diretorias e à Comunidade, Dirigir veículos oficiais para exercer atividades próprias do cargo, desde que devidamente habilitado, e autorizado por chefia ou autoridade superior; Outras competências afins.</text:p>
      <text:p text:style-name="P3524"/>
      <text:p text:style-name="P3525"/>
      <text:p text:style-name="P3526"><text:span text:style-name="T3527">CARGO: DIRETOR ADMINISTRATIVO DA SECRETARIA DE SAÚDE<text:s/></text:span></text:p>
      <text:p text:style-name="P3528">Provimento: cargo em comissão ou função gratificada</text:p>
      <text:p text:style-name="P3529">Idade mínima: 18 anos</text:p>
      <text:p text:style-name="P3530">Escolaridade: Ensino Médio Completo</text:p>
      <text:p text:style-name="P3531">Horário de trabalho: à disposição da função</text:p>
      <text:p text:style-name="P3532">Padrão de vencimentos: CC/FG 04</text:p>
      <text:p text:style-name="P3533">ATRIBUIÇÕES</text:p>
      <text:p text:style-name="P3534">Descrição sintética:Dirigir e coordenar todas as atividades administrativas da Secretaria Municipal de Saúde.</text:p>
      <text:p text:style-name="P3535"><text:span text:style-name="T3536">Descrição analítica: realizar a gestão orçamentária e financeira de todos os recursos públicos destinados a área da saúde, que passem pela administração municipal; Fazer o acompanhamento e gerenciar os controles dos co</text:span><text:span text:style-name="T3537">ntratos, convênios e parcerias que o município mantém, com as outras esferas de governo, entidades, parcerias e quaisquer outras formas de cooperação; Coordenar a elaboração dos planos de aplicação e acompanhar todo o processo, a liberação dos recursos mun</text:span><text:span text:style-name="T3538">icipais, estaduais e federais, sua gestão, aplicação e prestação de contas; Providenciar a manutenção sempre que necessário e manter a boa aparência interna e externa da Secretaria Municipal de Saúde e Assistência Social; Supervisionar e cobrar dos encarre</text:span><text:span text:style-name="T3539">gados o bom desempenho dos serviços administrativos da Secretaria de Saúde; Realizar auditoria operacional, através do desenvolvimento de atividades, onde o serviço administrativo é prestado; Definir instrumentos para a realização das atividades, consolida</text:span><text:span text:style-name="T3540">r as informações necessárias, analisar os resultados obtidos, em decorrência de suas ações, propor medidas corretivas e interagir com as outras áreas da administração, visando o pleno exercício pelo gestor, de suas atribuições de acordo com a legislação; C</text:span><text:span text:style-name="T3541">ontrolar os serviços executados pela rede pública, acompanhando e avaliando seu desempenho quanto a produtividade versus recursos e quanto a qualidade de atendimento visando verificar sua eficiência, eficácia e efetividade; Controlar os serviços executados</text:span><text:span text:style-name="T3542"><text:s/>pela rede privada e demais serviços de terceiros, acompanhando, avaliando o cumprimento do quantitativo de atendimentos que com os mesmos foi acordado; O exercício do cargo poderá comportar viagens, trabalho noturno, aos sábados, domingos e feriados; Cont</text:span><text:span text:style-name="T3543">rolar o correto cumprimento da carga horária dos servidores sob sua responsabilidade, zelar pelo cumprimento das atribuições dos cargos e fiscalizar o uso correto dos equipamentos de segurança individual; Controlar as atividades desenvolvidas pelos servido</text:span><text:span text:style-name="T3544">res sob sua responsabilidade, a fim de evitar desvios de função e, se necessário, demandar as providências para regularização, junto à Secretaria Municipal de Saúde e Assistência Social.;</text:span><text:span text:style-name="T3545"><text:s/>Verificar as necessidades técnicas das Secretaria Municipal da Saúde</text:span><text:span text:style-name="T3546"><text:s/>na questão de equipamentos e materiais adequando-as as normas técnicas vigentes e solicitando adequação ou compra de equipamentos;</text:span><text:span text:style-name="T3547"><text:s/>Dirigir veículos oficiais para exercer atividades próprias do cargo, desde que devidamente habilitado e autorizado por chefi</text:span><text:span text:style-name="T3548">a ou autoridade superior; Outras atividades afins</text:span></text:p>
      <text:p text:style-name="P3549"/>
      <text:p text:style-name="P3550"/>
      <text:p text:style-name="P3551"/>
      <text:p text:style-name="P3552"><text:span text:style-name="T3553">CARGO: DIRETOR ADMINISTRATIVO DE ASSISTÊNCIA SOCIAL</text:span></text:p>
      <text:soft-page-break/>
      <text:p text:style-name="P3554">Provimento: cargo em comissão ou função gratificada</text:p>
      <text:p text:style-name="P3555">Idade mínima: 18 anos</text:p>
      <text:p text:style-name="P3556">Escolaridade: Ensino Fundamental Completo</text:p>
      <text:p text:style-name="P3557">Horário de trabalho: à disposição da função</text:p>
      <text:p text:style-name="P3558">Padrão de vencimentos: CC/FG 04</text:p>
      <text:p text:style-name="P3559">ATRIBUIÇÕES</text:p>
      <text:p text:style-name="P3560"><text:span text:style-name="T3561">Descrição sintética: Dirigir e Coordenar todas as atividades administrativas do Departamento de Assistência Social.</text:span></text:p>
      <text:p text:style-name="P3562"><text:span text:style-name="T3563">Descrição analítica: Realizar a gestão orçamentária e financeira de todos os recursos p</text:span><text:span text:style-name="T3564">úblicos destinados a área de assistência social que passem pelo Departamento de Assistência Social; Providenciar a manutenção sempre que necessário e manter a boa aparência interna e externa dos espaços utilizados pela Assistência Social; Fazer o acompanha</text:span><text:span text:style-name="T3565">mento financeiro dos contratos, convênios e parcerias que a Secretaria mantém com as outras esferas de governo, entidades e quaisquer outras formas de cooperação; Supervisionar e cobrar dos encarregados o bom desempenho dos serviços administrativos do Depa</text:span><text:span text:style-name="T3566">rtamento de Assistência Social; Realizar o controle operacional, através do desenvolvimento de atividades, onde o serviço administrativo é prestado; Definir instrumentos para a realização das atividades, consolidar as informações necessárias, analisar os r</text:span><text:span text:style-name="T3567">esultados obtidos em decorrência de suas ações, propor medidas corretivas e interagir com as outras áreas da administração, visando o pleno exercício pelo gestor de suas atribuições de acordo com a legislação; Controlar os serviços executados pela rede púb</text:span><text:span text:style-name="T3568">lica, acompanhando e avaliando seu desempenho quanto a produtividade versus recursos e quanto a qualidade de atendimento visando verificar sua eficiência, eficácia e efetividade; Controlar os serviços executados pela rede privada e demais serviços de terce</text:span><text:span text:style-name="T3569">iros, acompanhando, avaliando o cumprimento do quantitativo de atendimentos que com os mesmos foi acordado; O exercício do cargo poderá comportar viagens, trabalho noturno, aos sábados, domingos e feriados; Controlar o correto cumprimento da carga horária<text:s/></text:span><text:span text:style-name="T3570">dos servidores sob sua responsabilidade, zelar pelo cumprimento das atribuições dos cargos e fiscalizar o uso correto dos equipamentos de segurança individual; Controlar as atividades desenvolvidas pelos servidores sob sua responsabilidade, a fim de evitar</text:span><text:span text:style-name="T3571"><text:s/>desvios de função e, se necessário, demandar as providências necessárias para regularização junto a Secretaria Municipal de Saúde e Assistência Social.<text:s/></text:span><text:span text:style-name="T3572">Verificar as necessidades técnicas do Departamento de Assistência Social na questão de equipamentos e m</text:span><text:span text:style-name="T3573">ateriais adequando-as as normas técnicas vigentes e solicitando adequação ou compra de equipamentos;</text:span><text:span text:style-name="T3574"><text:s/>Dirigir veículos oficiais para exercer atividades próprias do cargo, desde que devidamente habilitado e, autorizado por chefia ou autoridade superior; Outr</text:span><text:span text:style-name="T3575">as competências afins</text:span></text:p>
      <text:p text:style-name="P3576"/>
      <text:p text:style-name="P3577"/>
      <text:p text:style-name="P3578"><text:span text:style-name="T3579">CARGO: DIRETOR DE UBS’S (UNIDADE BÁSICA DE SAUDE)</text:span></text:p>
      <text:p text:style-name="P3580">Provimento: cargo em comissão ou função gratificada<text:s/></text:p>
      <text:p text:style-name="P3581">Idade mínima: 18 anos<text:s/></text:p>
      <text:p text:style-name="P3582">Escolaridade: Ensino Médio Completo</text:p>
      <text:p text:style-name="P3583">Horário de trabalho: à disposição da função</text:p>
      <text:p text:style-name="P3584">Padrão de vencimentos: CC/FG 04</text:p>
      <text:p text:style-name="P3585">ATRIBUIÇÕES</text:p>
      <text:p text:style-name="P3586"><text:span text:style-name="T3587">Descrição sintética: Gerenciar todas as atividades de apoio à Secretaria Municipal de Saúde e Assistência Social juntamente com as Unidades Básicas de Saúde.</text:span></text:p>
      <text:p text:style-name="P3588"><text:span text:style-name="T3589">Descrição analítica:<text:s/></text:span><text:span text:style-name="T3590">Organizar os serviços e dirigir as atividades e estabelecer</text:span><text:span text:style-name="T3591"><text:s/>normas legais e específicas de organização e funcionamento das Unidades Básicas de Saúde; Elaborar escala de trabalho ou remanejamento de servidores; Planejar escalas de férias e folgas dos funcionários das UBS’s; Participar da elaboração de Programas, fo</text:span><text:span text:style-name="T3592">rmulação do diagnóstico de saúde e atividades das UBSs; Organizar e manter atualizado o registro de informações sobre a lotação dos servidores das UBSs; Assessorar os enfermeiros de cada Unidade Básica de Saúde; Controlar e encaminhar materiais para as Uni</text:span><text:span text:style-name="T3593">dades Básicas de Saúde; Verificar as necessidades técnicas<text:s/></text:span><text:soft-page-break/><text:span text:style-name="T3594">das UBSs, na questão de equipamentos e materiais, adequando-os às normas técnicas vigentes, e solicitar a adequação/compra dos equipamentos;Convocar e realizar reuniões para avaliação das atividade</text:span><text:span text:style-name="T3595">s;Participar de reuniões promovidas pela coordenação geral para análise do desenvolvimento de programa de atividades. Receber denúncias referentes às UBS’s e dar os encaminhamentos necessários; Coordenar os registros das atividades das UBS’s; Controlar o c</text:span><text:span text:style-name="T3596">orreto cumprimento da carga horária dos servidores sob sua responsabilidade; Zelar pelo cumprimento das atribuições dos cargos e fiscalizar o uso correto dos equipamentos de segurança individual; Controlar as atividades desenvolvidas pelos servidores sob s</text:span><text:span text:style-name="T3597">ua responsabilidade, a fim de evitar desvios de função e, se necessário, demandar as providências necessárias para regularização, junto à Secretaria Municipal de Administração. Coordenar, regular o agendamento de consultas especializadas, exames e cirurgia</text:span><text:span text:style-name="T3598">s eletivas, especializadas e referenciadas pela rede básica municipal ao serviço de média e alta complexidade;Coordenar e regular os atendimentos, encaminhamentos e agendamentos de Saúde Mental; Participar da elaboração e operacionalização do sistema de re</text:span><text:span text:style-name="T3599">ferência e contra referência do usuário, nos diferentes níveis de atenção à saúde; Dar suporte técnico à execução de procedimentos da UBS; Dar suporte operacional na realização de atendimentos;Controlar os documentos, correspondências, relatórios, materiai</text:span><text:span text:style-name="T3600">s e equipamentos da UBS; <text:s/>Planejar e realizar em conjunto com a equipe, ações de saúde coletiva e preventiva; <text:s/>Operacionalizar o desenvolvimento de programas de saúde municipal, estadual e federal, dando suporte e orientações; <text:s/>Organizar o controle da frot</text:span><text:span text:style-name="T3601">a de veículos para as Unidades Básicas de Saúde; Manter contato com outras secretarias para suprir as necessidades das UBS'S; Zelar pela boa imagem da Administração Municipal; <text:s/>Acompanhar o monitoramento por imagens (câmeras) nas Unidades de Saúde, verific</text:span><text:span text:style-name="T3602">ando possíveis intercorrências; Dirigir veículos oficiais, para exercer atividades próprias do cargo, desde que devidamente habilitado e autorizado por chefia ou autoridade superior; Outras competências afins.</text:span></text:p>
      <text:p text:style-name="P3603"/>
      <text:p text:style-name="P3604"/>
      <text:p text:style-name="P3605"><text:span text:style-name="T3606">CARGO: CHEFE DA UNIDADE BÁSICA DE SAÚDE CENT</text:span><text:span text:style-name="T3607">RAL<text:s/></text:span></text:p>
      <text:p text:style-name="P3608">Provimento: cargo em comissão ou função gratificada<text:s/></text:p>
      <text:p text:style-name="P3609">Idade mínima: 18 anos</text:p>
      <text:p text:style-name="P3610">Escolaridade mínima: formação técnica na área da saúde (curso com classificação no MEC)</text:p>
      <text:p text:style-name="P3611">Horário de trabalho: à disposição da função</text:p>
      <text:p text:style-name="P3612">Padrão de vencimentos: CC/FG 03</text:p>
      <text:p text:style-name="P3613">ATRIBUIÇÕES</text:p>
      <text:p text:style-name="P3614">Descrição sintética: Coordenar e executar as atividades na Unidade Básica de Saúde para qual for designado.</text:p>
      <text:p text:style-name="Normal"><text:span text:style-name="T3615">Descrição analítica:<text:s/></text:span><text:span text:style-name="T3616">Coordenar, supervisionar e orientar todas as atividades na UBS conforme normas e rotinas da Secretaria Municipal de Saúde; Prov</text:span><text:span text:style-name="T3617">idenciar a manutenção sempre que necessário e manter a boa aparência interna e externa da Unidade Básica de Saúde; Avaliar, coordenar e fiscalizar o desenvolvimento de todos os programas de saúde desenvolvidos na UBS; <text:s/>Coordenar o fluxo e encaminhamento de</text:span><text:span text:style-name="T3618"><text:s/>atendimento aos usuários; Coordenar a organização de eventos realizados pela UBS, providenciando local e materiais necessários; Manter contato constante com a Coordenação da UBS para melhor andamento dos serviços; Coordenar o controle de entradas e saídas</text:span><text:span text:style-name="T3619"><text:s/>do depósito de materiais e medicamentos. Organizar e controlar o arquivo de documentos mensais que devam ficar identificados e de fácil acesso; Efetuar as escalas de serviços dos servidores que atendem na UBS, inclusive férias; Coordenar o atendimento na<text:s/></text:span><text:span text:style-name="T3620">UBS em consonância com os projetos e programas da Secretaria Municipal de Saúde; Controlar o correto cumprimento da carga horária dos servidores sob sua responsabilidade, atestar, mensalmente, a efetividade e zelar pelo cumprimento das atribuições dos carg</text:span><text:span text:style-name="T3621">os; Fiscalizar o uso correto dos equipamentos de segurança individual; Autorizar exames solicitados pelos profissionais médicos e da equipe de saúde da UBS; <text:s/>Coordenar e tomar todas as providências cabíveis, a fim de que os usuários do SUS que procuram a U</text:span><text:span text:style-name="T3622">BS, quando necessário, sejam internados em instituição hospitalar; <text:s/>Encaminhar para deliberação da Secretaria Municipal de Saúde as solicitações dos servidores para participarem de encontros, simpósios ou cursos, anotando no respectivo ponto os dias de dis</text:span><text:span text:style-name="T3623">pensa, recebendo o comprovante de participação, remetendo-o a Secretaria; O exercício do cargo poderá<text:s/></text:span><text:soft-page-break/><text:span text:style-name="T3624">comportar viagens, trabalho noturno, aos sábados, domingos e feriados; Controlar as atividades desenvolvidas pelos servidores sob sua responsabilidade, a<text:s/></text:span><text:span text:style-name="T3625">fim de evitar desvios de função e, se necessário, demandar as providências necessárias para regularização, junto a Secretaria Municipal de Saúde e Assistência Social. Dirigir veículos oficiais para exercer atividades próprias do cargo, desde que devidament</text:span><text:span text:style-name="T3626">e habilitado, e autorizado por chefia ou autoridade superior; Outras atividades afins.</text:span></text:p>
      <text:p text:style-name="P3627"/>
      <text:p text:style-name="P3628"/>
      <text:p text:style-name="P3629"><text:span text:style-name="T3630">CARGO: CHEFE DE UNIDADES BÁSICA DE SAÚDE NAVEGANTES<text:s/></text:span></text:p>
      <text:p text:style-name="P3631">Provimento: cargo em comissão ou função gratificada<text:s/></text:p>
      <text:p text:style-name="P3632">Idade mínima: 18 anos</text:p>
      <text:p text:style-name="P3633">Escolaridade mínima: formação técnica na área da saúde (curso com classificação no MEC)</text:p>
      <text:p text:style-name="P3634">Horário de trabalho: à disposição da função</text:p>
      <text:p text:style-name="P3635">Padrão de vencimentos: CC/FG 03</text:p>
      <text:p text:style-name="P3636">ATRIBUIÇÕES</text:p>
      <text:p text:style-name="P3637">Descrição sintética: Coordenar e executar <text:s/>as atividades na Unidade Básica de Saúde para qual for designado.</text:p>
      <text:p text:style-name="Normal"><text:span text:style-name="T3638">Descrição<text:s/></text:span><text:span text:style-name="T3639">analítica:<text:s/></text:span><text:span text:style-name="T3640">Coordenar, supervisionar e orientar todas as atividades na UBS conforme normas e rotinas da Secretaria Municipal de Saúde; Providenciar a manutenção sempre que necessário e manter a boa aparência interna e externa da Unidade Básica de Saúde; <text:s/>Av</text:span><text:span text:style-name="T3641">aliar, coordenar e fiscalizar o desenvolvimento de todos os programas de saúde desenvolvidos na UBS; Coordenar o fluxo e encaminhamento de atendimento aos usuários; Coordenar a organização de eventos realizados pela UBS, providenciando local e materiais ne</text:span><text:span text:style-name="T3642">cessários; Manter contato constante com a Coordenação da UBS para melhor andamento dos serviços; Coordenar o controle de entradas e saídas do depósito de materiais e medicamentos. Organizar e controlar o arquivo de documentos mensais que devam ficar identi</text:span><text:span text:style-name="T3643">ficados e de fácil acesso; Efetuar as escalas de serviços dos servidores que atendem na UBS, inclusive férias; Coordenar o atendimento na UBS em consonância com os projetos e programas da Secretaria Municipal de Saúde; Controlar o correto cumprimento da ca</text:span><text:span text:style-name="T3644">rga horária dos servidores sob sua responsabilidade, atestar, mensalmente, a efetividade e zelar pelo cumprimento das atribuições dos cargos; Fiscalizar o uso correto dos equipamentos de segurança individual; Autorizar exames solicitados pelos profissionai</text:span><text:span text:style-name="T3645">s médicos e da equipe de saúde da UBS; Coordenar e tomar todas as providências cabíveis, a fim de que os usuários do SUS que procuram a UBS, quando necessário, sejam internados em instituição hospitalar; Encaminhar para deliberação da Secretaria Municipal<text:s/></text:span><text:span text:style-name="T3646">de Saúde as solicitações dos servidores para participarem de encontros, simpósios ou cursos, anotando no respectivo ponto os dias de dispensa, recebendo o comprovante de participação, remetendo-o a Secretaria; O exercício do cargo poderá comportar viagens,</text:span><text:span text:style-name="T3647"><text:s/>trabalho noturno, aos sábados, domingos e feriados; Controlar as atividades desenvolvidas pelos servidores sob sua responsabilidade, a fim de evitar desvios de função e, se necessário, demandar as providências necessárias para regularização, junto a Secre</text:span><text:span text:style-name="T3648">taria Municipal de Saúde e Assistência Social. Dirigir veículos oficiais para exercer atividades próprias do cargo, desde que devidamente habilitado, e autorizado por chefia ou autoridade superior; Outras atividades afins.</text:span></text:p>
      <text:p text:style-name="P3649"/>
      <text:p text:style-name="P3650"/>
      <text:p text:style-name="P3651"><text:span text:style-name="T3652">CARGO: <text:s/>DE UNIDADES BÁSICA DE S</text:span><text:span text:style-name="T3653">AÚDE SÃO JOSÉ<text:s/></text:span></text:p>
      <text:p text:style-name="P3654">Provimento: cargo em comissão ou função gratificada<text:s/></text:p>
      <text:p text:style-name="P3655">Idade mínima: 18 anos</text:p>
      <text:p text:style-name="P3656">Escolaridade mínima: formação técnica na área da saúde (curso com classificação no MEC)</text:p>
      <text:p text:style-name="P3657">Horário de trabalho: à disposição da função</text:p>
      <text:p text:style-name="P3658">Padrão de vencimentos: CC/FG 03</text:p>
      <text:p text:style-name="P3659">ATRIBUIÇÕES</text:p>
      <text:p text:style-name="P3660">Descrição sintética: Coordenar e executar as atividades na Unidade Básica de Saúde para qual for designado.</text:p>
      <text:p text:style-name="Normal"><text:span text:style-name="T3661">Descrição analítica:<text:s/></text:span><text:span text:style-name="T3662">Coordenar, supervisionar e orientar todas as atividades na UBS conforme normas e rotinas<text:s/></text:span><text:soft-page-break/><text:span text:style-name="T3663">da Secretaria Municipal de S</text:span><text:span text:style-name="T3664">aúde; Providenciar a manutenção sempre que necessário e manter a boa aparência interna e externa da Unidade Básica de Saúde; Avaliar, coordenar e fiscalizar o desenvolvimento de todos os programas de saúde desenvolvidos na UBS; Coordenar o fluxo e encaminh</text:span><text:span text:style-name="T3665">amento de atendimento aos usuários; Coordenar a organização de eventos realizados pela UBS, providenciando local e materiais necessários; Manter contato constante com a Coordenação da UBS para melhor andamento dos serviços; Coordenar o controle de entradas</text:span><text:span text:style-name="T3666"><text:s/>e saídas do depósito de materiais e medicamentos. Organizar e controlar o arquivo de documentos mensais que devam ficar identificados e de fácil acesso; Efetuar as escalas de serviços dos servidores que atendem na UBS, inclusive férias; Coordenar o atendi</text:span><text:span text:style-name="T3667">mento na UBS em consonância com os projetos e programas da Secretaria Municipal de Saúde; Controlar o correto cumprimento da carga horária dos servidores sob sua responsabilidade, atestar, mensalmente, a efetividade e zelar pelo cumprimento das atribuições</text:span><text:span text:style-name="T3668"><text:s/>dos cargos; Fiscalizar o uso correto dos equipamentos de segurança individual; Autorizar exames solicitados pelos profissionais médicos e da equipe de saúde da UBS; Coordenar e tomar todas as providências cabíveis, a fim de que os usuários do SUS que proc</text:span><text:span text:style-name="T3669">uram a UBS, quando necessário, sejam internados em instituição hospitalar; Encaminhar para deliberação da Secretaria Municipal de Saúde as solicitações dos servidores para participarem de encontros, simpósios ou cursos, anotando no respectivo ponto os dias</text:span><text:span text:style-name="T3670"><text:s/>de dispensa, recebendo o comprovante de participação, remetendo-o a Secretaria; O exercício do cargo poderá comportar viagens, trabalho noturno, aos sábados, domingos e feriados; Controlar as atividades desenvolvidas pelos servidores sob sua responsabilid</text:span><text:span text:style-name="T3671">ade, a fim de evitar desvios de função e, se necessário, demandar as providências necessárias para regularização, junto a Secretaria Municipal de Saúde e Assistência Social. Dirigir veículos oficiais para exercer atividades próprias do cargo, desde que dev</text:span><text:span text:style-name="T3672">idamente habilitado, e autorizado por chefia ou autoridade superior; Outras atividades afins.</text:span></text:p>
      <text:p text:style-name="P3673"/>
      <text:p text:style-name="P3674"/>
      <text:p text:style-name="P3675"><text:span text:style-name="T3676">CARGO: CHEFE DE UNIDADES BÁSICA DE SAÚDE SOUZA RAMOS<text:s/></text:span></text:p>
      <text:p text:style-name="P3677">Provimento: cargo em comissão ou função gratificada<text:s/></text:p>
      <text:p text:style-name="P3678">Idade mínima: 18 anos</text:p>
      <text:p text:style-name="P3679">Escolaridade mínima: formação técnica na área da saúde (curso com classificação no MEC)</text:p>
      <text:p text:style-name="P3680">Horário de trabalho: à disposição da função</text:p>
      <text:p text:style-name="P3681">Padrão de vencimentos: CC/FG 03</text:p>
      <text:p text:style-name="P3682">ATRIBUIÇÕES:</text:p>
      <text:p text:style-name="P3683">Descrição sintética: Coordenar e executar, as atividades na Unidade Básica de Saúde para qual for designado.</text:p>
      <text:p text:style-name="Normal"><text:span text:style-name="T3684">D</text:span><text:span text:style-name="T3685">escrição analítica:<text:s/></text:span><text:span text:style-name="T3686">Coordenar, supervisionar e orientar todas as atividades na UBS conforme normas e rotinas da Secretaria Municipal de Saúde; Providenciar a manutenção sempre que necessário e manter a boa aparência interna e externa da Unidade Básica de S</text:span><text:span text:style-name="T3687">aúde; Avaliar, coordenar e fiscalizar o desenvolvimento de todos os programas de saúde desenvolvidos na UBS; Coordenar o fluxo e encaminhamento de atendimento aos usuários; Coordenar a organização de eventos realizados pela UBS, providenciando local e mate</text:span><text:span text:style-name="T3688">riais necessários; Manter contato constante com a Coordenação da UBS para melhor andamento dos serviços; Coordenar o controle de entradas e saídas do depósito de materiais e medicamentos. Organizar e controlar o arquivo de documentos mensais que devam fica</text:span><text:span text:style-name="T3689">r identificados e de fácil acesso; Efetuar as escalas de serviços dos servidores que atendem na UBS, inclusive férias; Coordenar o atendimento na UBS em consonância com os projetos e programas da Secretaria Municipal de Saúde; Controlar o correto cumprimen</text:span><text:span text:style-name="T3690">to da carga horária dos servidores sob sua responsabilidade, atestar, mensalmente, a efetividade e zelar pelo cumprimento das atribuições dos cargos; Fiscalizar o uso correto dos equipamentos de segurança individual; Autorizar exames solicitados pelos prof</text:span><text:span text:style-name="T3691">issionais médicos e da equipe de saúde da UBS; Coordenar e tomar todas as providências cabíveis, a fim de que os usuários do SUS que procuram a UBS, quando necessário, sejam internados em instituição hospitalar; Encaminhar para deliberação da Secretaria Mu</text:span><text:span text:style-name="T3692">nicipal de Saúde as solicitações dos servidores para participarem de encontros, simpósios ou cursos, anotando no respectivo ponto os dias de dispensa, recebendo o comprovante de participação, remetendo-o a Secretaria; O exercício do cargo poderá<text:s/></text:span><text:soft-page-break/><text:span text:style-name="T3693">comportar<text:s/></text:span><text:span text:style-name="T3694">viagens, trabalho noturno, aos sábados, domingos e feriados; Controlar as atividades desenvolvidas pelos servidores sob sua responsabilidade, a fim de evitar desvios de função e, se necessário, demandar as providências necessárias para regularização, junto</text:span><text:span text:style-name="T3695"><text:s/>a Secretaria Municipal de Saúde e Assistência Social. Dirigir veículos oficiais para exercer atividades próprias do cargo, desde que devidamente habilitado, e autorizado por chefia ou autoridade superior; Outras atividades afins.</text:span></text:p>
      <text:p text:style-name="P3696"/>
      <text:p text:style-name="P3697"/>
      <text:p text:style-name="P3698"/>
      <text:p text:style-name="P3699"><text:span text:style-name="T3700">CARGO: CHEFE DE UNIDAD</text:span><text:span text:style-name="T3701">ES BÁSICA DE SAÚDE RIO TOLDO</text:span></text:p>
      <text:p text:style-name="P3702">Provimento: cargo em comissão ou função gratificada<text:s/></text:p>
      <text:p text:style-name="P3703">Idade mínima: 18 anos</text:p>
      <text:p text:style-name="P3704">Escolaridade mínima: formação técnica na área da saúde (curso com classificação no MEC)</text:p>
      <text:p text:style-name="P3705">Horário de trabalho: à disposição da função</text:p>
      <text:p text:style-name="P3706">Padrão de vencimentos: CC/FG 03</text:p>
      <text:p text:style-name="P3707">ATRIBUIÇÕES</text:p>
      <text:p text:style-name="P3708">Descrição sintética: Coordenar <text:s/>e executar as atividades na Unidade Básica de Saúde para qual for designado.</text:p>
      <text:p text:style-name="Normal"><text:span text:style-name="T3709">Descrição analítica:<text:s/></text:span><text:span text:style-name="T3710">Coordenar, supervisionar e orientar todas as atividades na UBS conforme normas e rotinas da Secretaria</text:span><text:span text:style-name="T3711"><text:s/>Municipal de Saúde; Providenciar a manutenção sempre que necessário e manter a boa aparência interna e externa da Unidade Básica de Saúde; Avaliar, coordenar e fiscalizar o desenvolvimento de todos os programas de saúde desenvolvidos na UBS; Coordenar o f</text:span><text:span text:style-name="T3712">luxo e encaminhamento de atendimento aos usuários; Coordenar a organização de eventos realizados pela UBS, providenciando local e materiais necessários;- Manter contato constante com a Coordenação da UBS para melhor andamento dos serviços;- Coordenar o con</text:span><text:span text:style-name="T3713">trole de entradas e saídas do depósito de materiais e medicamentos.- Organizar e controlar o arquivo de documentos mensais que devam ficar identificados e de fácil acesso; Efetuar as escalas de serviços dos servidores que atendem na UBS, inclusive férias;<text:s/></text:span><text:span text:style-name="T3714">Coordenar o atendimento na UBS em consonância com os projetos e programas da Secretaria Municipal de Saúde; Controlar o correto cumprimento da carga horária dos servidores sob sua responsabilidade, atestar, mensalmente, a efetividade e zelar pelo cumprimen</text:span><text:span text:style-name="T3715">to das atribuições dos cargos; Fiscalizar o uso correto dos equipamentos de segurança individual;Autorizar exames solicitados pelos profissionais médicos e da equipe de saúde da UBS; Coordenar e tomar todas as providências cabíveis, a fim de que os usuário</text:span><text:span text:style-name="T3716">s do SUS que procuram a UBS, quando necessário, sejam internados em instituição hospitalar; Encaminhar para deliberação da Secretaria Municipal de Saúde as solicitações dos servidores para participarem de encontros, simpósios ou cursos, anotando no respect</text:span><text:span text:style-name="T3717">ivo ponto os dias de dispensa, recebendo o comprovante de participação, remetendo-o a Secretaria; O exercício do cargo poderá comportar viagens, trabalho noturno, aos sábados, domingos e feriados; Controlar as atividades desenvolvidas pelos servidores sob<text:s/></text:span><text:span text:style-name="T3718">sua responsabilidade, a fim de evitar desvios de função e, se necessário, demandar as providências necessárias para regularização, junto a Secretaria Municipal de Saúde e Assistência Social. Dirigir veículos oficiais para exercer atividades próprias do car</text:span><text:span text:style-name="T3719">go, desde que devidamente habilitado, e autorizado por chefia ou autoridade superior; Outras atividades afins.</text:span></text:p>
      <text:p text:style-name="P3720"/>
      <text:p text:style-name="P3721"/>
      <text:p text:style-name="P3722"><text:span text:style-name="T3723">CARGO: CHEFE DE UNIDADES BÁSICA DE SAÚDE SANTO ANDRÉ<text:s/></text:span></text:p>
      <text:p text:style-name="P3724">Provimento: cargo em comissão ou função gratificada<text:s/></text:p>
      <text:p text:style-name="P3725">Idade mínima: 18 anos</text:p>
      <text:p text:style-name="P3726">Escolaridade mínima: formação técnica na área da saúde (curso com classificação no MEC)</text:p>
      <text:p text:style-name="P3727">Horário de trabalho: à disposição da função</text:p>
      <text:p text:style-name="P3728">Padrão de vencimentos: CC/FG 03<text:s/></text:p>
      <text:p text:style-name="P3729">ATRIBUIÇÕES</text:p>
      <text:p text:style-name="P3730">Descrição sintética: Coordenar e executar <text:s/>as atividades na Unidade Básica de Saúde para qual<text:s/>for designado.</text:p>
      <text:soft-page-break/>
      <text:p text:style-name="Normal"><text:span text:style-name="T3731">Descrição analítica:<text:s/></text:span><text:span text:style-name="T3732">Coordenar, supervisionar e orientar todas as atividades na UBS conforme normas e rotinas da Secretaria Municipal de Saúde; Providenciar a manutenção sempre que necessário e manter a boa aparência interna e externa da Un</text:span><text:span text:style-name="T3733">idade Básica de Saúde; Avaliar, coordenar e fiscalizar o desenvolvimento de todos os programas de saúde desenvolvidos na UBS; Coordenar o fluxo e encaminhamento de atendimento aos usuários; Coordenar a organização de eventos realizados pela UBS, providenci</text:span><text:span text:style-name="T3734">ando local e materiais necessários; Manter contato constante com a Coordenação da UBS para melhor andamento dos serviços; Coordenar o controle de entradas e saídas do depósito de materiais e medicamentos. Organizar e controlar o arquivo de documentos mensa</text:span><text:span text:style-name="T3735">is que devam ficar identificados e de fácil acesso; Efetuar as escalas de serviços dos servidores que atendem na UBS, inclusive férias; Coordenar o atendimento na UBS em consonância com os projetos e programas da Secretaria Municipal de Saúde; Controlar o<text:s/></text:span><text:span text:style-name="T3736">correto cumprimento da carga horária dos servidores sob sua responsabilidade, atestar, mensalmente, a efetividade e zelar pelo cumprimento das atribuições dos cargos; Fiscalizar o uso correto dos equipamentos de segurança individual;Autorizar exames solici</text:span><text:span text:style-name="T3737">tados pelos profissionais médicos e da equipe de saúde da UBS; Coordenar e tomar todas as providências cabíveis, a fim de que os usuários do SUS que procuram a UBS, quando necessário, sejam internados em instituição hospitalar; Encaminhar para deliberação<text:s/></text:span><text:span text:style-name="T3738">da Secretaria Municipal de Saúde as solicitações dos servidores para participarem de encontros, simpósios ou cursos, anotando no respectivo ponto os dias de dispensa, recebendo o comprovante de participação, remetendo-o a Secretaria; O exercício do cargo p</text:span><text:span text:style-name="T3739">oderá comportar viagens, trabalho noturno, aos sábados, domingos e feriados; Controlar as atividades desenvolvidas pelos servidores sob sua responsabilidade, a fim de evitar desvios de função e, se necessário, demandar as providências necessárias para regu</text:span><text:span text:style-name="T3740">larização, junto a Secretaria Municipal de Saúde e Assistência Social. Dirigir veículos oficiais para exercer atividades próprias do cargo, desde que devidamente habilitado, e autorizado por chefia ou autoridade superior; Outras atividades afins.</text:span></text:p>
      <text:p text:style-name="P3741"/>
      <text:p text:style-name="P3742"/>
      <text:p text:style-name="P3743"><text:span text:style-name="T3744">CARGO:<text:s/></text:span><text:span text:style-name="T3745">CHEFE DO SERVIÇO DE DISTRIBUIÇÃO DE MATERIAL E MEDICAMENTOS PARA AS UBS</text:span></text:p>
      <text:p text:style-name="P3746">Provimento: cargo em comissão ou função gratificada<text:s/></text:p>
      <text:p text:style-name="P3747">Idade mínima: 18 anos</text:p>
      <text:p text:style-name="P3748">Escolaridade: Ensino Fundamental Completo</text:p>
      <text:p text:style-name="P3749">Horário de trabalho: a disposição da função<text:s/></text:p>
      <text:p text:style-name="P3750">Padrão de vencimentos:<text:s/>CC/FG 02</text:p>
      <text:p text:style-name="P3751"><text:span text:style-name="T3752">ATRIBUIÇÕES</text:span></text:p>
      <text:p text:style-name="P3753">Descrição sintética: Dirigir e controlar a distribuição de materiais e medicamentos para as Unidades Básicas de Saúde.</text:p>
      <text:p text:style-name="P3754">Descrição analítica: Auxiliar no controle do estoque e a necessidade das compras; Auxiliar no controle entrada e saída de materiais; Ter conhecimento e domínio sobre a medicação, quanto à sua fórmula, nome genérico, concentração, validade; Manter a organização do almoxarifado da Secretaria de Saúde e Assistência Social; Receber, armazenar e distribuir de forma correta<text:s/>os materiais e medicamentos; Controlar a aquisição de medicamentos padronizados pela rede básica; Coordenar o recebimento e controlar estoque dos materiais e medicamentos adquiridos; Coordenar o controle de estoque da farmácia central e dos postos de distribuição das UBS’s, para suprir a demanda; Conferir a parte técnica dos laudos de análise e registro dos medicamentos; Autorizar a aquisição de medicamentos não padronizados através da farmácia terceirizada, mediante cadastro de cada paciente; Controlar cadastros de medicamentos de uso contínuo e medicação controlada, conforme legislação vigente; Supervisionar a abertura de processos para procedimentos especiais; Prestar assistência farmacêutica a pacientes; Fornecer subsídios à elaboração de projetos relacionados com medicamentos; Supervisionar e prestar assistência técnica para as farmácias da rede básica de saúde; Manter atualizada e lista de padronização de medicamentos, de acordo com a REMUME; Controlar e requisitar junto à 11ª CRS, autorização para impressão de receituário azul; Controlar o correto cumprimento da carga horária dos servidores sob sua responsabilidade, zelar pelo cumprimento das atribuições dos cargos e fiscalizar o uso<text:s/><text:soft-page-break/>correto dos equipamentos de segurança individual; <text:s/>Auxiliar no arquivo<text:s/>e controlar documentos recebidos e expedidos; Dirigir veículos oficiais para exercer atividades próprias do cargo, desde que devidamente habilitado, e autorizado por chefia ou autoridade superior; Outras atividades afins.</text:p>
      <text:p text:style-name="P3755"/>
      <text:p text:style-name="P3756"><text:span text:style-name="T3757">CARGO: CHEFE DO SERVIÇO DE CONTR</text:span><text:span text:style-name="T3758">OLE E AVALIAÇÃO</text:span></text:p>
      <text:p text:style-name="P3759">Provimento: cargo em comissão ou função gratificada<text:s/></text:p>
      <text:p text:style-name="P3760">Idade mínima: 18 anos</text:p>
      <text:p text:style-name="P3761">Escolaridade: Ensino Médio Completo</text:p>
      <text:p text:style-name="P3762">Horário de trabalho: à disposição da função<text:s/></text:p>
      <text:p text:style-name="P3763">Padrão de vencimentos: CC/FG 02</text:p>
      <text:p text:style-name="P3764"><text:span text:style-name="T3765">ATRIBUIÇÕES</text:span></text:p>
      <text:p text:style-name="P3766">Descrição sintética: Coordenar e organizar os tratamentos dos usuários do SUS no município e fora do domicílio. Acompanhar, controlar e avaliar a qualidade dos serviços prestados na área ambulatorial e hospitalar.</text:p>
      <text:p text:style-name="P3767"><text:span text:style-name="T3768">Descrição analítica: - Coordenar e organizar o agendamento de consultas, exames e<text:s/></text:span><text:span text:style-name="T3769">cirurgias pelo SUS, no município. Providenciar visitas domiciliares para complementação de documentos para procedimentos especiais; Promover a viabilização de tratamentos em clínicas ou hospitais conveniados com a Secretaria Municipal de Saúde e Assistênci</text:span><text:span text:style-name="T3770">a Social; Coordenar, regular o agendamento de consultas especializadas, exames e cirurgias eletivas, especializadas e referenciadas pela rede básica municipal ao serviço de média e alta complexidade; Controlar e organizar a demanda de serviços terceirizado</text:span><text:span text:style-name="T3771">s, contratados ou credenciados pela Secretaria Municipal de Saúde e Assistência Social; Encaminhar Laudos de exames, consultas de média e alta complexidade para serem autorizados na 11ª CRS; Coordenar o agendamento de consultas, exames e cirurgias não disp</text:span><text:span text:style-name="T3772">oníveis no município pelo SUS, através da Central de Marcação de Consultas, em Porto Alegre ou outro local indicado pela 11ªCRS; Coordenar a emissão de AIHs (Autorização de Internação Hospitalar) após autorização do laudo, para Getúlio Vargas e fora do dom</text:span><text:span text:style-name="T3773">icílio, com controle de quantidade; Manter o controle rigoroso dos pacientes transportados para fora do município; Coordenar o atendimento dos pacientes na SMS, direcionando o agendamento de consultas e exames;</text:span><text:span text:style-name="T3774"><text:s/>Auxiliar nas orientações aos pacientes que bu</text:span><text:span text:style-name="T3775">scam atendimentos na SMS;</text:span><text:span text:style-name="T3776"><text:s/>Controlar o correto cumprimento da carga horária dos servidores sob sua responsabilidade, zelar pelo cumprimento das atribuições dos cargos e fiscalizar o uso correto dos equipamentos de segurança individual; Controlar as atividad</text:span><text:span text:style-name="T3777">es desenvolvidas pelos servidores sob sua responsabilidade, a fim de evitar desvios de função e, se necessário, demandar as providências necessárias para regularização, junto a Secretaria Municipal de Saúde e Assistência Social;Dirigir veículos oficiais pa</text:span><text:span text:style-name="T3778">ra exercer atividades próprias do cargo, desde que devidamente habilitado, e autorizado por chefia ou autoridade Superior: Outras atividades afins</text:span></text:p>
      <text:p text:style-name="P3779"/>
      <text:p text:style-name="P3780"/>
      <text:p text:style-name="P3781"><text:span text:style-name="T3782">CARGO: DIRETOR DE AÇÕES E SERVIÇOS DE SAÚDE</text:span></text:p>
      <text:p text:style-name="P3783">Provimento: cargo em comissão ou função gratificada</text:p>
      <text:p text:style-name="P3784">Idade mínima: 18 anos</text:p>
      <text:p text:style-name="P3785">Escolaridade: Ensino Superior Completo</text:p>
      <text:p text:style-name="P3786">Horário de trabalho: à disposição da função</text:p>
      <text:p text:style-name="P3787"><text:span text:style-name="T3788">Padrão de vencimentos: CC/FG 05</text:span></text:p>
      <text:p text:style-name="P3789"><text:span text:style-name="T3790">ATRIBUIÇÕES</text:span></text:p>
      <text:p text:style-name="P3791"><text:span text:style-name="T3792">Descrição sintética: Dirigir e coordenar ações e serviços das Unidades Básicas de Saúde e Secretaria Municipal de Saúd</text:span><text:span text:style-name="T3793">e.</text:span></text:p>
      <text:p text:style-name="P3794">Descrição analítica: Coordenar as atividades de apoio da Secretaria, estabelecendo fluxo de trabalho ágil e eficiente, de forma a garantir a qualidade na prestação de serviços de saúde pública; Gerenciar, controlar, coordenar todas as ações de saúde e providenciar suporte operacional a todas as unidades vinculadas Secretaria de Saúde e Assistência Social; Manter comunicação contínua com todos os setores da Secretaria,<text:s/><text:soft-page-break/>visando uma unidade de procedimentos e ações; Planejar, organizar e dirigir as atividades relativas às Unidades Básicas de Saúde; Planejar ações de saúde a serem desenvolvidas pela rede básica; Detectar necessidades na rede básica e encaminhar sugestões e/ou propostas para solução dos problemas; Organizar serviços de enfermagem e orientar o<text:s/>pessoal sobre seu funcionamento; Dirigir, chefiar, coordenar e fiscalizar o desenvolvimento dos trabalhos médicos em todas as Unidades Básicas de Saúde; Elaborar, juntamente com os Chefes das UBS’s, a respectiva escala de serviço, férias e folgas; Supervisionar e cobrar dos encarregados de cada UBS o bom desempenho dos serviços de saúde prestados; Participar da elaboração de Programas, formulação do diagnóstico de saúde e atividades das UBS'S; Coordenar a organização, gerenciamento e desenvolvimento das metas traçadas pelos programas específicos, verificando o cumprimento das mesmas; Acompanhar e orientar a realização de campanhas específicas desenvolvidas pelos programas; Manter controle constante sobre a produtividade de todas as ações em saúde desenvolvidas no município, através de supervisão direta nos setores de controle e avaliação, assegurando o suporte necessário ao bom andamento dos trabalhos; <text:s/>Organizar e manter atualizado registro de informações sobre o pessoal de enfermagem das UBS'S; Assessorar os coordenadores de cada Unidade Básica de Saúde; Controlar e encaminhar materiais para as Unidades Básicas; Convocar e realizar reuniões com o pessoal de enfermagem para avaliação das atividades; Participar de reuniões promovidas pela coordenação geral para análise do desenvolvimento de programa de atividades; Coordenar a atualização da documentação do COREN; Controlar as CRT (Certidão da Responsabilidade Técnica); Receber denúncias referentes às UBS’s e dar encaminhamentos necessários; Coordenar os registros das atividades das UBS’s; Exarar despachos em processos administrativos e ordens judiciais; Acompanhar o monitoramento por imagem (câmaras), nas Unidades de Saúde, verificando intercorrências; Controlar o correto cumprimento da carga horária dos servidores sob sua responsabilidade, zelar pelo cumprimento das atribuições dos cargos e fiscalizar o uso correto dos equipamentos de segurança individual; Controlar as atividades desenvolvidas pelos servidores sob sua responsabilidade, a fim de evitar desvios de<text:s/>função e, se necessário, demandar as providências necessárias para regularização, junto a Secretaria Municipal de Administração. Zelar pela boa imagem da Administração Municipal; Dirigir veículos oficiais para exercer atividades próprias do cargo, desde que devidamente habilitado, e autorizado por chefia ou autoridade superior; Outras competências afins</text:p>
      <text:p text:style-name="P3795"/>
      <text:p text:style-name="P3796"/>
      <text:p text:style-name="P3797"><text:span text:style-name="T3798">CARGO: CHEFE DA EQUIPE DE AÇÕES E SERVIÇOS EM SAÚDE<text:s/></text:span></text:p>
      <text:p text:style-name="P3799">Provimento: cargo em comissão ou função gratificada<text:s/></text:p>
      <text:p text:style-name="P3800">Idade mínima: 18 anos<text:s/></text:p>
      <text:p text:style-name="P3801">Escolaridade: Ensino Médio Completo</text:p>
      <text:p text:style-name="P3802">Horário de trabalho: à disposição da função<text:s/></text:p>
      <text:p text:style-name="P3803">Padrão de vencimentos: CC/FG 02</text:p>
      <text:p text:style-name="P3804"><text:span text:style-name="T3805">ATRIBUIÇÕES</text:span></text:p>
      <text:p text:style-name="P3806">Descrição sintética: coordenar, executar, acompanhar e assessorar as atividades administrativas, ações e serviços de saúde da Secretaria da Saúde e Assistência Social.</text:p>
      <text:p text:style-name="P3807"><text:span text:style-name="T3808">Descrição analítica: Assessorar administrativamente a Secretaria Municipal de Saúde;</text:span><text:span text:style-name="T3809"><text:s/>Assessorar o trabalho administrativo da Diretoria das Unidades Básicas de Saúde; Promover a lib</text:span><text:span text:style-name="T3810">eração de vale transporte; Promover a organização e atualização</text:span><text:span text:style-name="T3811"><text:s/>do arquivo de documentos da SMS; Conferir e atualizar os cartões SUS dos munícipes;</text:span><text:span text:style-name="T3812"><text:s/>Participar na elaboração de Programas, formulação do diagnóstico de saúde e atividades das Unidades Básicas de Saúde; Detectar necessidades na rede básica e encaminhar sug</text:span><text:span text:style-name="T3813">estões e/ou propostas para solução dos problemas; Conferir e assinar documentos sob sua responsabilidade; Organizar e coordenar a elaboração de relatórios da gestão, com controle de documentos recebidos e expedidos; Dar suporte operacional aos departamento</text:span><text:span text:style-name="T3814">s vinculados a SMS; Auxiliar nas orientações aos pacientes que buscam atendimentos na SMS;Controlar o correto cumprimento da carga horária dos servidores sob sua responsabilidade, zelando pelo cumprimento das atribuições dos cargos e fiscalizar o uso corre</text:span><text:span text:style-name="T3815">to dos<text:s/></text:span><text:soft-page-break/><text:span text:style-name="T3816">equipamentos de segurança individual;</text:span><text:span text:style-name="T3817"><text:s/>Dirigir veículos oficiais, para exercer atividades próprias do cargo, desde que devidamente habilitado e autorizado por chefia ou autoridade superior; Outras competências afins.</text:span></text:p>
      <text:p text:style-name="P3818"/>
      <text:p text:style-name="P3819"/>
      <text:p text:style-name="P3820"><text:span text:style-name="T3821">CARGO: COORDENADOR DO CENTRO DE</text:span><text:span text:style-name="T3822"><text:s/>REFERÊNCIA DA ASSISTÊNCIA SOCIAL – CRAS</text:span></text:p>
      <text:p text:style-name="P3823">Provimento: cargo em comissão ou função gratificada<text:s/></text:p>
      <text:p text:style-name="P3824">Idade mínima: 18 anos<text:s/></text:p>
      <text:p text:style-name="P3825">Escolaridade: Ensino Superior Completo</text:p>
      <text:p text:style-name="P3826">Horário de trabalho: à disposição da função<text:s/></text:p>
      <text:p text:style-name="P3827">Padrão de vencimentos: CC/FG 04</text:p>
      <text:p text:style-name="P3828">ATRIBUIÇÕES</text:p>
      <text:p text:style-name="P3829"><text:span text:style-name="T3830">Descrição s</text:span><text:span text:style-name="T3831">intética:<text:s/></text:span><text:span text:style-name="T3832">Articular e coordenar as ações junto à política de Assistência Social e às outras políticas públicas visando fortalecimento da rede de serviços de Proteção Social Básica e organização das ações ofertadas pelo Programa de Atenção Integral à Famíli</text:span><text:span text:style-name="T3833">a - PAIF, bem como atuar como articulador e coordenador da rede de serviços sócio assistenciais no território de abrangência do CRAS</text:span></text:p>
      <text:p text:style-name="Normal"><text:span text:style-name="T3834">Descrição analítica:<text:s/></text:span><text:span text:style-name="T3835">Coordenar a execução, o monitoramento, o registro e a avaliação das ações; Acompanhar e avaliar os pro</text:span><text:span text:style-name="T3836">cedimentos para a garantia da referência e contra referência do CRAS; Coordenar a execução das ações de forma a manter o diálogo e a participação dos profissionais e das famílias, inseridas nos serviços ofertados pelo CRAS e pela rede prestadora de serviço</text:span><text:span text:style-name="T3837">s no território; Definir com a equipe de profissionais critérios de inclusão, acompanhamento e desligamento das famílias; Definir com a equipe técnica os meios e os ferramentais teórico-metodológicos de trabalho social com famílias e os serviços socioeduca</text:span><text:span text:style-name="T3838">tivos de convívio; Avaliar sistematicamente, com a equipe de referência dos CRAS, a eficácia, eficiência e os impactos dos programas, serviços e projetos na qualidade de vida dos usuários e efetuar ações de mapeamento, articulação e potencialização da rede</text:span><text:span text:style-name="T3839"><text:s/>sócio assistencial e das demais políticas públicas no território de abrangência do CRAS. O exercício do cargo poderá comportar viagens, trabalho noturno, aos sábados, domingos e feriados; Controlar o correto cumprimento da carga horária dos servidores sob</text:span><text:span text:style-name="T3840"><text:s/>sua responsabilidade, zelar pelo cumprimento das atribuições dos cargos; Fiscalizar o uso correto dos equipamentos de segurança individual; Controlar as atividades desenvolvidas pelos servidores sob sua responsabilidade, a fim de evitar desvios de função<text:s/></text:span><text:span text:style-name="T3841">e, se necessário, demandar as providências necessárias para regularização junto a Secretaria Municipal de Saúde e Assistência Social. Dirigir veículos oficiais para exercer atividades próprias do cargo, desde que devidamente habilitado e, autorizado por ch</text:span><text:span text:style-name="T3842">efia ou autoridade superior; Outras competências afins.<text:s/></text:span></text:p>
      <text:p text:style-name="P3843"/>
      <text:p text:style-name="P3844"/>
      <text:p text:style-name="P3845"><text:span text:style-name="T3846">CARGO: CHEFE DO CENTRO INTEGRADO RENASCER</text:span></text:p>
      <text:p text:style-name="P3847">Provimento: cargo em comissão ou função gratificada</text:p>
      <text:p text:style-name="P3848">Idade mínima: 18 anos<text:s/></text:p>
      <text:p text:style-name="P3849">Escolaridade: Ensino Médio Completo</text:p>
      <text:p text:style-name="P3850">Horário de trabalho: à disposição da função</text:p>
      <text:p text:style-name="P3851">Padrão de vencimentos: CC/FG 03</text:p>
      <text:p text:style-name="P3852">ATRIBUIÇÕES</text:p>
      <text:p text:style-name="Normal"><text:span text:style-name="T3853">Descrição sintética:<text:s/></text:span><text:span text:style-name="T3854">Coordenar as atividades do Centro Integrado Renascer relativas à política de Assistência Social e outras políticas públicas</text:span></text:p>
      <text:p text:style-name="Normal"><text:span text:style-name="T3855">Descrição analítica:<text:s/></text:span><text:span text:style-name="T3856">Coordenar, organizar a execução, o planejament</text:span><text:span text:style-name="T3857">o, o monitoramento, o registro e a avaliação das ações e dos serviços sócio assistenciais ofertados; Organizar e coordenar a elaboração de relatórios de gestão, com controle de documentos recebidos e expedidos; Organizar a execução das ações de forma a man</text:span><text:span text:style-name="T3858">ter o diálogo e a participação dos profissionais e das famílias, inseridas nos serviços ofertados quanto aos serviços de convivência e fortalecimento de vínculos; Avaliar, coordenar e fiscalizar o desenvolvimento de todas atividades realizadas pela equipe;</text:span><text:span text:style-name="T3859"><text:s/>Identificar as necessidades da Entidade, com o fim de viabilizar soluções junto<text:s/></text:span><text:soft-page-break/><text:span text:style-name="T3860">à coordenação da Assistência Social; Providenciar a manutenção sempre que necessário e manter a boa aparência interna e externa do CIR; Manter contato constante com a Coordena</text:span><text:span text:style-name="T3861">ção do CRAS para melhor andamento dos serviços; Promover reuniões com a equipe de trabalho do CIR, juntamente com a equipe técnica responsável pelo serviço de convivência e de fortalecimento de vínculos para crianças e adolescentes que frequentam a entidad</text:span><text:span text:style-name="T3862">e; Promover reuniões com as famílias das crianças atendidas convivência e de fortalecimento de vínculos;<text:s/></text:span><text:span text:style-name="T3863">Coordenar o controle de entradas e saídas do depósito de materiais, o</text:span><text:span text:style-name="T3864">rganizar, controlar e m</text:span><text:span text:style-name="T3865">anter atualizado o estoque de materiais de consumo, materia</text:span><text:span text:style-name="T3866">is permanentes, alimentação e produtos de higiene;</text:span><text:span text:style-name="T3867"><text:s/>Conferir e assinar documentos sob a sua responsabilidade; Controlar o correto cumprimento da carga horária dos servidores sob sua responsabilidade, zelando pelo cumprimento das atribuições dos cargos; Fisc</text:span><text:span text:style-name="T3868">alizar o uso correto dos equipamentos de segurança individual; Controlar as atividades desenvolvidas pelos servidores sob sua responsabilidade, a fim de evitar desvios de função e, se necessário, demandar as providências necessárias para regularização, jun</text:span><text:span text:style-name="T3869">to à Secretaria Municipal de Saúde e Assistência Social; Dirigir veículos oficiais para exercer atividades próprias do cargo, desde que devidamente habilitado, e autorizado por chefia ou autoridade superior, Outras atividades afins.</text:span></text:p>
      <text:p text:style-name="P3870"/>
      <text:p text:style-name="P3871"/>
      <text:p text:style-name="Normal"><text:span text:style-name="T3872">CARGO: DIRETOR DE HAB</text:span><text:span text:style-name="T3873">ITAÇÃO</text:span></text:p>
      <text:p text:style-name="P3874">Provimento: cargo em comissão ou função gratificada</text:p>
      <text:p text:style-name="P3875">Idade mínima: 18 anos<text:s/></text:p>
      <text:p text:style-name="P3876">Escolaridade: Ensino Médio Completo</text:p>
      <text:p text:style-name="P3877">Horário de trabalho: à disposição da função</text:p>
      <text:p text:style-name="P3878">Padrão de vencimentos: CC/FG 04</text:p>
      <text:p text:style-name="P3879"><text:span text:style-name="T3880">ATRIBUIÇÕES</text:span></text:p>
      <text:p text:style-name="P3881"><text:span text:style-name="T3882">Descrição analítica:<text:s/></text:span><text:span text:style-name="T3883">Coordenar, orientar e acompan</text:span><text:span text:style-name="T3884">har a Política Municipal de Habitação, mediante programas de acesso da população à habitação, bem como à melhoria da moradia e das condições de habitabilidade como elemento essencial no atendimento do princípio da função social da cidade; Coordenar, superv</text:span><text:span text:style-name="T3885">isionar e dirigir subordinados administrativos do seu Departamento para execução das políticas governamentais habitacionais. Promover programas de habitação popular em articulação com os órgãos federais, regionais e estaduais e demais organizações da socie</text:span><text:span text:style-name="T3886">dade civil; Promover a regularização e a titulação das áreas ocupadas pela população de baixa renda, passíveis de implantação de programas habitacionais; Articular a Política Municipal de Habitação com a política de desenvolvimento urbano e com as demais p</text:span><text:span text:style-name="T3887">olíticas públicas do Município; Estimular a participação da iniciativa privada em projetos compatíveis com as diretrizes e objetivos da Política Municipal de Habitação; Organizar planos, programas e projetos habitacionais para a população de baixa renda, a</text:span><text:span text:style-name="T3888">rticulados nos âmbitos federal, estadual e municipal;<text:s/></text:span><text:span text:style-name="T3889">Realizar a gestão orçamentária e financeira de todos os recursos públicos destinados a área de habitação que passem pela Secretaria Municipal de Saúde e Assistência Social, analisar os resultados obtido</text:span><text:span text:style-name="T3890">s em decorrência de suas ações, propor medidas corretivas e interagir com as outras áreas da administração, visando o pleno exercício pelo gestor de suas atribuições de acordo com a legislação; e demais atividades afins.</text:span></text:p>
      <text:p text:style-name="P3891"/>
      <text:p text:style-name="P3892"/>
      <text:p text:style-name="P3893"><text:span text:style-name="T3894">SECRETARIA DE OBRAS, VIAÇÃO E SER</text:span><text:span text:style-name="T3895">VIÇOS</text:span></text:p>
      <text:p text:style-name="P3896"/>
      <text:p text:style-name="P3897"/>
      <text:p text:style-name="P3898"><text:span text:style-name="T3899">CARGO: SECRETÁRIO ADJUNTO</text:span></text:p>
      <text:p text:style-name="P3900">Provimento: cargo em comissão ou função gratificada<text:s/></text:p>
      <text:p text:style-name="P3901">Idade mínima: 18 anos</text:p>
      <text:p text:style-name="P3902">Horário de trabalho: à disposição da função<text:s/></text:p>
      <text:p text:style-name="P3903">Padrão de vencimentos: CC05/FG 05</text:p>
      <text:soft-page-break/>
      <text:p text:style-name="P3904">ATRIBUIÇÕES</text:p>
      <text:p text:style-name="P3905"><text:span text:style-name="T3906">Descrição sintética</text:span><text:span text:style-name="T3907"><text:s/>Assessorar e assistir o Secretário e</text:span><text:span text:style-name="T3908">m suas atribuições e substituí-lo em suas ausências e impedimentos legais, coordena e supervisiona as unidades do órgão, operacionais e gerenciais, além de suas subunidades</text:span></text:p>
      <text:p text:style-name="P3909"><text:span text:style-name="T3910">Descrição analítica: avaliar e processar informações detalhadas de forma eficaz e c</text:span><text:span text:style-name="T3911">oerente; <text:s/>Capacidade de se manter totalmente funcional ao se adaptar a novas circunstâncias (ambiente, procedimento, pessoas); analisar problemas com foco na solução, reconhecer as informações importantes e vincular vários dados, traçar as possíveis causas</text:span><text:span text:style-name="T3912"><text:s/>e procurar detalhes relevantes para sua resolução; <text:s/>Capacidade de transmitir claramente seus pontos de vista, sem prejudicar o diálogo ou a qualidade do relacionamento com a(s) outra(s) parte(s). Estimular e orientar líderes e servidores subordinados, par</text:span><text:span text:style-name="T3913">a tornar o desempenho deles mais eficaz, aumentar suas habilidades para solução de problemas e desenvolver autoconsciência. <text:s/>Coordenar e executar o trabalho de forma eficaz com outras pessoas, a fim de alcançar um objetivo comum - mesmo que o objeto em que</text:span><text:span text:style-name="T3914">stão não seja de interesse. Controlar o progresso dos processos, tarefas ou atividades da estrutura sob sua responsabilidade e do seu próprio trabalho, evitando o micro gerenciamento. Capacidade de atribuir responsabilidades e autoridade, levando em conta<text:s/></text:span><text:span text:style-name="T3915">os interesses, ambições, desenvolvimento e competências de cada colaborador, com acompanhamento das tarefas delegadas. <text:s/>Capacidade de atuar com vigor e ânimo em prol da organização e de sua equipe. <text:s/>Comprometimento com padrões de alta qualidade, buscar a m</text:span><text:span text:style-name="T3916">elhoria contínua e assegurar a qualidade. Capacidade de gerenciar e assumir o controle dos subordinados, a fim de melhorar o desempenho deles definir metas e proporcionar meios adequados; controlar o progresso e corrigir desvios. Capacidade de lidar com in</text:span><text:span text:style-name="T3917">teresses conflitantes de modo lúcido e sereno, a fim de equalizar expectativas e contribuir para sua resolução. Capacidade de trabalhar sob pressão e adversidade com serenidade e lucidez. Agir de modo congruente com normas, valores e regras de conduta asso</text:span><text:span text:style-name="T3918">ciados com o cargo e a cultura da organização em que trabalha. Capacidade de fornecer informação e orientação para um grupo de pessoas e incentivar a cooperação entre os membros da equipe a fim de atingir um objetivo. Capacidade de tomar ações diretas e li</text:span><text:span text:style-name="T3919">derar a fim de atingir ou superar os objetivos estabelecidos para sua organização. Capacidade de absorver novas informações rapidamente e colocá-las em prática de forma eficaz. Capacidade de estar confortável junto a outras pessoas, atender as pessoas com<text:s/></text:span><text:span text:style-name="T3920">facilidade e se socializar livremente. Capacidade de perceber as conexões existentes entre as ações dos diversos atores de sua estrutura organizacional, de modo a estabelecer relações de interdependência e de causa e efeito dos fatos organizacionais, inter</text:span><text:span text:style-name="T3921">nos e externos.</text:span></text:p>
      <text:p text:style-name="P3922"/>
      <text:p text:style-name="P3923"><text:span text:style-name="T3924">CARGO: CHEFE DE GABINETE</text:span></text:p>
      <text:p text:style-name="P3925">Provimento: cargo em comissão ou função gratificada<text:s/></text:p>
      <text:p text:style-name="P3926">Idade mínima: 18 anos</text:p>
      <text:p text:style-name="P3927">Horário de trabalho: à disposição da função<text:s/></text:p>
      <text:p text:style-name="P3928">Padrão de vencimentos: CC/FG 02</text:p>
      <text:p text:style-name="P3929">ATRIBUIÇÕES</text:p>
      <text:p text:style-name="P3930">Descrição sintética: coordenar, executar e chefiar<text:s/>as atividades sócio administrativas do Gabinete do Secretário Municipal.</text:p>
      <text:p text:style-name="P3931">Descrição analítica: Assessorar o Secretário Municipal em seus contatos com os órgãos da administração municipal, instituições públicas (Governo Estadual e Federal, Legislativo, Judiciário), privadas e comunidade; Coordenar a representação política e social do Secretário Municipal; Coordenar a organização da agenda de audiências, entrevistas e reuniões com o Secretário Municipal; Coordenar as atividades de imprensa, relações públicas<text:s/>e divulgação de diretrizes, planos, programas e outros assuntos de interesse da Prefeitura, relacionados à Secretaria; Coordenar as atividades de registro e expedição dos atos do Secretário Municipal; Coordenar o recebimento e distribuição da correspondência do gabinete; Dirigir veículos oficiais para exercer atividades próprias do cargo, desde que devidamente habilitado, e autorizado por chefia ou autoridade superior; Manter o<text:s/><text:soft-page-break/>Secretário informado sobre as atividades relacionadas à Prefeitura, às demais Secretarias e à Comunidade. Outras competências afins.<text:s/></text:p>
      <text:p text:style-name="P3932"/>
      <text:p text:style-name="P3933"/>
      <text:p text:style-name="P3934"><text:span text:style-name="T3935">CARGO: DIRETOR DE OBRAS</text:span></text:p>
      <text:p text:style-name="P3936">Provimento: cargo em comissão ou função gratificada<text:s/></text:p>
      <text:p text:style-name="P3937">Idade mínima: 18 anos</text:p>
      <text:p text:style-name="P3938">Escolaridade: Ensino Fundamental Completo</text:p>
      <text:p text:style-name="P3939">Horário de trabalho: à disposição da função<text:s/></text:p>
      <text:p text:style-name="P3940">Padrão de vencimentos: CC/FG 05</text:p>
      <text:p text:style-name="P3941">ATRIBUIÇÕES</text:p>
      <text:p text:style-name="P3942">Descrição sintética: Coordenar e executar as atividades desenvolvidas pelo Parque de Máquinas, bem como auxiliar no desenvolvimento das Obras que estejam inter-relacionadas com as máquinas e equipamentos sob sua responsabilidade.</text:p>
      <text:p text:style-name="P3943">Descrição analítica: Determinar a destinação dos grupos de trabalho conforme a necessidade das obras e dos serviços de manutenção executados pelo Parque de Máquinas; Dirigir veículos oficiais desde que devidamente habilitado, e autorizado por chefia ou<text:s/>autoridade superior; Coordenar o fluxo de serviços a serem realizados diariamente;Planejar, elaborar e supervisionar os serviços de todos os departamentos e setores vinculados a Secretaria Municipal de Obras Públicas; Zelar pela boa imagem da Administração Municipal; Outras competências afins.</text:p>
      <text:p text:style-name="P3944"/>
      <text:p text:style-name="P3945"/>
      <text:p text:style-name="P3946"><text:span text:style-name="T3947">CARGO: DIRETOR DE TRÂNSITO</text:span></text:p>
      <text:p text:style-name="P3948">Provimento: cargo em comissão ou função gratificada</text:p>
      <text:p text:style-name="P3949">Idade mínima: 18 anos<text:s/></text:p>
      <text:p text:style-name="P3950">Escolaridade: Ensino Médio Completo</text:p>
      <text:p text:style-name="P3951">Horário de trabalho: à disposição da função</text:p>
      <text:p text:style-name="P3952">Padrão de vencimentos: CC/FG 03</text:p>
      <text:p text:style-name="P3953">ATRIBUIÇÕES</text:p>
      <text:p text:style-name="P3954">Descrição sintética: Dirigir os serviços relacionados ao trânsito de veículos no Município.</text:p>
      <text:p text:style-name="P3955">Descrição analítica: Dirigir, orientar, coordenar e supervisionar as atividades dos setores de fiscalização de trânsito, administração, ensino e estatística e sinalização e pintura; Gerenciar situações que envolvam acidentes de trânsito e promover as providências necessárias;</text:p>
      <text:p text:style-name="P3956">-Chefiar o controle e fiscalização dos registros de veículos, de transporte escolar, táxis e ônibus de transporte urbano; Coordenar<text:s/>e elaborar em conjunto com profissionais específicos projetos de sinalização de trânsito; assessorar o Secretário Municipal nos temas pertinentes a área; Promover e operacionalizar a segurança do trânsito; Zelar pela boa imagem da Administração Municipal;<text:s/>Controlar o correto cumprimento da carga horária dos servidores sob sua responsabilidade, zelar pelo cumprimento das atribuições dos cargos e fiscalizar o uso correto dos equipamentos de segurança individual; Controlar as atividades desenvolvidas pelos servidores sob sua responsabilidade, a fim de evitar desvios de função e, se necessário, demandar as providências necessárias para regularização, junto a Secretaria Municipal de Administração; Dirigir veículos oficiais para exercer atividades próprias do cargo, desde que devidamente habilitado, e autorizado por chefia ou autoridade superior; Outras competências afins.<text:s/></text:p>
      <text:p text:style-name="P3957"/>
      <text:p text:style-name="P3958"/>
      <text:p text:style-name="P3959"><text:span text:style-name="T3960">CARGO: CHEFE TÉCNICO DA SECRETARIA DE OBRAS, VIAÇÃO E SERVIÇOS</text:span></text:p>
      <text:p text:style-name="P3961">Provimento: cargo em comissão ou função gratificada<text:s/></text:p>
      <text:p text:style-name="P3962">Idade mínima: 18 anos</text:p>
      <text:soft-page-break/>
      <text:p text:style-name="P3963">Escolaridade: Ensino Fundamental Completo</text:p>
      <text:p text:style-name="P3964">Horário de trabalho: à disposição da função<text:s/></text:p>
      <text:p text:style-name="P3965">Padrão de vencimentos: CC/FG 03</text:p>
      <text:p text:style-name="P3966">ATRIBUIÇÕES</text:p>
      <text:p text:style-name="P3967">Descrição sintética: coordenar, executar e dirigir as atividades técnicas da Secretaria, e dos setores vinculados.</text:p>
      <text:p text:style-name="P3968">Descrição analítica: Supervisionar todo o trabalho técnico da Secretaria, executado pelos servidores dos diversos Departamentos e Setores. Orientar realização de medidas relativas à boa administração das finanças e de outros aspectos dos serviços públicos; Controlar o<text:s/>correto cumprimento da carga horária dos servidores sob sua responsabilidade, zelar pelo cumprimento das atribuições dos cargos e fiscalizar o uso correto dos equipamentos de segurança individual; Controlar as atividades desenvolvidas pelos servidores sob<text:s/>sua responsabilidade, a fim de evitar desvios de função e, se necessário, demandar as providências necessárias para regularização, junto a Secretaria Municipal de Administração. Dirigir veículos oficiais para exercer atividades próprias do cargo, desde que devidamente habilitado, e autorizado por chefia ou autoridade superior; Outras competências afins.</text:p>
      <text:p text:style-name="P3969"/>
      <text:p text:style-name="P3970"/>
      <text:p text:style-name="P3971"><text:span text:style-name="T3972">CARGO: CHEFE DA DIVISÃO DE ILUMINAÇÃO PÚBLICA<text:s/></text:span></text:p>
      <text:p text:style-name="P3973">Provimento: cargo em comissão ou função gratificada<text:s/></text:p>
      <text:p text:style-name="P3974">Idade mínima: 18 anos</text:p>
      <text:p text:style-name="P3975">Escolaridade: Ensino Fundamental Incompleto</text:p>
      <text:p text:style-name="P3976">Horário de trabalho: à disposição da função</text:p>
      <text:p text:style-name="P3977">Padrão de vencimentos: CC/FG03</text:p>
      <text:p text:style-name="P3978">ATRIBUIÇÕES</text:p>
      <text:p text:style-name="P3979">Descrição sintética: coordenar, executar e chefiar os serviços de iluminação pública no município.</text:p>
      <text:p text:style-name="P3980">Descrição analítica: Organizar e executar os serviços de<text:s/>instalação, ampliação, manutenção e conserto da rede de iluminação pública; Receber determinações de serviços a serem executados e promover a competente realização, no prazo determinado; Orientar e supervisionar a guarda e conservação das máquinas e equipamentos e ferramentas utilizadas no trabalho, a fim de mantê-los em perfeitas condições de uso, evitando perdas e danos; Solicitar, sempre que necessário, o conserto de máquinas e equipamentos sob sua responsabilidade, acompanhando os serviços e efetuando testes, quando necessário; Cumprir e fazer cumprir as medidas de segurança no trabalho, orientando os servidores sob sua responsabilidade quanto ao uso de botas, luvas, capacete, guarda-pó e demais vestimentas de proteção; Manter controle sobre horário de chegada e saída dos servidores sob sua responsabilidade, e da efetiva realização dos serviços; Coordenar a elaboração de relatório mensal de atividades desenvolvidas pelo setor de iluminação pública, entregando-o ao responsável pela divisão de serviços urbanos; Zelar pela boa imagem da Administração Municipal; Controlar o correto cumprimento da carga horária dos servidores sob sua responsabilidade, zelar pelo cumprimento das atribuições dos cargos e fiscalizar o uso correto dos equipamentos de segurança individual; Controlar as atividades desenvolvidas pelos servidores sob sua responsabilidade, a fim de evitar desvios de função e, se necessário, demandar as providências necessárias para regularização, junto a Secretaria Municipal de Administração. Dirigir veículos oficiais para exercer atividades próprias do cargo, desde que devidamente habilitado, e autorizado por chefia ou autoridade superior; Outras competências afins.</text:p>
      <text:p text:style-name="P3981"/>
      <text:p text:style-name="P3982"/>
      <text:p text:style-name="P3983"><text:span text:style-name="T3984">CARGO: CHEFE DA DIVISÃO DE PROCESSO</text:span></text:p>
      <text:p text:style-name="P3985">Provimento: cargo em comissão ou função gratificada<text:s/></text:p>
      <text:p text:style-name="P3986">Idade mínima: 18 anos<text:s/></text:p>
      <text:p text:style-name="P3987">Escolaridade: Ensino Fundamental Completo</text:p>
      <text:p text:style-name="P3988">Horário de trabalho: à disposição da função<text:s/></text:p>
      <text:soft-page-break/>
      <text:p text:style-name="P3989">Padrão de vencimentos: CC/FG 03</text:p>
      <text:p text:style-name="P3990">ATRIBUIÇÕES</text:p>
      <text:p text:style-name="P3991">Descrição sintética: Coordenar, executar, organizar e administração dos processos administrativos, expedientes, requerimentos referentes ao parcelamento do solo.</text:p>
      <text:p text:style-name="P3992">Descrição analítica: Coordenar, supervisionar e analisar o andamento dos processos administrativos, expedientes e requerimentos referente ao parcelamento do solo e projetos de construções; Supervisionar o ordenamento de abertura e controle dos processos administrativos; Coordenar o recebimento, andamento, despacho e encaminhamento de processos; Atendimento, orientação e encaminhamento dos contribuintes no atendimento pessoal e/ou por telefone; Dirigir veículos oficiais para exercer atividades próprias do cargo, desde que devidamente habilitado e autorizado pela chefia ou autoridade superior; Outras competências afins.</text:p>
      <text:p text:style-name="P3993"/>
      <text:p text:style-name="P3994"/>
      <text:p text:style-name="P3995"><text:span text:style-name="T3996">CARGO: CHEFE DE BRITAGEM</text:span></text:p>
      <text:p text:style-name="P3997">Provimento: cargo em comissão ou função gratificada<text:s/></text:p>
      <text:p text:style-name="P3998">Idade mínima: 18 anos</text:p>
      <text:p text:style-name="P3999">Escolaridade: Ensino Médio Completo</text:p>
      <text:p text:style-name="P4000">Horário de trabalho: á disposição da função<text:s/></text:p>
      <text:p text:style-name="P4001">Padrão de vencimentos: CC/FG 02</text:p>
      <text:p text:style-name="P4002">ATRIBUIÇÕES</text:p>
      <text:p text:style-name="P4003">Descrição sintética: Coordenar, executar e gerenciar as atividades da Central de Britagem<text:s/></text:p>
      <text:p text:style-name="P4004">Descrição analítica: Organizar e executar os serviços de britagem e detonação de pedras e britas, entre outras atividades; Coordenar o recebimento de determinações de serviços a serem executados e promover a competente realização, no prazo determinado; Coordenar a elaboração do mapa mensal de apropriação de custos com a produção de brita e outras. Inspecionar, examinar e determinar o solo local apropriado para as detonações, estudando os tipos de rochas ou solo, definindo os pontos que devem receber as cargas de explosivos;<text:s/>Requisitar material de trabalho, sempre que necessário, conferindo-o no recebimento e controlando sua correta utilização; Coordenar a elaboração de relatório mensal de atividades desenvolvidas pelo Britador com a quantidade de material gasto; Elaborar mensalmente a relação de horas extras dos funcionários da equipe e encaminhar ao responsável pelo setor; Supervisionar o recebimento de explosivos e o seu carregamento para os locais de detonação de pedras;; Cumprir e fazer cumprir as medidas de segurança no trabalho, orientando os servidores sob sua responsabilidade, acompanhando os serviços e efetuando os testes quando necessário; Coordenar a elaboração e conferir relatórios mensais de atividades desenvolvidas pela central de britagem, tais como a produção diária de brita, destino da brita, quantidade de materiais gastos, encaminhando-os à divisão de serviços viários e de trânsito; Controlar o correto cumprimento da carga horária dos servidores sob sua responsabilidade, zelar pelo cumprimento das atribuições dos cargos e fiscalizar o uso correto dos equipamentos de segurança individual; Controlar as atividades desenvolvidas pelos servidores sob sua responsabilidade, a fim de evitar desvios de função e, se necessário, demandar as providências necessárias para regularização, junto a Secretaria Municipal de Obras, Viação e Serviços; Zelar pela boa imagem da Administração Municipal; Dirigir veículos oficiais para exercer atividades próprias do cargo, desde que devidamente habilitado, e autorizado por chefia ou autoridade superior; Outras competências afins.</text:p>
      <text:p text:style-name="P4005"/>
      <text:p text:style-name="P4006"/>
      <text:p text:style-name="P4007"><text:span text:style-name="T4008">CARGO: CHEFE DO SETOR DE ASFALTO</text:span></text:p>
      <text:p text:style-name="P4009">Provimento: cargo em comissão ou função gratificada<text:s/></text:p>
      <text:p text:style-name="P4010">Idade mínima: 18 anos</text:p>
      <text:p text:style-name="P4011">Escolaridade: Ensino Fundamental Incompleto<text:s/></text:p>
      <text:p text:style-name="P4012">Horário de trabalho: à disposição da função<text:s/></text:p>
      <text:p text:style-name="P4013">Padrão de vencimentos: CC/FG 02</text:p>
      <text:soft-page-break/>
      <text:p text:style-name="P4014">ATRIBUIÇÕES</text:p>
      <text:p text:style-name="P4015">Descrição sintética: Coordenar, executar e supervisionar os serviços de colocação e manutenção asfáltica do município.</text:p>
      <text:p text:style-name="P4016">Descrição analítica: Coordenar e executar a colocação e manutenção asfáltica; Supervisionar e orientar a equipe de trabalho; Zelar pela boa imagem da Administração municipal; Controlar o correto cumprimento da carga horária dos servidores sob sua responsabilidade, zelar pelo cumprimento das atribuições dos cargos e fiscalizar o uso correto dos equipamentos de<text:s/>segurança individual; Controlar as atividades desenvolvidas pelos servidores sob sua responsabilidade, a fim de evitar desvios de função e, se necessário, demandar as providências necessárias para regularização, junto a Secretaria Municipal de Administração; Dirigir veículos oficiais para exercer atividades próprias do cargo, desde que devidamente habilitado, e autorizado por chefia ou autoridade superior; Outras atividades afins.</text:p>
      <text:p text:style-name="P4017"/>
      <text:p text:style-name="P4018"/>
      <text:p text:style-name="P4019"><text:span text:style-name="T4020">CARGO: CHEFE DO SETOR DE NECRÓPOLE</text:span></text:p>
      <text:p text:style-name="P4021">Provimento: cargo em comissão ou função<text:s/>gratificada<text:s/></text:p>
      <text:p text:style-name="P4022">Idade: 18 anos</text:p>
      <text:p text:style-name="P4023">Escolaridade: Ensino Fundamental Incompleto<text:s/></text:p>
      <text:p text:style-name="P4024">Horário de trabalho: à disposição da função<text:s/></text:p>
      <text:p text:style-name="P4025">Padrão de vencimentos: CC/FG 01</text:p>
      <text:p text:style-name="P4026">ATRIBUIÇÕES</text:p>
      <text:p text:style-name="P4027">Descrição sintética: Orientar, organizar e supervisionar as atividades relativas às equipes na<text:s/>execução de serviços de limpeza, pintura e conservação do cemitério e controle de enterros.</text:p>
      <text:p text:style-name="P4028">Descrição analítica: Distribuir tarefas para os funcionários, supervisionando a execução dos serviços; Coordenar o recebimento das ordens de serviço e executá-las;<text:s/>Orientar e controlar a guarda e a conservação de materiais, equipamentos e ferramentas ocupadas no trabalho; Solicitar o material de trabalho quando os mesmos vierem a faltar; Conferir e assinar documentos de sua responsabilidade; Controlar o correto cumprimento da carga horária dos servidores sob sua responsabilidade, zelar pelo cumprimento das atribuições dos cargos e fiscalizar o uso correto dos equipamentos de segurança individual; Controlar as atividades desenvolvidas pelos servidores sob sua responsabilidade, a fim de evitar desvios de função e, se necessário, demandar as providências necessárias para regularização, junto a Secretaria Municipal de Administração. Dirigir veículos oficiais para exercer atividades próprias do cargo, desde que devidamente<text:s/>habilitado, e autorizado por chefia ou autoridade superior; Outras atividades afins.</text:p>
      <text:p text:style-name="P4029"/>
      <text:p text:style-name="P4030"/>
      <text:p text:style-name="P4031"><text:span text:style-name="T4032">CARGO: CHEFE DA DIVISÃO DE DESENHO</text:span></text:p>
      <text:p text:style-name="P4033">Provimento: cargo em comissão ou função gratificada<text:s/></text:p>
      <text:p text:style-name="P4034">Idade mínima: 18 anos</text:p>
      <text:p text:style-name="P4035">Escolaridade: Ensino Médio Completo</text:p>
      <text:p text:style-name="P4036">Horário de trabalho: à<text:s/>disposição da função<text:s/></text:p>
      <text:p text:style-name="P4037">Padrão de vencimentos: CC/FG 03</text:p>
      <text:p text:style-name="P4038">ATRIBUIÇÕES</text:p>
      <text:p text:style-name="P4039">Descrição sintética: Orientar, executar, organizar e supervisionar as atividades relativas à equipe na execução de serviços de Desenho.</text:p>
      <text:p text:style-name="P4040">Descrição analítica: Interpretar desenhos de plantas;<text:s/>Controlar nível de estoque; Coordenar a elaboração de relatórios de atividade e encaminhar ao superior; Conferir e assinar documentos de sua responsabilidade; Controlar o correto cumprimento da carga horária dos servidores sob sua responsabilidade, zelar<text:s/>pelo cumprimento das atribuições dos cargos e fiscalizar o uso correto dos equipamentos de segurança individual; Controlar as atividades desenvolvidas pelos servidores sob sua responsabilidade, a fim de evitar desvios de<text:s/><text:soft-page-break/>função e, se necessário, demandar as providências necessárias para regularização, junto a Secretaria Municipal de Administração. Distribuir tarefas para os funcionários, supervisionando a execução dos serviços; Dirigir veículos oficiais para exercer atividades próprias do cargo, desde que devidamente habilitado, e autorizado por chefia ou autoridade superior; Orientar e controlar a guarda e a conservação de materiais, equipamentos e ferramentas ocupadas no trabalho; Solicitar o material de trabalho quando os mesmos vierem a faltar; Outras atividades afins.</text:p>
      <text:p text:style-name="P4041"/>
      <text:p text:style-name="P4042"/>
      <text:p text:style-name="P4043"/>
      <text:p text:style-name="P4044"><text:span text:style-name="T4045">CARGO: DIRETOR DO PARQUE DE MÁQUINAS</text:span></text:p>
      <text:p text:style-name="P4046">Provimento: cargo em comissão ou função gratificada<text:s/></text:p>
      <text:p text:style-name="P4047">Idade mínima: 18 anos</text:p>
      <text:p text:style-name="P4048">Escolaridade: Ensino Médio Completo</text:p>
      <text:p text:style-name="P4049">Horário de trabalho: à disposição da função</text:p>
      <text:p text:style-name="P4050">Padrão de vencimentos: CC/FG 04</text:p>
      <text:p text:style-name="P4051">ATRIBUIÇÕES</text:p>
      <text:p text:style-name="P4052">Descrição sintética: Coordenar e gerenciar a área administrativa e operacional do Parque de Máquinas.<text:s/></text:p>
      <text:p text:style-name="P4053"><text:span text:style-name="T4054">Descrição analítica: Controlar a compra de material de consumo, combustíveis, materiais de borracharia, lubrificação e manutenção de veículos previamente<text:s/></text:span><text:span text:style-name="T4055">orçados pelo setor administrativo; Controlar serviços terceirizados previamente orçados pelo setor administrativo referente às atividades atinentes a esta diretoria; Gerenciar, orientar, coordenar e supervisionar as atividades desenvolvidas pela Secretário</text:span><text:span text:style-name="T4056"><text:s/>de Obras, Viação e Serviços; Gerenciar e zelar pelo bom andamento dos trabalhos e relações humanas na respectiva diretoria; Controlar o correto cumprimento da carga horária dos servidores sob sua responsabilidade, zelar pelo cumprimento das atribuições do</text:span><text:span text:style-name="T4057">s cargos e fiscalizar o uso correto dos equipamentos de segurança individual; Controlar as atividades desenvolvidas pelos servidores sob sua responsabilidade, a fim de evitar desvios de função e, se necessário, demandar as providências necessárias para reg</text:span><text:span text:style-name="T4058">ularização, junto a Secretaria Municipal de Administração. Dirigir veículos oficiais para exercer atividades próprias do cargo, desde que devidamente habilitado, e autorizado por chefia ou autoridade superior; Zelar pela boa imagem da Administração Municip</text:span><text:span text:style-name="T4059">al; Outras competências afins.</text:span></text:p>
      <text:p text:style-name="P4060"><text:span text:style-name="T4061">CARGO: CHEFE DA DIVISÃO DE RUAS E ESTRADAS<text:s/></text:span></text:p>
      <text:p text:style-name="P4062">Provimento: cargo em comissão ou função gratificada<text:s/></text:p>
      <text:p text:style-name="P4063">Idade mínima: 18 anos</text:p>
      <text:p text:style-name="P4064">Escolaridade: Ensino Fundamental Incompleto</text:p>
      <text:p text:style-name="P4065">Horário de trabalho: á disposição da função<text:s/></text:p>
      <text:p text:style-name="P4066">Padrão de vencimentos: CC /FG 02</text:p>
      <text:p text:style-name="P4067">ATRIBUIÇÕES</text:p>
      <text:p text:style-name="P4068">Descrição sintética: Coordenar, executar e supervisionar as atividades da manutenção de Ruas e Estradas.</text:p>
      <text:p text:style-name="P4069">Descrição analítica: Elaborar e conferir planilhas orçamentarias; Estabelecer um cronograma de acompanhamento das obras em<text:s/>andamento, planejando os projetos futuros; Gerenciar a equipe de manutenção das vias, orientando os procedimentos a ser adotados; Orientar e planejar as atividades de manutenção das ruas e estradas;]Controlar o correto cumprimento da carga horária dos servidores sob sua responsabilidade, zelar pelo cumprimento das atribuições dos cargos e fiscalizar o uso correto dos equipamentos de segurança individual; Controlar as atividades desenvolvidas pelos servidores sob sua responsabilidade, a fim de evitar desvios<text:s/>de função e, se necessário, demandar as providências necessárias para regularização, junto a Secretaria Municipal de Administração; Dirigir veículos oficiais para exercer atividades próprias do cargo, desde que devidamente habilitado, e autorizado por chefia ou autoridade superior; Outras atividades afins.<text:s/></text:p>
      <text:p text:style-name="P4070"/>
      <text:p text:style-name="P4071"/>
      <text:p text:style-name="P4072"><text:span text:style-name="T4073">CARGO: CHEFE DO SETOR DE PRODUÇÃO E USINAGEM<text:s/></text:span></text:p>
      <text:p text:style-name="P4074">Provimento: cargo em comissão ou função gratificada<text:s/></text:p>
      <text:p text:style-name="P4075">Idade mínima: 18 anos</text:p>
      <text:p text:style-name="P4076">Escolaridade: Ensino Fundamental Incompleto<text:s/></text:p>
      <text:p text:style-name="P4077">Horário de trabalho: à disposição<text:s/>da função<text:s/></text:p>
      <text:p text:style-name="P4078">Padrão de vencimentos: CC/FG 02</text:p>
      <text:p text:style-name="P4079">ATRIBUIÇÕES</text:p>
      <text:p text:style-name="P4080">Descrição sintética: Supervisionar, executar e coordenar as equipes de produção de asfalto da Usina de Asfalto do Município.</text:p>
      <text:p text:style-name="P4081">Descrição analítica: Coordenar as atividades e pessoal envolvido na descarga<text:s/>da emulsão asfáltica, bem como de análise e exame dos lacres de segurança; Coordenar toda a equipe para correta composição e fabricação da massa asfáltica; Coordenar, a fim de que sejam feitos os exames preliminares de laboratório, que assegurem a qualidade do asfalto. Orientar a equipe quando surgirem problema na fabricação do asfalto, ou de sua aplicação nas vias; Supervisionar os controladores de estoque e compradores, buscando, além da eficiência, o controle dos produtos estocados, e a adequação dos componentes adquiridos; Controlar toda a equipe de asfalto em pista, no que se relaciona a qualificação do material empregado e a sua correta aplicação; Controlar o correto cumprimento da carga horária dos servidores sob sua responsabilidade, zelar pelo cumprimento das atribuições dos cargos e fiscalizar o uso correto dos equipamentos de segurança individual; Controlar as atividades desenvolvidas pelos servidores sob sua responsabilidade, a fim de evitar desvios de função e, se necessário, demandar as providências necessárias para regularização, junto a Secretaria Municipal de Administração. Dirigir veículos oficiais para exercer atividades próprias do cargo, desde que devidamente habilitado, e autorizado por chefia ou autoridade superior; Outras atividades afins.</text:p>
      <text:p text:style-name="P4082"/>
      <text:p text:style-name="P4083"/>
      <text:p text:style-name="P4084"><text:span text:style-name="T4085">CARGO: CHEFE DO SETOR DE PARQUES E PRAÇAS</text:span></text:p>
      <text:p text:style-name="P4086">Provimento: cargo em comissão ou função gratificada<text:s/></text:p>
      <text:p text:style-name="P4087">Idade: 18 anos</text:p>
      <text:p text:style-name="P4088">Escolaridade: Ensino Fundamental Incompleto<text:s/></text:p>
      <text:p text:style-name="P4089">Horário de trabalho: à disposição da função<text:s/></text:p>
      <text:p text:style-name="P4090">Padrão de vencimentos: CC/FG 01</text:p>
      <text:p text:style-name="P4091">ATRIBUIÇÕES</text:p>
      <text:p text:style-name="P4092">Descrição sintética: Orientar, executar, organizar e supervisionar as atividades relativas às equipes na execução de serviços de limpeza, pintura e conservação DOS PARQUES E PRAÇAS DA CIDADE.</text:p>
      <text:p text:style-name="P4093">Descrição analítica: Distribuir tarefas para os funcionários, supervisionando a execução dos serviços; Coordenar o recebimento das ordens de serviço e executá-las; Orientar e controlar a guarda e a conservação de materiais, equipamentos e ferramentas ocupadas no trabalho; Solicitar o material de trabalho quando os mesmos vierem a faltar;</text:p>
      <text:p text:style-name="P4094"><text:span text:style-name="T4095">Conferir e assinar documentos de sua responsabilidade; Controlar o correto cumprimento da carga horária dos servidores sob sua responsabilidade, zelar pelo cumprimento das atribuições dos cargos e fiscalizar o uso correto dos equipamentos de</text:span><text:span text:style-name="T4096"><text:s/>segurança individual; Controlar as atividades desenvolvidas pelos servidores sob sua responsabilidade, a fim de evitar desvios de função e, se necessário, demandar as providências necessárias para regularização, junto a Secretaria Municipal de Administraç</text:span><text:span text:style-name="T4097">ão. Dirigir veículos oficiais para exercer atividades próprias do cargo, desde que devidamente habilitado, e autorizado por chefia ou autoridade superior; Outras atividades afins.</text:span></text:p>
      <text:p text:style-name="P4098"><text:span text:style-name="T4099">CARGO:</text:span><text:span text:style-name="T4100"><text:s/>DIRETOR DE CONTROLE DE ESTOQUE, PESSOAL E SERVIÇOS DA SECRETARIA DE O</text:span><text:span text:style-name="T4101">BRAS</text:span></text:p>
      <text:p text:style-name="P4102">Provimento: cargo em comissão ou função gratificada</text:p>
      <text:p text:style-name="P4103">Idade mínima: 18 anos<text:s/></text:p>
      <text:soft-page-break/>
      <text:p text:style-name="P4104">Escolaridade: Ensino Médio Completo</text:p>
      <text:p text:style-name="P4105">Horário de trabalho: à disposição da função</text:p>
      <text:p text:style-name="P4106">Padrão de vencimentos: CC/FG 04</text:p>
      <text:p text:style-name="P4107">ATRIBUIÇÕES</text:p>
      <text:p text:style-name="P4108">Descrição sintética: Dirigir e controlar estoques, compras e servidores do setor.</text:p>
      <text:p text:style-name="P4109">Descrição analítica: Dirigir e coordenar o controle de estoque e a entrada e saída de materiais; Dirigir e controlar o recebimento de notas fiscais e arquivamento dos documentos; <text:s/>Fornecer subsídios para elaboração de projetos, informando estoques; Controle da manutenção da frota; Dirigir veículos oficiais para exercer atividades próprias do cargo, desde que devidamente habilitado, e autorizado por chefia ou autoridade superior; Controlar o correto cumprimento da carga horária<text:s/>dos servidores sob sua responsabilidade, bem como férias, atestados, licenças e horas extras e encaminhar relatórios todos os meses ao responsável do setor, zelar pelo cumprimento das atribuições dos cargos e fiscalizar o uso correto de equipamentos de segurança individual; Controlar as atividades desenvolvidas pelos servidores sob sua responsabilidade, a fim de evitar desvios de função e, se necessário, demandar as providências necessárias para regularização, junto a Secretaria Municipal de Administração;<text:s/>Outras competências afins.<text:s/></text:p>
      <text:p text:style-name="P4110"/>
      <text:p text:style-name="P4111"/>
      <text:p text:style-name="P4112">SECRETARIA DA FAZENDA</text:p>
      <text:p text:style-name="P4113"/>
      <text:p text:style-name="P4114"/>
      <text:p text:style-name="P4115"><text:span text:style-name="T4116">CARGO : SECRETÁRIO ADJUNTO</text:span></text:p>
      <text:p text:style-name="P4117">Provimento: cargo em comissão ou função gratificada<text:s/></text:p>
      <text:p text:style-name="P4118">Idade mínima: 18 anos</text:p>
      <text:p text:style-name="P4119">Horário de trabalho: à disposição da função<text:s/></text:p>
      <text:p text:style-name="P4120">Padrão de vencimentos: CC/FG 05</text:p>
      <text:p text:style-name="P4121">ATRIBUIÇÕES</text:p>
      <text:p text:style-name="P4122"><text:span text:style-name="T4123">Descrição s</text:span><text:span text:style-name="T4124">intética</text:span><text:span text:style-name="T4125"><text:s/>Assessorar e assistir o Secretário em suas atribuições e substituí-lo em suas ausências e impedimentos legais, coordena e supervisiona as unidades do órgão, operacionais e gerenciais, além de suas subunidades</text:span></text:p>
      <text:p text:style-name="P4126"><text:span text:style-name="T4127">Descrição analítica: avaliar e process</text:span><text:span text:style-name="T4128">ar informações detalhadas de forma eficaz e coerente; <text:s/>Capacidade de se manter totalmente funcional ao se adaptar a novas circunstâncias (ambiente, procedimento, pessoas); analisar problemas com foco na solução, reconhecer as informações importantes e vinc</text:span><text:span text:style-name="T4129">ular vários dados, traçar as possíveis causas e procurar detalhes relevantes para sua resolução; <text:s/>Capacidade de transmitir claramente seus pontos de vista, sem prejudicar o diálogo ou a qualidade do relacionamento com a(s) outra(s) parte(s). Estimular e or</text:span><text:span text:style-name="T4130">ientar líderes e servidores subordinados, para tornar o desempenho deles mais eficaz, aumentar suas habilidades para solução de problemas e desenvolver autoconsciência. <text:s/>Coordenar e executar o trabalho de forma eficaz com outras pessoas, a fim de alcançar<text:s/></text:span><text:span text:style-name="T4131">um objetivo comum - mesmo que o objeto em questão não seja de interesse. Controlar o progresso dos processos, tarefas ou atividades da estrutura sob sua responsabilidade e do seu próprio trabalho, evitando o micro gerenciamento. Capacidade de atribuir resp</text:span><text:span text:style-name="T4132">onsabilidades e autoridade, levando em conta os interesses, ambições, desenvolvimento e competências de cada colaborador, com acompanhamento das tarefas delegadas. <text:s/>Capacidade de atuar com vigor e ânimo em prol da organização e de sua equipe. <text:s/>Comprometime</text:span><text:span text:style-name="T4133">nto com padrões de alta qualidade, buscar a melhoria contínua e assegurar a qualidade. Capacidade de gerenciar e assumir o controle dos subordinados, a fim de melhorar o desempenho deles definir metas e proporcionar meios adequados; controlar o progresso e</text:span><text:span text:style-name="T4134"><text:s/>corrigir desvios. Capacidade de lidar com interesses conflitantes de modo lúcido e sereno, a fim de equalizar expectativas e contribuir para sua resolução. Capacidade de trabalhar sob pressão e adversidade com serenidade e lucidez. Agir de modo congruente</text:span><text:span text:style-name="T4135"><text:s/>com normas, valores e regras de conduta associados com o cargo e a cultura da organização em que trabalha. Capacidade de fornecer informação e orientação para um<text:s/></text:span><text:soft-page-break/><text:span text:style-name="T4136">grupo de pessoas e incentivar a cooperação entre os membros da equipe a fim de atingir um obj</text:span><text:span text:style-name="T4137">etivo. Capacidade de tomar ações diretas e liderar a fim de atingir ou superar os objetivos estabelecidos para sua organização. Capacidade de absorver novas informações rapidamente e colocá-las em prática de forma eficaz. Capacidade de estar confortável ju</text:span><text:span text:style-name="T4138">nto a outras pessoas, atender as pessoas com facilidade e se socializar livremente. Capacidade de perceber as conexões existentes entre as ações dos diversos atores de sua estrutura organizacional, de modo a estabelecer relações de interdependência e de ca</text:span><text:span text:style-name="T4139">usa e efeito dos fatos organizacionais, internos e externos.</text:span></text:p>
      <text:p text:style-name="P4140"/>
      <text:p text:style-name="P4141"/>
      <text:p text:style-name="P4142"><text:span text:style-name="T4143">CARGO: CHEFE DE GABINETE</text:span></text:p>
      <text:p text:style-name="P4144">Provimento: cargo em comissão ou função gratificada<text:s/></text:p>
      <text:p text:style-name="P4145">Idade mínima: 18 anos</text:p>
      <text:p text:style-name="P4146">Horário de trabalho: à disposição da função<text:s/></text:p>
      <text:p text:style-name="P4147">Padrão de vencimentos: CC/FG 02</text:p>
      <text:p text:style-name="P4148">ATRIBUIÇÕES</text:p>
      <text:p text:style-name="P4149">Descrição sintética: coordenar, executar e chefiar as atividades sócio administrativas do Gabinete do Secretário Municipal.</text:p>
      <text:p text:style-name="P4150">DESCRIÇÃO ANALÍTICA: Assessorar o Secretário Municipal em seus contatos com os órgãos da administração municipal, instituições públicas<text:s/>(Governo Estadual e Federal, Legislativo, Judiciário), privadas e comunidade; Coordenar a representação política e social do Secretário Municipal; Coordenar a organização da agenda de audiências, entrevistas e reuniões com o Secretário Municipal; Coordenar<text:s/>as atividades de imprensa, relações públicas e divulgação de diretrizes, planos, programas e outros assuntos de interesse da Prefeitura, relacionados à Secretaria; Coordenar as atividades de registro e expedição dos atos do Secretário Municipal; Coordenar<text:s/>o recebimento e distribuição da correspondência do gabinete; Dirigir veículos oficiais para exercer atividades próprias do cargo, desde que devidamente habilitado, e autorizado por chefia ou autoridade superior; Manter o Secretário informado sobre as atividades relacionadas à Prefeitura, às demais Secretarias e à Comunidade. Outras competências afins.</text:p>
      <text:p text:style-name="P4151"/>
      <text:p text:style-name="P4152"/>
      <text:p text:style-name="P4153"><text:span text:style-name="T4154">CARGO: ASSESSOR DE TRIBUTOS</text:span></text:p>
      <text:p text:style-name="P4155">Provimento: cargo em comissão ou função gratificada<text:s/></text:p>
      <text:p text:style-name="P4156">Idade mínima: 18 anos</text:p>
      <text:p text:style-name="P4157">Escolaridade: Ensino Médio Completo</text:p>
      <text:p text:style-name="P4158">Horário de trabalho: à disposição da função<text:s/></text:p>
      <text:p text:style-name="P4159">Padrão de vencimentos: CC/FG 03<text:s/></text:p>
      <text:p text:style-name="P4160">ATRIBUIÇÕES</text:p>
      <text:p text:style-name="P4161">Descrição sintética: Assessorar, coordenar e executar junto ao Secretário Municipal e ao Tesoureiro na implantação da política tributária do Município.</text:p>
      <text:p text:style-name="P4162">Descrição analítica: Acompanhar, assessorar, coordenar e executar a implantação da política tributária do Município; Articular as ações na esfera tributária em conjunto com o Secretário Municipal de Fazenda; assessorar e executar junto com o tesoureiro os serviços de arrecadação tributária do Município. Em caso excepcional, mediante portaria, substituir o tesoureiro por determinado período. <text:s/>Dirigir veículos oficiais para exercer atividades próprias do cargo, desde que devidamente habilitado, e autorizado por chefia ou autoridade superior; Monitorar as ações na esfera tributária, apresentando relatórios periódicos ao Secretário; <text:s text:c="2"/>Outras atividades afins.</text:p>
      <text:p text:style-name="P4163"/>
      <text:p text:style-name="P4164"/>
      <text:p text:style-name="P4165"><text:span text:style-name="T4166">CARGO: DIRETOR DE TRIBUTOS E FISCALIZAÇÃO</text:span></text:p>
      <text:soft-page-break/>
      <text:p text:style-name="P4167">Provimento: cargo em comissão ou função gratificada<text:s/></text:p>
      <text:p text:style-name="P4168">Idade mínima: 18 anos</text:p>
      <text:p text:style-name="P4169">Escolaridade: Ensino Médio Completo</text:p>
      <text:p text:style-name="P4170">Horário de trabalho: à disposição da função<text:s/></text:p>
      <text:p text:style-name="P4171">Padrão de vencimentos: CC/FG 03</text:p>
      <text:p text:style-name="P4172">ATRIBUIÇÕES</text:p>
      <text:p text:style-name="P4173">Descrição sintética: Coordenar todas as atividades relativas a tributos e fiscalização.</text:p>
      <text:p text:style-name="P4174">Descrição analítica: Coordenar a elaboração e o monitoramento dos Planos de Fiscalização; Coordenar a conferência dos registros e análise de dados sobre o comportamento fiscal dos contribuintes, com o fim de dirigir a fiscalização e orientar ações contra a sonegação e fraudes no pagamento de Tributos Municipais;<text:s/>Conferir e assinar certidões e documentos de competência da Diretoria; Controlar o correto cumprimento da carga horária dos servidores sob sua responsabilidade, zelar pelo cumprimento das atribuições dos cargos e fiscalizar o uso correto dos equipamentos de segurança individual; Controlar as atividades desenvolvidas pelos servidores sob sua responsabilidade, a fim de evitar desvios de função; Determinar a lavratura de notificações, intimações ou autos de infração, bem como, providenciar a aplicação de multas regulamentadoras; Dirigir veículos oficiais para exercer atividades próprias do cargo, desde que devidamente habilitado, e autorizado por chefia ou autoridade superior; Planejar, em conjunto com o Secretário, as atividades de competência da Diretoria: licenciamento e cadastramento para localização e funcionamento de empresas industriais, comerciais, prestadoras de serviços e de autônomos, e sua fiscalização; Promover a fiscalização contábil em estabelecimentos comerciais, industriais e prestadores de serviços, visando levantar a situação econômica, através do exame de documentos e outras atividades necessárias à crítica ou homologação de lançamentos; Revisar pareceres ou informações nos processos relativos ao órgão de Tributos e Fiscalização; Supervisionar<text:s/>o atendimento aos contribuintes que buscam orientações diversas na área Tributária; Zelar pela boa imagem da Administração Municipal; Outras atividades afins.<text:s/></text:p>
      <text:p text:style-name="P4175"/>
      <text:p text:style-name="P4176"/>
      <text:p text:style-name="P4177"><text:span text:style-name="T4178">CARGO: CHEFE DO SETOR DE CADASTRO IMOBILIÁRIO</text:span></text:p>
      <text:p text:style-name="P4179">Provimento: cargo em comissão ou função gratificada<text:s/></text:p>
      <text:p text:style-name="P4180">Idade mínima: 18 anos</text:p>
      <text:p text:style-name="P4181">Escolaridade: Ensino Médio Completo</text:p>
      <text:p text:style-name="P4182">Horário de trabalho: à disposição da função<text:s/></text:p>
      <text:p text:style-name="P4183">Padrão de vencimentos: CC/FG 02</text:p>
      <text:p text:style-name="P4184">ATRIBUIÇÕES</text:p>
      <text:p text:style-name="P4185">Descrição sintética: Coordenar, executar e supervisionar as atividades do cadastramento imobiliário, segundo as orientações do Secretário Municipal de Fazenda.</text:p>
      <text:p text:style-name="P4186">Descrição analítica: Coordenar as atividades de cadastro imobiliário, de IPTU, ITBI, Taxas de Prestação de Serviços, Contribuição de Melhoria; Coordenar o processo de cálculos, lançamento, emissão e<text:s/>entrega de conhecimentos, controle, registro e baixa pelo pagamento de Tributos Municipais; Coordenar as atividades de manutenção e atualização da Planta de Valores de Imóveis do Município, com informações relativas aos valores praticados; Controlar o correto cumprimento da carga horária dos servidores sob sua responsabilidade, zelar pelo cumprimento das atribuições dos cargos e fiscalizar o uso correto dos equipamentos de segurança individual; Controlar as atividades desenvolvidas pelos servidores sob sua<text:s/>responsabilidade, a fim de evitar desvios de função; Dirigir veículos oficiais para exercer atividades próprias do cargo, desde que devidamente habilitado, e autorizado por chefia ou autoridade superior; Outras atividades afins.</text:p>
      <text:p text:style-name="P4187"/>
      <text:p text:style-name="P4188"/>
      <text:p text:style-name="P4189">SECRETARIA DE DESENVOLVIMENTO ECONÔMICO</text:p>
      <text:p text:style-name="P4190"/>
      <text:p text:style-name="P4191"/>
      <text:p text:style-name="P4192"><text:span text:style-name="T4193">CARGO : SECRETÁRIO ADJUNTO</text:span></text:p>
      <text:p text:style-name="P4194">Provimento: cargo em comissão ou função gratificada<text:s/></text:p>
      <text:p text:style-name="P4195">Idade mínima: 18 anos</text:p>
      <text:p text:style-name="P4196">Horário de trabalho: à disposição da função<text:s/></text:p>
      <text:p text:style-name="P4197">Padrão de vencimentos: CC/FG 05</text:p>
      <text:p text:style-name="P4198">ATRIBUIÇÕES</text:p>
      <text:p text:style-name="P4199"><text:span text:style-name="T4200">Descrição sintética</text:span><text:span text:style-name="T4201"><text:s/>Assessorar e assistir o Secr</text:span><text:span text:style-name="T4202">etário em suas atribuições e substituí-lo em suas ausências e impedimentos legais, coordena e supervisiona as unidades do órgão, operacionais e gerenciais, além de suas subunidades</text:span></text:p>
      <text:p text:style-name="P4203"><text:span text:style-name="T4204">Descrição analítica: avaliar e processar informações detalhadas de forma ef</text:span><text:span text:style-name="T4205">icaz e coerente; <text:s/>Capacidade de se manter totalmente funcional ao se adaptar a novas circunstâncias (ambiente, procedimento, pessoas); analisar problemas com foco na solução, reconhecer as informações importantes e vincular vários dados, traçar as possívei</text:span><text:span text:style-name="T4206">s causas e procurar detalhes relevantes para sua resolução; <text:s/>Capacidade de transmitir claramente seus pontos de vista, sem prejudicar o diálogo ou a qualidade do relacionamento com a(s) outra(s) parte(s). Estimular e orientar líderes e servidores subordina</text:span><text:span text:style-name="T4207">dos, para tornar o desempenho deles mais eficaz, aumentar suas habilidades para solução de problemas e desenvolver autoconsciência. <text:s/>Coordenar e executar o trabalho de forma eficaz com outras pessoas, a fim de alcançar um objetivo comum - mesmo que o objet</text:span><text:span text:style-name="T4208">o em questão não seja de interesse. Controlar o progresso dos processos, tarefas ou atividades da estrutura sob sua responsabilidade e do seu próprio trabalho, evitando o micro gerenciamento. Capacidade de atribuir responsabilidades e autoridade, levando e</text:span><text:span text:style-name="T4209">m conta os interesses, ambições, desenvolvimento e competências de cada colaborador, com acompanhamento das tarefas delegadas. <text:s/>Capacidade de atuar com vigor e ânimo em prol da organização e de sua equipe. <text:s/>Comprometimento com padrões de alta qualidade, bu</text:span><text:span text:style-name="T4210">scar a melhoria contínua e assegurar a qualidade. Capacidade de gerenciar e assumir o controle dos subordinados, a fim de melhorar o desempenho deles definir metas e proporcionar meios adequados; controlar o progresso e corrigir desvios. Capacidade de lida</text:span><text:span text:style-name="T4211">r com interesses conflitantes de modo lúcido e sereno, a fim de equalizar expectativas e contribuir para sua resolução. Capacidade de trabalhar sob pressão e adversidade com serenidade e lucidez. Agir de modo congruente com normas, valores e regras de cond</text:span><text:span text:style-name="T4212">uta associados com o cargo e a cultura da organização em que trabalha. Capacidade de fornecer informação e orientação para um grupo de pessoas e incentivar a cooperação entre os membros da equipe a fim de atingir um objetivo. Capacidade de tomar ações dire</text:span><text:span text:style-name="T4213">tas e liderar a fim de atingir ou superar os objetivos estabelecidos para sua organização. Capacidade de absorver novas informações rapidamente e colocá-las em prática de forma eficaz. Capacidade de estar confortável junto a outras pessoas, atender as pess</text:span><text:span text:style-name="T4214">oas com facilidade e se socializar livremente. Capacidade de perceber as conexões existentes entre as ações dos diversos atores de sua estrutura organizacional, de modo a estabelecer relações de interdependência e de causa e efeito dos fatos organizacionai</text:span><text:span text:style-name="T4215">s, internos e externos.</text:span></text:p>
      <text:p text:style-name="P4216"/>
      <text:p text:style-name="P4217"/>
      <text:p text:style-name="P4218"><text:span text:style-name="T4219">CARGO: CHEFE DE GABINETE</text:span></text:p>
      <text:p text:style-name="P4220">Provimento: cargo em comissão ou função gratificada<text:s/></text:p>
      <text:p text:style-name="P4221">Idade mínima: 18 anos</text:p>
      <text:p text:style-name="P4222">Horário de trabalho:á disposição da função<text:s/></text:p>
      <text:p text:style-name="P4223">Padrão de vencimentos: CC/FG 02</text:p>
      <text:p text:style-name="P4224">ATRIBUIÇÕES</text:p>
      <text:p text:style-name="P4225">Descrição sintética: coordenar, executar e<text:s/>chefiar as atividades sócio administrativas do Gabinete do Secretário Municipal.</text:p>
      <text:p text:style-name="P4226">Descrição analítica: Coordenar a representação política e social do Secretário Municipal; Assessorar o Secretário Municipal em seus contatos com os órgãos da administração municipal, instituições públicas (Governo Estadual<text:s/><text:soft-page-break/>e Federal, Legislativo, Judiciário), privadas e comunidade; Coordenar a organização da agenda de audiências, entrevistas e reuniões com o Secretário Municipal; Coordenar as atividades de imprensa, relações públicas e divulgação de diretrizes, planos, programas e outros assuntos de interesse da Prefeitura, relacionados à Secretaria; Coordenar as atividades de registro e expedição dos atos do Secretário Municipal; Coordenar o recebimento e distribuição da correspondência do gabinete; <text:s/>Dirigir veículos oficiais para exercer atividades próprias do cargo, desde que devidamente habilitado, e autorizado por chefia ou autoridade superior; Manter o Secretário informado sobre as atividades relacionadas à Prefeitura, às<text:s/>demais Secretarias e à Comunidade, Outras competências afins.</text:p>
      <text:p text:style-name="P4227"/>
      <text:p text:style-name="P4228"/>
      <text:p text:style-name="P4229"><text:span text:style-name="T4230">CARGO: DIRETOR DE <text:s/>TURISMO</text:span></text:p>
      <text:p text:style-name="P4231">Cargo em comissão ou função gratificada<text:s/></text:p>
      <text:p text:style-name="P4232">Idade mínima: 18 anos</text:p>
      <text:p text:style-name="P4233">Escolaridade: Ensino Médio Completo</text:p>
      <text:p text:style-name="P4234">Horário de trabalho: à disposição da função<text:s/></text:p>
      <text:p text:style-name="P4235">Padrão de vencimentos: CC/FG 04</text:p>
      <text:p text:style-name="P4236">ATRIBUIÇÕES</text:p>
      <text:p text:style-name="P4237">Descrição sintética: <text:s/>promover,organizar, executar, coordenar, acompanhar e avaliar as atividades relativas às ações, eventos, realizações turísticas <text:s/>em geral no Município.</text:p>
      <text:p text:style-name="P4238">Descrição analítica: Dirigir, coordenar, controlar e fiscalizar as atividades de desenvolvimento do turismo; propor políticas e diretrizes nas áreas de turismo, bem como nas atividades relacionadas à promoção e à valorização da atividade turística; orientar, dirigir, propor, administrar as atividades de roterização turística, mapeamento e sinalização turística no município; e, sempre que necessário, solicitar manutenção nas áreas do município e instalações destinadas ao turismo; promover, articular e prestar apoio às entidades, propriedades e aos profissionais envolvidos na pratica turística, visando o seu desenvolvimento: articular-se com as demais unidades integrantes da estrutura das Secretarias Municipais, objetivando a compatibilização de normas, procedimentos e ações, visando a melhorar o desempenho da unidade<text:s/>que dirige; participar de grupos regionais <text:s/>sobre turismo, cumprir e fazer cumprir a legislação; executar outras atividades afins.</text:p>
      <text:p text:style-name="P4239"/>
      <text:p text:style-name="P4240"/>
      <text:p text:style-name="P4241"><text:span text:style-name="T4242">CARGO: CHEFE DE INFRAESTRUTURA E DESENVOLVIMENTO</text:span></text:p>
      <text:p text:style-name="P4243">Cargo em comissão ou função gratificada<text:s/></text:p>
      <text:p text:style-name="P4244">Idade mínima: 18 anos</text:p>
      <text:p text:style-name="P4245">Escolaridade: Ensino Médio Completo</text:p>
      <text:p text:style-name="P4246">Horário de trabalho: à disposição da função<text:s/></text:p>
      <text:p text:style-name="P4247">Padrão de vencimentos: CC/FG 03</text:p>
      <text:p text:style-name="P4248">ATRIBUIÇÕES</text:p>
      <text:p text:style-name="P4249">Descrição sintética: Coordenar e controlar as atividades do Berçário Industrial e acompanhar a instalação e ampliação de projetos no setor industrial.</text:p>
      <text:p text:style-name="P4250">Descrição analítica: Fazer o controle e gerenciamento das atividades do Berçário Industrial; Gerenciar estas implantações e supervisionar sua utilização; Orientar, elaborar e acompanhar projetos no setor Industrial; Manter o controle sobre o horário de chegada e saída dos servidores sob sua responsabilidade; Coordenar a prestação de serviços de energia, comunicação e transporte, com a finalidade de viabilizar a instalação de atividade econômica no município; Zelar pela boa imagem da administração<text:s/>municipal; Controlar o correto cumprimento da carga horária dos servidores sob sua responsabilidade, zelar pelo cumprimento das atribuições dos cargos e fiscalizar o uso correto dos equipamentos de segurança individual; Controlar as atividades desenvolvidas pelos servidores sob sua responsabilidade, a fim de evitar desvios de função e, se necessário, demandar as providências necessárias para regularização, junto a Secretaria Municipal de Administração. Dirigir<text:s/><text:soft-page-break/>veículos oficiais para exercer atividades próprias do cargo, desde que devidamente habilitado, e autorizado por chefia ou autoridade superior; Outras atividades afins.</text:p>
      <text:p text:style-name="P4251"/>
      <text:p text:style-name="P4252"/>
      <text:p text:style-name="P4253"><text:span text:style-name="T4254">CARGO: CHEFE DA DIVISÃO DE DESENVOLVIMENTO DE CADEIAS PRODUTIVAS LOCAIS</text:span></text:p>
      <text:p text:style-name="P4255">Provimento: cargo em comissão ou função gratificada<text:s/></text:p>
      <text:p text:style-name="P4256">Idade mínima: 18 anos</text:p>
      <text:p text:style-name="P4257">Escolaridade: Ensino Médio Completo</text:p>
      <text:p text:style-name="P4258">Horário de trabalho: à disposição da função<text:s/></text:p>
      <text:p text:style-name="P4259">Padrão de vencimentos: CC/FG 02</text:p>
      <text:p text:style-name="P4260">ATRIBUIÇÕES</text:p>
      <text:p text:style-name="P4261">Descrição sintética: Coordenar, executar e supervisionar, a interlocução entre os agentes produtivos e institucionais, vislumbrando o desenvolvimento qualificado de cadeias produtivas locais.<text:s/></text:p>
      <text:p text:style-name="P4262">Descrição analítica: Articular dos agentes produtivos e institucionais para o desenvolvimento qualificado de cadeias produtivas; Coordenar a interlocução com universidades, escolas<text:s/>técnicas; Fomentar o desenvolvimento local voltado para as necessidades coletivas; Controlar o correto cumprimento da carga horária dos servidores sob sua responsabilidade, zelar pelo cumprimento das atribuições dos cargos e fiscalizar o uso correto dos equipamentos de segurança individual; Controlar as atividades desenvolvidas pelos servidores sob sua responsabilidade, a fim de evitar desvios de função e, se necessário, demandar as providências necessárias para regularização, junto a Secretaria Municipal<text:s/>de Administração. Dirigir veículos oficiais para exercer atividades próprias do cargo, desde que devidamente habilitado, e autorizado por chefia ou autoridade superior; Outras atividades afins.</text:p>
      <text:p text:style-name="P4263"/>
      <text:p text:style-name="P4264"/>
      <text:p text:style-name="P4265"><text:span text:style-name="T4266">CARGO: DIRETOR DA PATRULHA AGRÍCOLA</text:span></text:p>
      <text:p text:style-name="P4267">Provimento: cargo em comissão ou função gratificada</text:p>
      <text:p text:style-name="P4268">Idade mínima: 18 anos</text:p>
      <text:p text:style-name="P4269">Escolaridade: Ensino Fundamental Incompleto</text:p>
      <text:p text:style-name="P4270">Horário de trabalho: à disposição da função</text:p>
      <text:p text:style-name="P4271"><text:span text:style-name="T4272">Padrão de vencimentos: CC/FG 05</text:span></text:p>
      <text:p text:style-name="P4273"><text:span text:style-name="T4274">ATRIBUIÇÕES</text:span></text:p>
      <text:p text:style-name="P4275">Descrição sintética: Dirigir, coordenar e acompanhar a execução de todos os serviços internos nas propriedades rurais do Município.</text:p>
      <text:p text:style-name="P4276"><text:span text:style-name="T4277">Descrição analítica: Dirigir os trabalhos da patrulha agrícola; <text:s/>Dirigir, acompanhar, vistoriar, coordenar e orientar os serviços de máquinas dentro da propriedade rural; Dirigir e organizar o receb</text:span><text:span text:style-name="T4278">imento das ordens de serviços por localidade para execução dos trabalhos; Acompanhar, verificar, conferir as agendas de horas máquinas de cada equipamento; <text:s/>Providenciar a solicitação da recuperação de máquinas e equipamentos danificados, organizando orçam</text:span><text:span text:style-name="T4279">entos para encaminhamentos ao setor de licitações; Devolver as ordens de serviços devidamente preenchidas conforme solicitação; Conferir e informar as horas máquina utilizadas na execução dos trabalhos em cada propriedade; Manter o controle sobre o horário</text:span><text:span text:style-name="T4280"><text:s/>de chegada e saída dos servidores sob sua responsabilidade; <text:s/>Controlar o correto cumprimento da carga horária dos servidores sob sua responsabilidade, zelando pelo cumprimento das atribuições dos cargos e fiscalizar o uso correto dos equipamentos de segur</text:span><text:span text:style-name="T4281">ança individual. Controlar as atividades desenvolvidas pelos servidores sob sua responsabilidade, a fim de evitar desvios de função e, se necessário, demandar providências para regularização, junto à Secretaria de Desenvolvimento Econômico; Zelar pela boa<text:s/></text:span><text:span text:style-name="T4282">imagem da administração municipal; Dirigir veículos oficiais para exercer atividades próprias do cargo, desde que devidamente habilitado e autorizado por chefia ou autoridade superior; Conferir os trabalhos realizados conforme Legislação Municipal atinente</text:span><text:span text:style-name="T4283"><text:s/>à<text:s/></text:span><text:soft-page-break/><text:span text:style-name="T4284">Patrulha Agrícola, encaminhando a cobrança dos serviços realizados de acordo com a demanda. Outras atividades afins.</text:span></text:p>
      <text:p text:style-name="P4285"/>
      <text:p text:style-name="P4286"/>
      <text:p text:style-name="P4287"><text:span text:style-name="T4288">SECRETARIA DE MEIO AMBIENTE</text:span></text:p>
      <text:p text:style-name="P4289"/>
      <text:p text:style-name="P4290"/>
      <text:p text:style-name="P4291"><text:span text:style-name="T4292">CARGO : SECRETÁRIO ADJUNTO</text:span></text:p>
      <text:p text:style-name="P4293">Provimento: cargo em comissão ou função gratificada<text:s/></text:p>
      <text:p text:style-name="P4294">Idade mínima: 18 anos</text:p>
      <text:p text:style-name="P4295">Horário de trabalho: à disposição da função<text:s/></text:p>
      <text:p text:style-name="P4296">Padrão de vencimentos: CC/FG 05</text:p>
      <text:p text:style-name="P4297">ATRIBUIÇÕES</text:p>
      <text:p text:style-name="P4298"><text:span text:style-name="T4299">Descrição sintética</text:span><text:span text:style-name="T4300"><text:s/>Assessorar e assistir o Secretário em suas atribuições e substituí-lo em suas ausências e impedimentos legais, coordena e supervisiona as unidades do</text:span><text:span text:style-name="T4301"><text:s/>órgão, operacionais e gerenciais, além de suas subunidades</text:span></text:p>
      <text:p text:style-name="P4302">Descrição analítica: avaliar e processar informações detalhadas de forma eficaz e coerente; <text:s/>Capacidade de se manter totalmente funcional ao se adaptar a novas circunstâncias (ambiente, procedimento, pessoas); analisar problemas com foco na solução, reconhecer as informações importantes e vincular vários dados, traçar as possíveis causas e procurar detalhes relevantes para sua resolução; <text:s/>Capacidade de transmitir claramente seus pontos de vista, sem prejudicar o diálogo ou a qualidade do relacionamento com a(s) outra(s) parte(s). Estimular e orientar líderes e servidores subordinados, para tornar o desempenho deles mais eficaz, aumentar suas habilidades para solução de problemas e desenvolver autoconsciência. <text:s/>Coordenar e executar o trabalho de forma eficaz com outras pessoas, a fim de alcançar um objetivo comum - mesmo que o objeto em questão não seja de interesse. Controlar o progresso dos processos, tarefas ou atividades da estrutura sob sua responsabilidade e do seu próprio trabalho, evitando o micro gerenciamento. Capacidade de atribuir responsabilidades e autoridade, levando em conta os interesses, ambições, desenvolvimento e competências de cada colaborador, com acompanhamento das tarefas delegadas. <text:s/>Capacidade de atuar com vigor e ânimo em prol da organização e de sua equipe. <text:s/>Comprometimento com padrões de alta qualidade, buscar a melhoria contínua e assegurar a qualidade. Capacidade de gerenciar e assumir o controle dos subordinados, a fim de<text:s/>melhorar o desempenho deles definir metas e proporcionar meios adequados; controlar o progresso e corrigir desvios. Capacidade de lidar com interesses conflitantes de modo lúcido e sereno, a fim de equalizar expectativas e contribuir para sua resolução. Capacidade de trabalhar sob pressão e adversidade com serenidade e lucidez. Agir de modo congruente com normas, valores e regras de conduta associados com o cargo e a cultura da organização em que trabalha. Capacidade de fornecer informação e orientação para um grupo de pessoas e incentivar a cooperação entre os membros da equipe a fim de atingir um objetivo. Capacidade de tomar ações diretas e liderar a fim de atingir ou superar os objetivos estabelecidos para sua organização. Capacidade de absorver novas informações rapidamente e colocá-las em prática de forma eficaz. Capacidade de estar confortável junto a outras pessoas, atender as pessoas com facilidade e se socializar livremente. Capacidade de perceber as conexões existentes entre as ações dos diversos<text:s/>atores de sua estrutura organizacional, de modo a estabelecer relações de interdependência e de causa e efeito dos fatos organizacionais, internos e externos.</text:p>
      <text:p text:style-name="P4303"/>
      <text:p text:style-name="P4304"/>
      <text:p text:style-name="P4305"><text:span text:style-name="T4306">CARGO: CHEFE DE GABINETE</text:span></text:p>
      <text:p text:style-name="P4307">Provimento: cargo em comissão ou função gratificada</text:p>
      <text:p text:style-name="P4308">Idade mínima: 18 anos</text:p>
      <text:p text:style-name="P4309">Horário de trabalho: à disposição da função<text:s/></text:p>
      <text:soft-page-break/>
      <text:p text:style-name="P4310">Padrão de vencimentos: CC/FG 02</text:p>
      <text:p text:style-name="P4311">ATRIBUIÇÕES</text:p>
      <text:p text:style-name="P4312">Descrição sintética: coordenar, executar e chefiar as atividades sócio administrativas do Gabinete do Secretário Municipal</text:p>
      <text:p text:style-name="P4313">Descrição analítica: Coordenar a representação política e social da Secretaria Municipal; Assessorar o Secretário Municipal em seus contatos com os órgãos da administração municipal, instituições públicas (Governo Estadual, e Federal, Legislativo e Judiciário), privadas e comunidade; Coordenar a<text:s/>organização da agenda de audiência, entrevistas e reuniões com o Secretário Municipal; Coordenar as atividades de imprensa, relações públicas e divulgação de diretrizes, planos, programas e outros assuntos de interesse da Prefeitura, relacionados à Secretaria; Coordenar as atividades de registro e expedição dos atos do Secretário Municipal; Coordenar o recebimento e distribuição da correspondência do gabinete; Manter o Secretário informado sobre as atividades relacionadas à Prefeitura, às demais Secretarias e à Comunidade; Dirigir veículos oficiais para exercer atividades próprias do cargo, desde que devidamente habilitado, e autorizado por chefia ou autoridade superior; Outras competências afins.</text:p>
      <text:p text:style-name="P4314"/>
      <text:p text:style-name="P4315"/>
      <text:p text:style-name="P4316"><text:span text:style-name="T4317">CARGO: CHEFE ADMINISTRATIVO DA SECRETARIA DO MEIO AMBIENTE</text:span><text:span text:style-name="T4318"><text:s/></text:span></text:p>
      <text:p text:style-name="P4319">Provimento: cargo em comissão ou função gratificada</text:p>
      <text:p text:style-name="P4320">Idade mínima: 18 anos<text:s/></text:p>
      <text:p text:style-name="P4321">Escolaridade: Ensino Médio Completo</text:p>
      <text:p text:style-name="P4322">Horário de trabalho: à disposição da função</text:p>
      <text:p text:style-name="P4323">Padrão de vencimentos: CC/FG 03</text:p>
      <text:p text:style-name="P4324">ATRIBUIÇÔES</text:p>
      <text:p text:style-name="P4325">Descrição sintética: coordenar, supervisionar, executar  atividades administrativa e operacional da Secretaria do Meio Ambiente, assim como coordenar o funcionamento do setor de licenciamento e fiscalização ambiental .<text:s/></text:p>
      <text:p text:style-name="P4326">Descrição analítica: Controlar a compra de materiais de consumo, combustíveis e manutenção<text:s/>de veículos previamente orçados pelo setor administrativo;  Cumprir e fazer cumprir as Legislações Federal, Estadual e Municipal sobre o Meio Ambiente; Coordenar o recebimento dos pedidos de licenciamento ambiental e fiscalização ambiental; Chefiar a integração de projetos, programas e ações com todas as demais secretarias, visando desenvolver consciência ecológica de proteção ambiental;  Emitir relatórios sobre as atividades desenvolvidas conforme solicitado; Controlar o correto cumprimento da carga horária dos servidores sob sua responsabilidade, bem como férias, atestados, licenças e horas extras e encaminhar relatórios todos os meses ao responsável do setor, zelar pelo cumprimento das atribuições dos cargos e fiscalizar o uso correto de equipamentos de segurança individual; Controlar as atividades desenvolvidas pelos servidores sob sua responsabilidade, a fim de evitar desvios de função e, se necessário, demandar as providências necessárias para regularização, junto a Secretaria Municipal de Administração; Dirigir veículos oficiais para exercer atividades próprias do cargo, desde que devidamente habilitado, e autorizado por chefia ou autoridade superior; Outras competências afins.<text:s/></text:p>
      <text:p text:style-name="P4327"/>
      <text:p text:style-name="P4328"/>
      <text:p text:style-name="P4329">SECRETARIA DE EDUCAÇÃO, CULTURA E DESPORTO</text:p>
      <text:p text:style-name="P4330"/>
      <text:p text:style-name="P4331"><text:span text:style-name="T4332">CARGO DE SECRETARIO ADJUNTO</text:span></text:p>
      <text:p text:style-name="P4333">Provimento: cargo em comissão ou função gratificada<text:s/></text:p>
      <text:p text:style-name="P4334">Idade mínima: 18 anos</text:p>
      <text:p text:style-name="P4335">Horário de trabalho: à disposição da função<text:s/></text:p>
      <text:p text:style-name="P4336">Padrão de vencimentos: CC/FG 05</text:p>
      <text:p text:style-name="P4337">ATRIBUIÇÕES</text:p>
      <text:soft-page-break/>
      <text:p text:style-name="P4338"><text:span text:style-name="T4339">Descrição sintética</text:span><text:span text:style-name="T4340"><text:s/>Assessorar e assistir o Secretário em suas atribuições e substituí-lo em<text:s/></text:span><text:span text:style-name="T4341">suas ausências e impedimentos legais, coordena e supervisiona as unidades do órgão, operacionais e gerenciais, além de suas subunidades</text:span></text:p>
      <text:p text:style-name="P4342"><text:span text:style-name="T4343">Descrição analítica: avaliar e processar informações detalhadas de forma eficaz e coerente; <text:s/>Capacidade de se manter tot</text:span><text:span text:style-name="T4344">almente funcional ao se adaptar a novas circunstâncias (ambiente, procedimento, pessoas); analisar problemas com foco na solução, reconhecer as informações importantes e vincular vários dados, traçar as possíveis causas e procurar detalhes relevantes para<text:s/></text:span><text:span text:style-name="T4345">sua resolução; <text:s/>Capacidade de transmitir claramente seus pontos de vista, sem prejudicar o diálogo ou a qualidade do relacionamento com a(s) outra(s) parte(s). Estimular e orientar líderes e servidores subordinados, para tornar o desempenho deles mais efic</text:span><text:span text:style-name="T4346">az, aumentar suas habilidades para solução de problemas e desenvolver autoconsciência. <text:s/>Coordenar e executar o trabalho de forma eficaz com outras pessoas, a fim de alcançar um objetivo comum - mesmo que o objeto em questão não seja de interesse. Controlar</text:span><text:span text:style-name="T4347"><text:s/>o progresso dos processos, tarefas ou atividades da estrutura sob sua responsabilidade e do seu próprio trabalho, evitando o micro gerenciamento. Capacidade de atribuir responsabilidades e autoridade, levando em conta os interesses, ambições, desenvolvime</text:span><text:span text:style-name="T4348">nto e competências de cada colaborador, com acompanhamento das tarefas delegadas. <text:s/>Capacidade de atuar com vigor e ânimo em prol da organização e de sua equipe. <text:s/>Comprometimento com padrões de alta qualidade, buscar a melhoria contínua e assegurar a qualid</text:span><text:span text:style-name="T4349">ade. Capacidade de gerenciar e assumir o controle dos subordinados, a fim de melhorar o desempenho deles definir metas e proporcionar meios adequados; controlar o progresso e corrigir desvios. Capacidade de lidar com interesses conflitantes de modo lúcido<text:s/></text:span><text:span text:style-name="T4350">e sereno, a fim de equalizar expectativas e contribuir para sua resolução. Capacidade de trabalhar sob pressão e adversidade com serenidade e lucidez. Agir de modo congruente com normas, valores e regras de conduta associados com o cargo e a cultura da org</text:span><text:span text:style-name="T4351">anização em que trabalha. Capacidade de fornecer informação e orientação para um grupo de pessoas e incentivar a cooperação entre os membros da equipe a fim de atingir um objetivo. Capacidade de tomar ações diretas e liderar a fim de atingir ou superar os<text:s/></text:span><text:span text:style-name="T4352">objetivos estabelecidos para sua organização. Capacidade de absorver novas informações rapidamente e colocá-las em prática de forma eficaz. Capacidade de estar confortável junto a outras pessoas, atender as pessoas com facilidade e se socializar livremente</text:span><text:span text:style-name="T4353">. Capacidade de perceber as conexões existentes entre as ações dos diversos atores de sua estrutura organizacional, de modo a estabelecer relações de interdependência e de causa e efeito dos fatos organizacionais, internos e externos.</text:span></text:p>
      <text:p text:style-name="P4354"/>
      <text:p text:style-name="P4355"/>
      <text:p text:style-name="P4356"><text:span text:style-name="T4357">CARGO: CHEFE DE GAB</text:span><text:span text:style-name="T4358">INETE</text:span></text:p>
      <text:p text:style-name="P4359">Provimento: cargo em comissão ou função gratificada</text:p>
      <text:p text:style-name="P4360">Idade mínima: 18 anos</text:p>
      <text:p text:style-name="P4361">Horário de trabalho: à disposição da função<text:s/></text:p>
      <text:p text:style-name="P4362">Padrão de vencimentos: CC/FG 02</text:p>
      <text:p text:style-name="P4363">ATRIBUIÇÕES</text:p>
      <text:p text:style-name="P4364">Descrição sintética: Coordenar, executar e chefiar as atividades sócio administrativas<text:s/>do Gabinete do Secretário Municipal</text:p>
      <text:p text:style-name="P4365">Descrição analítica: Coordenar a representação política e social da Secretaria Municipal; Assessorar o Secretário Municipal em seus contatos com os órgãos da administração municipal, instituições públicas (Governo Estadual, e Federal, Legislativo e Judiciário), privadas e comunidade; Coordenar a organização da agenda de audiência, entrevistas e reuniões com o Secretário Municipal; Coordenar as atividades de imprensa, relações públicas e divulgação de diretrizes, planos, programas e outros assuntos de interesse da Prefeitura, relacionados à Secretaria; Coordenar as atividades de registro e expedição dos atos do Secretário Municipal; Coordenar o recebimento e distribuição da correspondência do gabinete; Manter o Secretário informado sobre as atividades relacionadas à Prefeitura, às demais Secretarias e à Comunidade; Dirigir veículos oficiais para exercer atividades<text:s/><text:soft-page-break/>próprias do cargo, desde que devidamente habilitado, e autorizado por chefia ou autoridade superior; Outras competências afins.</text:p>
      <text:p text:style-name="P4366"/>
      <text:p text:style-name="P4367"/>
      <text:p text:style-name="P4368"><text:span text:style-name="T4369">CARGO: DIRETOR DO SETOR DE TRANSPORTES<text:s/></text:span></text:p>
      <text:p text:style-name="P4370">Provimento: cargo em comissão ou função gratificada<text:s/></text:p>
      <text:p text:style-name="P4371">Idade mínima: 18 anos</text:p>
      <text:p text:style-name="P4372">Escolaridade: Ensino Fundamental Completo<text:s/></text:p>
      <text:p text:style-name="P4373">Horário de trabalho: á disposição da função<text:s/></text:p>
      <text:p text:style-name="P4374">Padrão de vencimentos: CC/FG 04</text:p>
      <text:p text:style-name="P4375">ATRIBUIÇÕES</text:p>
      <text:p text:style-name="P4376">Descrição sintética: Supervisionar, coordenar, orientar e distribuir as tarefas da equipe de trabalho, promovendo a eficácia e a eficiência dos serviços públicos prestado.</text:p>
      <text:p text:style-name="P4377"><text:span text:style-name="T4378">Descrição analítica: Promover o estudo, elaboração e reestruturação das lin</text:span><text:span text:style-name="T4379">has do transporte escolar; exigir o cumprimento das normas que constam no Código de Trânsito Brasileiro; programar e solicitar ao Secretário treinamentos e capacitação para os condutores do transporte de escolares; criar regulamento para alunos usuários do</text:span><text:span text:style-name="T4380"><text:s/>transporte escolar; prestar informações e orientações aos pais e alunos quando solicitado; supervisionar as condições de trafegabilidade dos itinerários e solicitar providências para segurança, quando necessário; criar e supervisionar o cumprimento de esc</text:span><text:span text:style-name="T4381">alas de serviço, bem como controlar a quilometragem diária dos veículos do transporte; controlar a frequência dos servidores sob sua responsabilidade; exigir o cumprimento de horários das rotas estabelecidas; distribuir tarefas, supervisionando as equipes<text:s/></text:span><text:span text:style-name="T4382">de trabalho, promovendo a eficácia e a eficiência dos serviços públicos prestados; encaminhar, verificar periodicamente, a situação dos veículos da frota do município, devendo ser encaminhados para manutenção preventiva e corretiva, elaborando orçamentos e</text:span><text:span text:style-name="T4383"><text:s/>atividades necessárias a efetiva manutenção, revisão, se for o caso; elaborar relatórios das atividades e enviar ao superior imediato; programar e realizar periodicamente reuniões com os condutores dos veículos; Controlar a prestação de serviços realizado</text:span><text:span text:style-name="T4384">s nos veículos, analisar e arquivar os relatórios de percurso dos veículos, emitir relatórios e planilhas de controle, organizar os documentos de <text:s/>habilitação dos veículos, organizar, planejar e controlar a rota de viagens de passageiros da secretaria de s</text:span><text:span text:style-name="T4385">aúde, organizar e controlar as escalas de trabalho dos motoristas da rede de urgência e emergência, solicitar aos secretários treinamentos e encaminhar os motoristas para capacitação e reciclagem correspondente, controlar o patrimônio <text:s/>da frota, criar e su</text:span><text:span text:style-name="T4386">pervisionar <text:s/>o cumprimento das escalas de serviço <text:s/>bem como controlar a quilometragem diária dos veículos, controlar a frequência dos servidores sob suas responsabilidades, elaborar relatórios e enviar ao superior imediato solicitar ao Secretário reuniões,</text:span><text:span text:style-name="T4387"><text:s/>com a participação de diretores das escolas, para verificação da conduta e desempenho dos motoristas responsáveis pelo transporte de escolares;<text:s/></text:span><text:span text:style-name="T4388">Deve cuidar: do levantamento das necessidades de transporte para os estudantes, fazendo o cadastramento dos int</text:span><text:span text:style-name="T4389">eressados, o estudo dos roteiros e das necessidades de veículos; da análise das conveniências funcionais e econômicas dos serviços próprios ou terceirizados; de orientar os processos licitatórios para a contratação destes serviços; da distribuição dos alun</text:span><text:span text:style-name="T4390">os por roteiro de transporte conveniado com o Município; elaboração de programação de roteiros e da supervisão de sua efetiva execução; da manutenção da frota escolar própria, veri e demais veículos <text:s/>do Município e <text:s/>outras atividades afins.</text:span></text:p>
      <text:p text:style-name="P4391"/>
      <text:p text:style-name="P4392"><text:span text:style-name="T4393">CARGO: DIRETOR</text:span><text:span text:style-name="T4394"><text:s/>DO DEPARTAMENTO DE DESPORTO E LAZER<text:s/></text:span></text:p>
      <text:p text:style-name="P4395">Provimento: cargo em comissão ou função gratificada<text:s/></text:p>
      <text:p text:style-name="P4396">Idade mínima: 18 anos</text:p>
      <text:p text:style-name="P4397">Escolaridade: Ensino Fundamental Completo<text:s/></text:p>
      <text:p text:style-name="P4398">Horário de trabalho: á disposição da função<text:s/></text:p>
      <text:p text:style-name="P4399">Padrão de vencimentos: CC/FG 04</text:p>
      <text:p text:style-name="P4400">ATRIBUIÇÕES</text:p>
      <text:soft-page-break/>
      <text:p text:style-name="P4401">Descrição sintética: Promover a organização, coordenação, acompanhamento e avaliação das atividades relativas às ações, eventos e realizações desportivas em geral.</text:p>
      <text:p text:style-name="P4402">Descrição analítica: Dirigir, coordenar, controlar e fiscalizar as atividades de esportes e lazer comunitários; propor políticas e diretrizes nas áreas de esporte e recreação, bem como nas atividades relacionadas à promoção e à valorização da juventude, das práticas de esporte para a terceira idade e para pessoas com necessidades especiais; orientar, dirigir e fiscalizar o cumprimento das atividades previstas no calendário anual de eventos esportivos e recreativos do Município; administrar e, sempre que necessário, solicitar manutenção nas áreas e instalações destinadas às práticas de esporte e lazer; promover, articular e prestar apoio às entidades esportivas amadoras e profissionais, visando o seu desenvolvimento: articular-se com as demais unidades integrantes da estrutura da Secretaria, objetivando a compatibilização de normas, procedimentos e ações, visando a melhorar o desempenho da unidade que dirige; cumprir e fazer cumprir a legislação esportiva; executar outras atividades afins.</text:p>
      <text:p text:style-name="P4403"/>
      <text:p text:style-name="P4404"/>
      <text:p text:style-name="P4405"><text:span text:style-name="T4406">CARGO: CHEFE DE CULTURA</text:span></text:p>
      <text:p text:style-name="P4407">Provimento: cargo em comissão ou função gratificada<text:s/></text:p>
      <text:p text:style-name="P4408">Idade mínima: 18 anos</text:p>
      <text:p text:style-name="P4409">Escolaridade: Ensino Médio Completo</text:p>
      <text:p text:style-name="P4410">Horário de trabalho: à disposição da função<text:s/></text:p>
      <text:p text:style-name="P4411">Padrão de vencimentos: CC/FG 03</text:p>
      <text:p text:style-name="P4412">ATRIBUIÇÕES</text:p>
      <text:p text:style-name="P4413">Descrição sintética: Assessorar o Secretário Municipal na formulação das políticas públicas para o desenvolvimento cultural do município.</text:p>
      <text:p text:style-name="P4414">Descrição analítica: Promover o estudo e a discussão das manifestações culturais no município, com o fim de apoiá-los; Submeter à consideração do Secretário Municipal estudos e planos de integração e financiamento de serviços culturais e turísticos prestados pelo município; Negociar, com entidades públicas e da sociedade civil organizada, acordos e contratos visando patrocínios e apoio financeiros para projetos culturais; Promover a institucionalização de serviços culturais e turísticos que ampliem no município as opções<text:s/>culturais e de lazer popular; Coordenar e supervisionar as atividades artísticas e culturais e turísticas desenvolvidas em órgãos específicos, vinculados à Secretaria Municipal de Educação, Cultura e Desporto, bem como as ações realizadas em parceria com entidade culturais da sociedade civil; Providenciar e orientar os trabalhos de conservação de obras e documentos de valor histórico e artístico; Coordenar o cadastro e a atualização dos dados das entidades e dos promotores culturais e turísticos do município, e manter intercâmbio com outras no estado, país e exterior; Programar a realização de semanas de estudos, conferências, fóruns, concursos, feiras e exposições culturais de interesse da comunidade; Coordenar, em conjunto com a Assessoria de Imprensa, a divulgação e promoção dos eventos artístico- culturais; Elaborar relatórios de atividades da Diretoria; Elaborar calendário de Eventos, buscando ampliar as possibilidades de sucesso do evento e a divulgação do Município; Coordenar o planejamento, organização e realização de reuniões, exposições, palestras, viagens de estudo, passeios experimentais, cursos, treinamentos, seminários, fóruns, em decorrência de atividades próprias da diretoria. Supervisionar o envio de materiais para as solicitações pelo correio. Apoiar às iniciativas de outras secretarias, escolas, organizações, grupos étnicos, feiras, eventos. Planejar roteiros turísticos após estudo, entrevistas, visitas in loco. Controlar o correto cumprimento da carga horária dos servidores sob sua responsabilidade, zelar pelo cumprimento das atribuições dos cargos e fiscalizar o uso correto dos equipamentos de segurança individual; Controlar as atividades desenvolvidas pelos servidores sob sua responsabilidade, a fim de evitar desvios de função e, se necessário, demandar as providências necessárias para regularização, junto a Secretaria Municipal de Administração. Dirigir veículos oficiais para exercer atividades próprias do cargo, desde que devidamente habilitado, e autorizado por chefia ou autoridade superior; Outras competências afins.</text:p>
      <text:p text:style-name="P4415"/>
      <text:p text:style-name="P4416"/>
      <text:p text:style-name="P4417"><text:span text:style-name="T4418">CARGO: CHEFE DO SERVIÇO DE COORDENAÇÃO DA BIBLIOTECA MUNICIPAL DR. LEO STUMPF</text:span></text:p>
      <text:p text:style-name="P4419">Provimento: cargo em comissão ou função gratificada<text:s/></text:p>
      <text:p text:style-name="P4420">Idade mínima: 18 anos</text:p>
      <text:p text:style-name="P4421">Escolaridade: Ensino Fundamental Completo</text:p>
      <text:p text:style-name="P4422">Horário de trabalho: à disposição da função<text:s/></text:p>
      <text:p text:style-name="P4423">Padrão de vencimentos: CC/FG 02</text:p>
      <text:p text:style-name="P4424">ATRIBUIÇÕES</text:p>
      <text:p text:style-name="P4425">Descrição sintética: Coordenar <text:s/>e executar as atividades da Biblioteca Municipal, destinando o espaço aberto a todos, buscando a troca de ideias e experiências, a discussão cultural, informativa<text:s/>e recreativa.</text:p>
      <text:p text:style-name="P4426">Descrição analítica: Orientar, organizar e supervisionar as atividades da biblioteca, tais como: Proporcionar o fortalecimento de hábitos de leitura nas crianças, jovens e adultos; Apoiar, tanto a educação individual e autônoma quanto a educação formal, em todos os níveis; Proporcionar oportunidades para o desenvolvimento criativo das crianças e jovens; Estimular a imaginação e a criatividade das crianças e dos jovens; Promover o conhecimento da herança cultural, apreciação das artes, realizações e inovações científicas; Propiciar o acesso as expressões culturais das artes em geral; Fomentar o diálogo intercultural e favorecer a diversidade cultural; Apoiar a tradição oral; Garantir acesso aos cidadãos a todo o tipo de informação comunitária; Proporcionar serviços de informação adequados a empresas locais, associações e grupos de interesse; Facilitar o desenvolvimento da informação e da habilidade no uso do computador; Apoiar e participar de atividades e programas da alfabetização para todos os<text:s/>grupos de idade e implantar tais atividades se necessário; Coordenar a classificação, catalogação e seleção de material bibliográfico; Coordenar atividades de leitura, empréstimo, devolução e organização de estantes; Coordenar os serviços de encadernação e<text:s/>restauração do acervo; Coordenar a orientação e assessoramento aos usuários em pesquisa bibliográfica. Promover a manutenção e a ampliação da Biblioteca através da aquisição de livros, revistas, periódicos e outros materiais bibliográficos; Promover atividades culturais inerentes à Biblioteca, como: hora do conto, contato com escritores etc; Controlar o correto cumprimento da carga horária dos servidores sob sua responsabilidade, zelar pelo cumprimento das atribuições dos cargos e fiscalizar o uso correto<text:s/>dos equipamentos de segurança individual; Controlar as atividades desenvolvidas pelos servidores sob sua responsabilidade, a fim de evitar desvios de função e, se necessário, demandar as providências necessárias para regularização, junto a Secretaria Municipal de Administração. Dirigir veículos oficiais para exercer atividades próprias do cargo, desde que devidamente habilitado, e autorizado por chefia ou autoridade superior; Outras competências afins.</text:p>
      <text:p text:style-name="P4427"/>
      <text:p text:style-name="P4428"/>
      <text:p text:style-name="P4429"><text:span text:style-name="T4430">CARGO: COORDENADOR DO SERVIÇO DE LIMPEZA DOS COMPLEXO</text:span><text:span text:style-name="T4431">S DESPORTIVOS</text:span></text:p>
      <text:p text:style-name="P4432">Provimento: cargo em comissão ou função gratificada<text:s/></text:p>
      <text:p text:style-name="P4433">Idade mínima: 18 anos</text:p>
      <text:p text:style-name="P4434">Escolaridade: Ensino Fundamental Completo</text:p>
      <text:p text:style-name="P4435">Horário de trabalho: à disposição da função<text:s/></text:p>
      <text:p text:style-name="P4436">Padrão de vencimento: CC/FG 01</text:p>
      <text:p text:style-name="P4437">ATRIBUIÇÕES</text:p>
      <text:p text:style-name="P4438">Descrição sintética: Organizar os serviços de limpeza e manutenção do Complexo.</text:p>
      <text:p text:style-name="P4439">Descrição analítica: Organizar e supervisionar a rotina de serviço que contemple a limpeza e manutenção das dependências dos Complexos; Requisitar material e equipamentos necessários à execução das tarefas pertinentes; Manter controle sobre a utilização racional de água e energia elétrica; Usar e fazer usar equipamentos que visem à prevenção de acidentes, cumprindo as normas de segurança do trabalho; Fornecer dados e informações do Sistema Municipal de Ensino inerentes à função; Controlar o correto cumprimento da carga horária dos servidores sob sua responsabilidade, zelar pelo cumprimento das atribuições dos cargos e fiscalizar o uso correto dos equipamentos de segurança individual; Controlar as atividades desenvolvidas pelos<text:s/><text:soft-page-break/>servidores sob sua responsabilidade, a fim de evitar desvios de função e, se necessário, demandar as providências necessárias para regularização, junto a Secretaria Municipal de Administração; Dirigir veículos oficiais para exercer atividades próprias do cargo, desde que devidamente habilitado, e autorizado por chefia ou autoridade superior; Outras competências afins.</text:p>
      <text:p text:style-name="P4440"/>
      <text:p text:style-name="P4441"/>
      <text:p text:style-name="P4442"><text:span text:style-name="T4443">CARGO: CHEFE DO SETOR DE LIMPEZA E COPA</text:span></text:p>
      <text:p text:style-name="P4444">Provimento: cargo em comissão ou função gratificada<text:s/></text:p>
      <text:p text:style-name="P4445">Idade mínima: 18 anos</text:p>
      <text:p text:style-name="P4446">Escolaridade: Ensino Fundamental Completo</text:p>
      <text:p text:style-name="P4447">Horário de trabalho: à disposição da função<text:s/></text:p>
      <text:p text:style-name="P4448">Padrão de vencimentos: CC/FG 01</text:p>
      <text:p text:style-name="P4449">ATRIBUIÇÕES</text:p>
      <text:p text:style-name="P4450">Descrição sintética: Coordenar, executar e chefiar as equipes de copa e limpeza nas Escolas Municipais.</text:p>
      <text:p text:style-name="P4451">Descrição analítica: coordenar, executar e chefiar equipes de execução de serviços básicos de limpeza e copa, elaborando e promovendo as ações que permitam o aprimoramento dos serviços; Controlar o correto cumprimento da carga horária dos servidores sob sua responsabilidade, zelar pelo cumprimento das atribuições dos cargos e fiscalizar o uso correto dos equipamentos de segurança individual; Controlar as atividades desenvolvidas pelos servidores sob sua responsabilidade, a fim de evitar desvios de função; Dirigir veículos oficiais para exercer atividades próprias do cargo, desde que devidamente habilitado, e autorizado por chefia ou autoridade superior; Outras competências afins.<text:s/></text:p>
      <text:p text:style-name="P4452"/>
      <text:p text:style-name="P4453"/>
      <text:p text:style-name="P4454"/>
      <text:p text:style-name="P4455"/>
      <text:p text:style-name="P4456"/>
      <text:p text:style-name="P4457"/>
      <text:p text:style-name="P4458"/>
      <text:p text:style-name="P4459"/>
      <text:p text:style-name="P4460"/>
      <text:p text:style-name="P4461"/>
      <text:p text:style-name="P4462"/>
      <text:p text:style-name="P4463"/>
      <text:p text:style-name="P4464"/>
      <text:p text:style-name="P4465"/>
      <text:p text:style-name="P4466"/>
      <text:p text:style-name="P4467"/>
      <text:p text:style-name="P4468"/>
      <text:p text:style-name="P4469"/>
      <text:p text:style-name="P4470"/>
      <text:p text:style-name="P4471"/>
      <text:p text:style-name="P4472"/>
      <text:p text:style-name="P4473"/>
      <text:p text:style-name="P4474"/>
      <text:p text:style-name="P4475"/>
      <text:p text:style-name="P4476"/>
      <text:p text:style-name="P4477"/>
      <text:p text:style-name="P4478"/>
      <text:p text:style-name="P4479"/>
      <text:p text:style-name="P4480"/>
      <text:p text:style-name="P4481"/>
      <text:p text:style-name="P4482"/>
      <text:p text:style-name="P4483"/>
      <text:p text:style-name="P4484"/>
      <text:p text:style-name="P4485"/>
      <text:p text:style-name="P4486"/>
      <text:p text:style-name="P4487"/>
      <text:p text:style-name="P4488"/>
      <text:p text:style-name="P4489"/>
      <text:p text:style-name="P4490"/>
      <text:p text:style-name="P4491"/>
      <text:p text:style-name="P4492"/>
      <text:p text:style-name="P4493"/>
      <text:p text:style-name="P4494"/>
      <text:p text:style-name="P4495">ANEXO III – DESCRIÇÃO DAS GRATIFICAÇÕES DE FUNÇÃO ESPECIAL</text:p>
      <text:p text:style-name="P4496"/>
      <text:p text:style-name="P4497"/>
      <text:p text:style-name="P4498"><text:span text:style-name="T4499">GRATIFI</text:span><text:span text:style-name="T4500">CAÇÃO DE FUNÇÃO ESPECIAL: SETOR DE SANEAMENTO/PONTES</text:span></text:p>
      <text:p text:style-name="P4501">Provimento: gratificação de serviço para servidor efetivo</text:p>
      <text:p text:style-name="P4502">Idade mínima: 18 anos</text:p>
      <text:p text:style-name="P4503"><text:span text:style-name="T4504">Horário de trabalho: à disposição da função<text:s/></text:span></text:p>
      <text:p text:style-name="P4505">Descrição analítica: Servidores da Secretaria de Obras, Viação e Serviços, adstrita aos funcionários que de forma habitual trabalharem no serviço de colocação de tubos ou manutenção e construção de pontes, pinguelas e pontilhões.<text:s/></text:p>
      <text:p text:style-name="P4506"/>
      <text:p text:style-name="P4507"/>
      <text:p text:style-name="P4508"><text:span text:style-name="T4509">GRATIFICAÇÃO DE FUNÇÃO ESPECIAL: FISCALIZAÇÃO VOLANTE EM CONVÊNIO COM O ESTADO</text:span></text:p>
      <text:p text:style-name="P4510"><text:span text:style-name="T4511">Provimento: gratificaç</text:span><text:span text:style-name="T4512">ão de serviço para servidor efetivo</text:span></text:p>
      <text:p text:style-name="P4513">Idade mínima: 18 anos</text:p>
      <text:p text:style-name="P4514"><text:span text:style-name="T4515">Horário de trabalho: à disposição da função<text:s/></text:span></text:p>
      <text:p text:style-name="P4516">DESCRIÇÃO ANALITICA: Servidores Municipais integrantes da turma volante municipal que tiverem efetiva atuação nos trabalhos de fiscalização realizados nos termos do Convênio celebrado pelo Município e o Estado do Rio Grande do Sul, visando implementar o Plano Básico de Ações de Mútua Colaboração. <text:s/>A Gratificação tem caráter precário, será devida apenas aos servidores que de forma habitual executarem os trabalhos de fiscalização previstos.</text:p>
      <text:p text:style-name="P4517"/>
      <text:p text:style-name="P4518"><text:span text:style-name="T4519">GRATIFICAÇÃO DE FUNÇÃO ESPECIAL:<text:s/></text:span><text:span text:style-name="T4520">AGENTE DE CONTRATAÇÃO E/OU PREGOEIRO</text:span></text:p>
      <text:p text:style-name="P4521">Provimento: gratificação de serviço para servidor <text:s/>efetivo</text:p>
      <text:p text:style-name="P4522">Idade mínima: 18 anos</text:p>
      <text:p text:style-name="P4523"><text:span text:style-name="T4524">Horário de trabalho: à disposição da função<text:s/></text:span></text:p>
      <text:p text:style-name="P4525">Descrição analítica: Designada para <text:s/>o servidor efetivo, tendo direito <text:s/>à percepção da gratificação por função especial, na proporção da sua efetiva participação na atividade de agente de contratação e/ou pregoeiro, no Município de Getúlio Vargas, designado por Portaria.</text:p>
      <text:p text:style-name="P4526"/>
      <text:p text:style-name="P4527"/>
      <text:p text:style-name="P4528"><text:span text:style-name="T4529">GRATIFI</text:span><text:span text:style-name="T4530">CAÇÃO DE FUNÇÃO ESPECIAL: COORDENADOR DO CONTROLE INTERNO</text:span></text:p>
      <text:soft-page-break/>
      <text:p text:style-name="P4531">Provimento: gratificação de serviço para servidor efetivo</text:p>
      <text:p text:style-name="P4532">Idade mínima: 18 anos</text:p>
      <text:p text:style-name="P4533"><text:span text:style-name="T4534">Horário de trabalho: à disposição da função<text:s/></text:span></text:p>
      <text:p text:style-name="P4535">Descrição analítica das atribuições:</text:p>
      <text:p text:style-name="P4536"><text:span text:style-name="T4537">Designada para membro titular de Coo</text:span><text:span text:style-name="T4538">rdenador da Comissão, tendo direito à percepção da gratificação na proporção da sua efetiva participação. Serão devidas no período de atuação do servidor nas funções.<text:s/></text:span></text:p>
      <text:p text:style-name="P4539"/>
      <text:p text:style-name="P4540"/>
      <text:p text:style-name="P4541"><text:span text:style-name="T4542">GRATIFICAÇÃO DE FUNÇÃO ESPECIAL: MEMBRO DO CONTROLE INTERNO</text:span></text:p>
      <text:p text:style-name="P4543">Provimento: gratificação de serviço para servidor efetivo</text:p>
      <text:p text:style-name="P4544">Idade mínima: 18 anos</text:p>
      <text:p text:style-name="P4545">Horário de trabalho: à disposição da função<text:s/></text:p>
      <text:p text:style-name="P4546">Descrição analítica das atribuições:</text:p>
      <text:p text:style-name="P4547"><text:span text:style-name="T4548">Designada para membros titulares da Comissão, tendo, os membros suplentes direito à percepção da gratificação quando da<text:s/></text:span><text:span text:style-name="T4549">substituição dos titulares, na proporção da sua efetiva participação. Serão devidas no período de atuação do servidor nas funções.<text:s/></text:span></text:p>
      <text:p text:style-name="P4550"/>
      <text:p text:style-name="P4551"/>
      <text:p text:style-name="P4552"><text:span text:style-name="T4553">GRATIFICAÇÃO DE FUNÇÃO ESPECIAL: CORPO DE BOMBEIROS</text:span></text:p>
      <text:p text:style-name="P4554">Provimento: gratificação de serviço para servidor efetivo</text:p>
      <text:p text:style-name="P4555">Idade mínima: 18 anos</text:p>
      <text:p text:style-name="P4556">Horário de trabalho: à disposição da função<text:s/></text:p>
      <text:p text:style-name="P4557"><text:span text:style-name="T4558">Descrição analítica: Visa atender o funcionamento do Corpo de Bombeiros da Brigada Militar, Estado do Rio Grande do Sul, com sede no município de Getúlio Vargas, de acordo com o Convênio . Serão devida</text:span><text:span text:style-name="T4559">s no período de atuação do servidor nas funções,<text:s/></text:span></text:p>
      <text:p text:style-name="P4560"/>
      <text:p text:style-name="P4561"><text:span text:style-name="T4562">GRATIFICAÇÃO DE FUNÇÃO ESPECIAL: OPERAÇÃO DE PROGRAMA GERADOR DOS CÁLCULOS DO FUNDO DE PREVIDÊNCIA SOCIAL</text:span></text:p>
      <text:p text:style-name="P4563">Provimento: gratificação de serviço para servidor efetivo</text:p>
      <text:p text:style-name="P4564">Idade mínima: 18 anos</text:p>
      <text:p text:style-name="P4565">Horário de trabalho: à disposição da função<text:s/></text:p>
      <text:p text:style-name="P4566">Descrição analítica:Para atender o funcionamento de Programa Gerador dos Cálculos do Fundo de Previdência Social, atendendo às disposições da Lei Municipal nº 5633/2020 e alterações posteriores. Serão devidas no período de atuação<text:s/>do servidor nas funções.</text:p>
      <text:p text:style-name="P4567"/>
      <text:p text:style-name="P4568"/>
      <text:p text:style-name="P4569"><text:span text:style-name="T4570">GRATIFICAÇÃO DE FUNÇÃO ESPECIAL: MEMBROS DA PRIMEIRA COMISSÃO PERMANENTE DE SINDICÂNCIA E PROCESSO ADMINISTRATIVO DISCIPLINAR E ESPECIAL</text:span></text:p>
      <text:p text:style-name="P4571">Provimento: gratificação de serviço para servidor efetivo</text:p>
      <text:p text:style-name="P4572">Idade mínima: 18 anos</text:p>
      <text:p text:style-name="P4573"><text:span text:style-name="T4574">Horário de<text:s/></text:span><text:span text:style-name="T4575">trabalho: à disposição da função<text:s/></text:span></text:p>
      <text:p text:style-name="P4576">Descrição analítica: É atribuição da Comissão a realização de sindicâncias administrativas, processos administrativos disciplinares e processos administrativos especiais, em conformidade com a Lei Municipal. A Comissão será constituída por três membros titulares e três suplentes a serem designados por Decreto do Executivo, dentro os servidores efetivos e estáveis do quadro funcional da Administração. Os membros suplentes da Comissão de Sindicância e Processo Administrativo<text:s/>Disciplinar e Especial somente terão direito à percepção da gratificação de que trata esta Lei, quando substituírem os titulares, em seus impedimentos legais e na proporção de sua efetiva participação.<text:s/></text:p>
      <text:p text:style-name="P4577"/>
      <text:p text:style-name="P4578"><text:span text:style-name="T4579">GRATIFICAÇÃO DE FUNÇÃO ESPECIAL: MEMBROS DA SEGUNDA<text:s/></text:span><text:span text:style-name="T4580">COMISSÃO PERMANENTE DE SINDICÂNCIA E PROCESSO ADMINISTRATIVO DISCIPLINAR E ESPECIAL</text:span></text:p>
      <text:p text:style-name="P4581">Provimento: gratificação de serviço para servidor efetivo</text:p>
      <text:p text:style-name="P4582">Idade mínima: 18 anos</text:p>
      <text:p text:style-name="P4583"><text:span text:style-name="T4584">Horário de trabalho: à disposição da função<text:s/></text:span></text:p>
      <text:p text:style-name="P4585">Descrição analítica: É atribuição da Comissão a<text:s/>realização de sindicâncias administrativas, processos administrativos disciplinares e processos administrativos especiais, em conformidade com a Lei Municipal. A Comissão será constituída por três membros titulares e três suplentes a serem designados por<text:s/>decreto do executivo, dentre os servidores efetivos e estáveis do quadro funcional da Administração. Os membros suplentes da Comissão de Sindicância e processo Administrativo Disciplinar e Especial somente terão direito à percepção da gratificação de que trata esta Lei, quando substituírem os titulares, em seus impedimentos legais e na proporção de sua efetiva participação.</text:p>
      <text:p text:style-name="P4586"/>
      <text:p text:style-name="P4587"/>
      <text:p text:style-name="P4588"><text:span text:style-name="T4589">GRATIFICAÇÃO DE FUNÇÃO ESPECIAL: MOTORISTA LOTADOS NA SECRETARIA DE SAÚDE<text:s/></text:span><text:span text:style-name="T4590">Provimento: gratificação de serviço para servidor efetivo</text:span></text:p>
      <text:p text:style-name="P4591">Idade mínima: 18 anos</text:p>
      <text:p text:style-name="P4592">Horário de trabalho: à disposição da função<text:s/></text:p>
      <text:p text:style-name="P4593"><text:span text:style-name="T4594">Descrição sintética: No período em que estiverem desempenhando esta função para a realização de serviços extraordinários no atendimento de pacientes, fora do horário normal de expediente. O<text:s/></text:span><text:span text:style-name="T4595">benefício será corrigido nos mesmos índices e prazos dos demais servidores. Não se incorporará à remuneração do servidor, e será paga individualmente ao servidor junto com a folha de pagamento mensal.</text:span></text:p>
      <text:p text:style-name="P4596"/>
      <text:p text:style-name="P4597"/>
      <text:p text:style-name="P4598"><text:span text:style-name="T4599">GRATIFICAÇÃO DE FUNÇÃO ESPECIAL: GESTOR DOS RECURSOS<text:s/></text:span><text:span text:style-name="T4600">DO REGIME PRÓPRIO DE PREVIDÊNCIA SOCIAL<text:s/></text:span></text:p>
      <text:p text:style-name="P4601">Provimento: gratificação de serviço para servidor efetivo</text:p>
      <text:p text:style-name="P4602">Idade mínima: 18 anos</text:p>
      <text:p text:style-name="P4603"><text:span text:style-name="T4604">Horário de trabalho: à disposição da função<text:s/></text:span></text:p>
      <text:p text:style-name="P4605">Descrição analítica: O servidor público municipal designado para exercer a função, deverá<text:s/>ser aprovado em exame de certificação organizado por entidade autônoma de reconhecida capacidade técnica e difusão no mercado brasileiro de capitais, nos termos do que dispõe o artigo 2° da Portaria MPS de n° 155, de 15 de maio de 2008. A Gratificação de Serviço será reajustada na mesma data e no mesmo índice sempre que for concedida a revisão geral anual de que trata o art. 37, X da Constituição Federal, aos servidores do Poder Executivo. O valor efetivamente gasto, a cada mês, pelo Poder Executivo para pagamento da Gratificação de Serviço de que trata a presente Lei, será custeada com recursos vinculados ao RPPS – Regime Próprio da Previdência Social.</text:p>
      <text:p text:style-name="P4606"/>
      <text:p text:style-name="P4607"><text:span text:style-name="T4608">GRATIFICAÇÃO DE FUNÇÃO ESPECIAL: MEMBRO DO COMITÊ DE INVESTIMENTOS PARA A GESTÃO DOS RECURSOS DO RPPS – R</text:span><text:span text:style-name="T4609">EGIME PRÓPRIO DE PREVIDÊNCIA SOCIAL</text:span></text:p>
      <text:p text:style-name="P4610">Provimento: gratificação de serviço para servidor efetivo</text:p>
      <text:p text:style-name="P4611">Idade mínima: 18 anos</text:p>
      <text:p text:style-name="P4612"><text:span text:style-name="T4613">Horário de trabalho: à disposição da função<text:s/></text:span></text:p>
      <text:p text:style-name="P4614">Descrição sintética: De caráter consultivo, que norteará os investimentos do Regime Próprio de<text:s/>Previdência, consideradas as condições de segurança, rentabilidade, solvência, liquidez e transparência. O Comitê é instrumento necessário para garantir a consistência da gestão dos recursos e visa a manutenção do equilíbrio econômico-financeiro de seus ativos e passivos. O Comitê de Investimentos será formado pelo Servidor responsável pela gestão dos recursos do RPPS, com certificação mínima CPA-10, na qualidade de Presidente do Comitê; 02 (dois) servidores integrantes do quadro de servidores efetivos do Município, indicados pelo<text:s/><text:soft-page-break/>Conselho de Administração do Fundo Municipal de Previdência. Será realizada a substituição de um dos membros do Comitê a cada 02 (dois) anos, visando dar continuidade às atividades. Os servidores indicados deverão ter formação, preferencialmente, na área de ciências exatas, e deverão submeter-se a curso preparatório para certificação CPA-10 nos primeiros 12 (doze) meses de seu mandato. Os servidores públicos municipais titulares de cargo efetivo, designados como membros integrantes<text:s/>do Comitê de Investimentos fará jus a uma Gratificação de Serviço mensal, será reajustada na mesma data e no mesmo índice sempre que for concedida a revisão geral anual de que trata o art. 37, X da Constituição Federal aos servidores do Poder Executivo. O<text:s/>valor efetivamente gasto, a cada mês, pelo Poder Executivo para pagamento da Gratificação de Serviço instituída pela presente Lei será custeada com recursos vinculados ao RPPS – Regime Próprio da Previdência Social.</text:p>
      <text:p text:style-name="P4615"><text:span text:style-name="T4616">Descrição analítica:Compete ao Comitê de</text:span><text:span text:style-name="T4617"><text:s/>Investimentos: formular as políticas de gestão dos recursos; zelar pela execução da programação econômico-financeira dos valores patrimoniais; avaliar propostas, submetendo-se aos órgãos competentes para deliberação; analisar os cenários macroeconômicos,<text:s/></text:span><text:span text:style-name="T4618">observando os possíveis reflexos no patrimônio; propor estratégias de investimentos para um determinado período; reavaliar estratégias de investimentos em decorrência de fatos conjunturais relevantes; fornecer subsídios para a elaboração ou alteração de po</text:span><text:span text:style-name="T4619">lítica de investimentos; acompanhar a execução da política de investimentos. As reuniões do Comitê de Investimentos serão mensais. O Comitê se reunirá extraordinariamente sempre que necessário, por convocação de seu Presidente. As deliberações do Comitê da</text:span><text:span text:style-name="T4620">r-se-ão pelo voto simples de seus membros. Das reuniões do Comitê de Investimentos serão lavradas atas que assinadas pelos seus membros presentes serão arquivadas no Fundo Municipal de Previdência e disponibilizadas para consulta, mediante requerimento dir</text:span><text:span text:style-name="T4621">igido ao Presidente.<text:s/></text:span></text:p>
      <text:p text:style-name="P4622"><text:span text:style-name="T4623">GRATIFICAÇÃO DE FUNÇÃO ESPECIAL: JUNTA MILITAR</text:span></text:p>
      <text:p text:style-name="P4624">Provimento: gratificação de serviço para servidor efetivo</text:p>
      <text:p text:style-name="P4625">Idade mínima: 18 anos</text:p>
      <text:p text:style-name="P4626"><text:span text:style-name="T4627">Horário de trabalho: à disposição da função<text:s/></text:span></text:p>
      <text:p text:style-name="P4628">Descrição sintética:Designado a exercer suas funções junto à Junta de Serviço Militar.</text:p>
      <text:p text:style-name="P4629"><text:span text:style-name="T4630">Descrição Analítica: efetuar o alistamento militar dos brasileiros, procedendo de acordo com as normas <text:s/>vigentes, informar ao cidadão alistado sobre as providencias <text:s/>a serem tomadas <text:s/>quando da sua mudança de domicilio, providenciar</text:span><text:span text:style-name="T4631"><text:s/>qualquer tipo de atualização <text:s/>dos dados cadastrais <text:s/>do cidadão, bem como a emissão de certificado no Portal do SERMILMOB, via internet, material atualizado e organizado livros de registros contendo datas números de arquivos de alistamento carregados no po</text:span><text:span text:style-name="T4632">rtal da SERMILMOB, bem como os registros de emissão de certificado <text:s/>de Dispensa de incorporação, Certificado de Isenção, Certificado de Dispensa do serviço Alternativo, Atestado de desobrigação Militar, <text:s/>Segunda Via <text:s/>de Certificado de Reservista, encaminha</text:span><text:span text:style-name="T4633">mento de certidões de serviço <text:s/>e declarações diversas; realizar consultas ao cidadão sempre que necessário, providenciar a averbação <text:s/>dos dados dos exercícios <text:s/>de apresentação de reserva (EXAR) no SERMILMOB, Fazer a entrega dos certificados, organizar os p</text:span><text:span text:style-name="T4634">rocessos de arrimo das famílias, notoriamente incapaz, adiamento de incorporação, segunda via do certificado de Reservista, Revalidar o Certificado de Alistamento Militar, determinar o pagamento de taxas e multas militares quando necessário, organizar o es</text:span><text:span text:style-name="T4635">paço para que o quartel possa realizar de forma organizada as seleções geral e complementar dos jovens alistados no Município, e desenvolver atividades <text:s/>afins.</text:span></text:p>
      <text:p text:style-name="P4636"><text:span text:style-name="T4637">GRATIFICAÇÃO DE FUNÇÃO ESPECIAL: CONTROLE PATRIMONIAL MOBILIÁRIO</text:span></text:p>
      <text:p text:style-name="P4638">Provimento: gratificação de serviço para servidor efetivo</text:p>
      <text:p text:style-name="P4639">Idade mínima: 18 anos</text:p>
      <text:p text:style-name="P4640"><text:span text:style-name="T4641">Horário de trabalho: à disposição da função<text:s/></text:span></text:p>
      <text:p text:style-name="P4642">Descrição sintética: Designado como responsável pelo Controle Patrimonial Mobiliário.</text:p>
      <text:p text:style-name="P4643"/>
      <text:p text:style-name="P4644"/>
      <text:p text:style-name="P4645"><text:span text:style-name="T4646">GRATIFICAÇÃO DE FUNÇÃO ESPECIAL: CONTROLE PATRIMONIAL IMOBILIÁRIO</text:span></text:p>
      <text:soft-page-break/>
      <text:p text:style-name="P4647">Provimento: gratificação de serviço para servidor efetivo</text:p>
      <text:p text:style-name="P4648">Idade mínima: 18 anos</text:p>
      <text:p text:style-name="P4649"><text:span text:style-name="T4650">Horário de trabalho: à disposição da função<text:s/></text:span></text:p>
      <text:p text:style-name="P4651">Descrição sintética: Designado como responsável pelo Controle Patrimonial Imobiliário.</text:p>
      <text:p text:style-name="P4652"/>
      <text:p text:style-name="P4653"><text:span text:style-name="T4654">GRATIFICAÇÃO DE FUNÇÃO ESPECIAL: RESPONSÁVEL TÉCNIC</text:span><text:span text:style-name="T4655">O E COORDENADOR DE SAÚDE BUCAL DO MUNICÍPIO</text:span></text:p>
      <text:p text:style-name="P4656">Provimento: gratificação de serviço para servidor <text:s/>efetivo</text:p>
      <text:p text:style-name="P4657">Idade mínima: 18 anos</text:p>
      <text:p text:style-name="P4658"><text:span text:style-name="T4659">Horário de trabalho: à disposição da função<text:s/></text:span></text:p>
      <text:p text:style-name="P4660">Descrição sintética: Atribuída ao servidor ocupante do cargo de Cirurgião Dentista com<text:s/>declaração de responsabilidade técnica, designado por Portaria, na função de Responsável Técnico e Coordenador da Saúde Bucal do Município, valor este que será reajustado nos mesmos índices e data da revisão/reposição remuneratória dos servidores municipais. As Gratificações serão devidas no período de atuação do servidor na função indicada, respeitadas as normas e os prazos de investidura determinado em Lei.<text:s/></text:p>
      <text:p text:style-name="P4661">Descrição analítica: O Responsável Técnico e Coordenador da Saúde Bucal do Município terá as seguintes atribuições: participar do processo de planejamento, investimento, acompanhamento e avaliação das ações desenvolvidas no território de abrangência das unidades básicas de saúde; promover e participar de eventos afins à área de saúde bucal; identificar as necessidades e as expectativas da população em relação à saúde bucal; estimular e executar ações educativas/preventivas, curativas e de urgência; executar ações básicas de vigilância epidemiológica em sua área de abrangência; desenvolver ações intersetoriais para a promoção da saúde bucal; garantir a infraestrutura, o pessoal, os equipamentos e os materiais para a resolutividade das ações de saúde bucal; considerar o diagnóstico epidemiológico de saúde bucal para a definição das prioridades de intervenção no âmbito da atenção básica e dos demais níveis de complexidade do sistema, proporcionar a capacitação permanente dos profissionais da Odontologia.<text:s/></text:p>
      <text:p text:style-name="P4662"/>
      <text:p text:style-name="P4663"/>
      <text:p text:style-name="P4664"><text:span text:style-name="T4665">GRATIFICAÇÃO DE FUNÇÃO ESPECIAL: GESTOR MUNICIPAL DE CONVÊNIOS E CONTRATOS</text:span></text:p>
      <text:p text:style-name="P4666">Provimento: gratificação de serviço para servidor efetivo</text:p>
      <text:p text:style-name="P4667">Idade mínima: 18 anos</text:p>
      <text:p text:style-name="P4668"><text:span text:style-name="T4669">Horário de trabalho: à disposição da função<text:s/></text:span></text:p>
      <text:p text:style-name="P4670">Descrição analítica: O Gestor Municipal de Convênios e Contratos terá as atribuições de supervisionar, executar e controlar <text:s/>o andamento de convênios e contratos de repasse firmados com os Ministérios, <text:s/>financiamentos firmados com a instituições financeiras, atuando de forma a garantir celeridade e continuidade <text:s/>na execução dos projetos. A Gratificação será <text:s/>devida no período de atuação do servidor na função indicada.</text:p>
      <text:p text:style-name="P4671"/>
      <text:p text:style-name="P4672"/>
      <text:p text:style-name="P4673"><text:span text:style-name="T4674">GRATIFICAÇÃO DE FUNÇÃO ESPECIAL: OUVIDORIA-GERAL</text:span></text:p>
      <text:p text:style-name="P4675">Provimento: gratificação de serviço para servidor efetivo</text:p>
      <text:p text:style-name="P4676">Idade mínima: 18 anos</text:p>
      <text:p text:style-name="P4677"><text:span text:style-name="T4678">Horário de trabalho: à disposição da função<text:s/></text:span></text:p>
      <text:p text:style-name="P4679">Descrição sintética das atribuições: É criada a Ouvidoria-Geral do Município, vinculada ao Gabinete do Prefeito Municipal, a qual incumbe acolher, processar e encaminhar ao Prefeito Municipal e aos setores competentes da Administração Pública, após avaliação sumária, projetos, reclamações ou denúncias relativas à prestação dos serviços públicos da administração pública municipal direta e indireta, bem como das entidades privadas de qualquer natureza que operem com recursos públicos, na prestação de serviços à população, conforme o inc. I do § 3º do art. 37 da Constituição Federal, podendo receber ainda sugestões e elogios.</text:p>
      <text:soft-page-break/>
      <text:p text:style-name="P4680">Descrição analítica: Os objetivos da Ouvidoria são: o aperfeiçoamento das formas de participação popular e comunitária nos processos de decisão e execução dos serviços públicos municipais; o desenvolvimento socioeconômico, científico e cultural do Município; a correção de erros, omissões ou abusos administrativos; a melhoria dos serviços em geral. A estrutura administrativa da Ouvidoria-Geral do Município será formada exclusivamente por servidor recrutado no quadro de pessoal da Administração Pública Municipal, cabendo ao Prefeito Municipal designar um servidor para atuar como Ouvidor-Geral do Município de Getúlio Vargas. Em caso de férias ou afastamento de até 60 (sessenta) dias o Prefeito Municipal designará<text:s/>seu substituto. A ouvidoria do Município de Getúlio Vargas tem as seguintes atribuições: receber denúncias, reclamações, críticas e pedidos de informação sobre atos considerados ilegais comissivos ou omissivos, arbitrários, desonestos, indecorosos, ou que<text:s/>contrariem o interesse público, praticados por servidores públicos do Município de Getúlio Vargas ou agentes públicos; diligenciar junto às unidades da Administração competentes para a prestação por estes, de informações e esclarecimentos sobre atos praticados ou de sua responsabilidade, objeto de reclamações ou pedidos de informações, na forma do inciso I deste artigo; cobrar respostas coerentes das unidades a respeito das manifestações a eles encaminhados e levar ao conhecimento da direção do órgão ou entidade os eventuais descumprimentos; manter sigilo, quando solicitado, sobre as reclamações ou denúncias recebidas bem como sobre sua fonte, assegurando a proteção aos denunciantes, quando requerer o caso ou assim for solicitado; informar aos usuários as providências adotadas em razão de seu pedido, excepcionados os casos em que a lei assegurar o dever de sigilo; elaborar e publicar, trimestralmente e anualmente relatório de suas atividades, bem como permanentemente, os serviços da Ouvidoria do Município de<text:s/>Getúlio Vargas junto ao público, para conhecimento, utilização continuada e ciência dos resultados alcançados; encaminhar relatórios de suas atividades ao Prefeito Municipal; promover ou apoiar iniciativas de cursos, seminários, encontros, debates, pesquisas e treinamento que tratam sobre temas da Ouvidoria-Geral; comunicar ao órgão da administração direta e indireta competente para apuração de todo e qualquer ato lesivo ao patrimônio público de que venha a ter ciência em razão do exercício de suas funções,<text:s/>mantendo atualizado arquivo de documentação relativa às reclamações, denúncias e representações recebidas; resguardar o sigilo das informações, mantendo atualizado arquivo de documentação relativa às reclamações, denúncias e representações recebidas; atender o usuário de forma adequada, observando os princípios da regularidade, continuidade, efetividade, segurança, atualidade, generalidade, transparência e cortesia; garantir respostas aos usuários. Não serão objeto de apreciação, por parte da Administração<text:s/>Municipal, as questões pendentes de decisão judicial. Compete ao Ouvidor: Exercer a função de representante do cidadão junto ao Município, com independência e autonomia, respondendo às demandas da sociedade e agilizando a remessa de informações de interesse do usuário ao seu destinatário; Facilitar ao máximo o acesso do usuário ao serviço de Ouvidoria, desburocratizando seus procedimentos; Encaminhar as questões ou sugestões apresentadas à área competente acompanhando sua apreciação; Propor a correção de erros, omissões ou abusos cometidos no atendimento aos usuários, visando o adequado atendimento à sociedade e a otimização da imagem institucional;Identificar e sugerir mudanças nos fluxos de documentos que devem ser deixados a disposição do público; Realizar estudos analíticos dos casos críticos, conforme histórico de solicitações e de reclamações; Realizar a guarda de toda a informação requerida e disponibilizada aos usuários do serviço da Ouvidoria; Requisitar, na execução de suas atribuições, documentos<text:s/>diretamente aos jurisdicionados, bem como solicitar informações visando a elucidar as demandas recebidas. São procedimentos a serem observados pelo Ouvidor, dentre outros previstos nesta ou em outras normas: Solicitar informações e documentos à instituição; Participar de reuniões ao qual manifestar interesse e relevância ao desempenho da função; solicitar esclarecimentos dos servidores e departamentos responsáveis, para atender as demandas; buscar eventuais causas de deficiência do serviço da instituição, propondo modificações nos procedimentos para melhoria permanente;responder às demandas da sociedade, dando ao cidadão uma resposta à questão apresentada, da forma mais célere possível, com clareza e objetividade cujo canal será criado no sítio eletrônico do<text:s/>Município de Getúlio Vargas, para receber as críticas, sugestões, elogios e demais manifestações da sociedade; Atender o cidadão com cortesia e respeito, afastando-se de qualquer discriminação ou pré julgamento; Resguardar o sigilo das demandas; Elaborar<text:s/>anualmente<text:s/><text:soft-page-break/>estatísticas e relatorias acerca das demandas apresentadas junto a Ouvidoria e suas demais atividades; Contribuir para a disseminação das formas de participação popular no acompanhamento e na fiscalização. Na tramitação das manifestações recebidas devem ser observados os seguintes prazos: Os órgãos internos da administração Municipal terão o prazo de até 10 (dez) dias para responder às requisições e solicitações feitas pelo Ouvidor, prazo este que poderá ser prorrogado, por mais 10 (dez) dias, a<text:s/>seu critério, em razão da complexidade do assunto. Na tramitação das manifestações recebidas, deve ser observado pelo Ouvidor Geral o prazo de até 20 (vinte) dias para responder ao usuário do serviço público, prazo este que poderá ser prorrogado de forma justificada uma única vez, por mais 10 (dez) dias. O não cumprimento dos prazos previstos nos parágrafos anteriores deverão ser comunicados ao Prefeito Municipal. Qualquer pessoa, física ou jurídica, poderá demandar junto à Ouvidoria, sendo ao final da demanda informada sobre a solução dada ao problema, ficando assegurado o direito à informação do seu andamento, quando solicitado. O Município de Getúlio Vargas instituirá um sistema de acesso a Ouvidoria para o cidadão, através de web site, endereço eletrônico, número telefônico, endereço postal ou qualquer outro meio. Na tramitação das manifestações recebidas devem ser observados os seguintes prazos: Os órgãos internos da administração Municipal terão o prazo de até 10 (dez) dias para responder às requisições<text:s/>e solicitações feitas pelo Ouvidor, prazo este que poderá ser prorrogado, por mais 10 (dez) dias, a seu critério, em razão da complexidade do assunto. Na tramitação das manifestações recebidas, deve ser observado pelo Ouvidor Geral o prazo de até 20 (vinte) dias para responder ao usuário do serviço público, prazo este que poderá ser prorrogado de forma justificada uma única vez, por mais 10 (dez) dias. O não cumprimento dos prazos previstos nos parágrafos anteriores deverão ser comunicados ao Prefeito Municipal. Qualquer pessoa, física ou jurídica, poderá demandar junto à Ouvidoria, sendo ao final da demanda informada sobre a solução dada ao problema, ficando assegurado o direito à informação do seu andamento, quando solicitado. O Município de Getúlio Vargas instituirá um sistema de acesso a Ouvidoria para o cidadão, através de web site, endereço eletrônico, número telefônico, endereço postal ou qualquer outro meio.<text:s/></text:p>
      <text:p text:style-name="P4681"/>
      <text:p text:style-name="P4682"><text:span text:style-name="T4683">GRATIFICAÇÃO DE FUNÇÃO ESPECIAL: COORDENADOR DA VIGILÂNCIA SANITÁRIA</text:span></text:p>
      <text:p text:style-name="P4684">Provimento: gratificação de serviço para servidor efetivo</text:p>
      <text:p text:style-name="P4685">Idade mínima: 18 anos</text:p>
      <text:p text:style-name="P4686"><text:span text:style-name="T4687">Horário de trabalho: à disposição da função<text:s/></text:span></text:p>
      <text:p text:style-name="P4688"><text:span text:style-name="T4689">Descrição analítica: Atribuída ao servidor designado na função de Coordenador de Vigilância Sanitária. A Gratificação será devida no período de atuação d</text:span><text:span text:style-name="T4690">o servidor na função indicada, respeitadas as normas e os prazos de investidura determinado em Lei.<text:s/></text:span></text:p>
      <text:p text:style-name="P4691"><text:span text:style-name="T4692">ANEXO IV - DESCRIÇÃO DAS CLASSES/ VANTAGENS</text:span></text:p>
      <text:p text:style-name="P4693"/>
      <table:table table:style-name="Table4694">
        <table:table-columns>
          <table:table-column table:style-name="TableColumn4695"/>
          <table:table-column table:style-name="TableColumn4696"/>
          <table:table-column table:style-name="TableColumn4697"/>
          <table:table-column table:style-name="TableColumn4698"/>
          <table:table-column table:style-name="TableColumn4699"/>
          <table:table-column table:style-name="TableColumn4700"/>
          <table:table-column table:style-name="TableColumn4701"/>
          <table:table-column table:style-name="TableColumn4702"/>
          <table:table-column table:style-name="TableColumn4703"/>
          <table:table-column table:style-name="TableColumn4704"/>
          <table:table-column table:style-name="TableColumn4705"/>
          <table:table-column table:style-name="TableColumn4706"/>
          <table:table-column table:style-name="TableColumn4707"/>
        </table:table-columns>
        <table:table-row table:style-name="TableRow4708"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 table:number-columns-spanned="11">
            <text:p text:style-name="P4714"><text:span text:style-name="T4715">CLASSSES/ VANTAGENS PECUNI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6"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>A1</text:p>
          </table:table-cell>
          <table:table-cell table:style-name="TableCell4723">
            <text:p text:style-name="P4724">A2</text:p>
          </table:table-cell>
          <table:table-cell table:style-name="TableCell4725">
            <text:p text:style-name="P4726">A3</text:p>
          </table:table-cell>
          <table:table-cell table:style-name="TableCell4727">
            <text:p text:style-name="P4728">A4</text:p>
          </table:table-cell>
          <table:table-cell table:style-name="TableCell4729">
            <text:p text:style-name="P4730">A5</text:p>
          </table:table-cell>
          <table:table-cell table:style-name="TableCell4731">
            <text:p text:style-name="P4732">A6</text:p>
          </table:table-cell>
          <table:table-cell table:style-name="TableCell4733">
            <text:p text:style-name="P4734">A7</text:p>
          </table:table-cell>
          <table:table-cell table:style-name="TableCell4735">
            <text:p text:style-name="P4736">A8</text:p>
          </table:table-cell>
          <table:table-cell table:style-name="TableCell4737">
            <text:p text:style-name="P4738">A9</text:p>
          </table:table-cell>
          <table:table-cell table:style-name="TableCell4739">
            <text:p text:style-name="P4740">A10</text:p>
          </table:table-cell>
          <table:table-cell table:style-name="TableCell4741">
            <text:p text:style-name="P4742"><text:span text:style-name="T4743">A 11</text:span></text:p>
          </table:table-cell>
        </table:table-row>
        <table:table-row table:style-name="TableRow4744">
          <table:table-cell table:style-name="TableCell4745">
            <text:p text:style-name="P4746">PADRÃO</text:p>
          </table:table-cell>
          <table:table-cell table:style-name="TableCell4747">
            <text:p text:style-name="P4748"><text:span text:style-name="T4749">VENC. BASICO</text:span></text:p>
          </table:table-cell>
          <table:table-cell table:style-name="TableCell4750">
            <text:p text:style-name="P4751">2,5%</text:p>
          </table:table-cell>
          <table:table-cell table:style-name="TableCell4752">
            <text:p text:style-name="P4753">5,0%</text:p>
          </table:table-cell>
          <table:table-cell table:style-name="TableCell4754">
            <text:p text:style-name="P4755">7,5%</text:p>
          </table:table-cell>
          <table:table-cell table:style-name="TableCell4756">
            <text:p text:style-name="P4757">10%</text:p>
          </table:table-cell>
          <table:table-cell table:style-name="TableCell4758">
            <text:p text:style-name="P4759">12,5%</text:p>
          </table:table-cell>
          <table:table-cell table:style-name="TableCell4760">
            <text:p text:style-name="P4761">15%</text:p>
          </table:table-cell>
          <table:table-cell table:style-name="TableCell4762">
            <text:p text:style-name="P4763">17,5%</text:p>
          </table:table-cell>
          <table:table-cell table:style-name="TableCell4764">
            <text:p text:style-name="P4765">20%</text:p>
          </table:table-cell>
          <table:table-cell table:style-name="TableCell4766">
            <text:p text:style-name="P4767">22,5 %</text:p>
          </table:table-cell>
          <table:table-cell table:style-name="TableCell4768">
            <text:p text:style-name="P4769">25%</text:p>
          </table:table-cell>
          <table:table-cell table:style-name="TableCell4770">
            <text:p text:style-name="P4771"><text:span text:style-name="T4772">27,5 %</text:span></text:p>
          </table:table-cell>
        </table:table-row>
        <table:table-row table:style-name="TableRow4773">
          <table:table-cell table:style-name="TableCell4774">
            <text:p text:style-name="P4775"><text:span text:style-name="T4776">1</text:span></text:p>
          </table:table-cell>
          <table:table-cell table:style-name="TableCell4777">
            <text:p text:style-name="P4778"><text:span text:style-name="T4779">1100</text:span></text:p>
          </table:table-cell>
          <table:table-cell table:style-name="TableCell4780">
            <text:p text:style-name="P4781">27,50</text:p>
          </table:table-cell>
          <table:table-cell table:style-name="TableCell4782">
            <text:p text:style-name="P4783">55,00</text:p>
          </table:table-cell>
          <table:table-cell table:style-name="TableCell4784">
            <text:p text:style-name="P4785">82,50</text:p>
          </table:table-cell>
          <table:table-cell table:style-name="TableCell4786">
            <text:p text:style-name="P4787">110,00</text:p>
          </table:table-cell>
          <table:table-cell table:style-name="TableCell4788">
            <text:p text:style-name="P4789">137,50</text:p>
          </table:table-cell>
          <table:table-cell table:style-name="TableCell4790">
            <text:p text:style-name="P4791">165,00</text:p>
          </table:table-cell>
          <table:table-cell table:style-name="TableCell4792">
            <text:p text:style-name="P4793">192,50</text:p>
          </table:table-cell>
          <table:table-cell table:style-name="TableCell4794">
            <text:p text:style-name="P4795">220,00</text:p>
          </table:table-cell>
          <table:table-cell table:style-name="TableCell4796">
            <text:p text:style-name="P4797">247,50</text:p>
          </table:table-cell>
          <table:table-cell table:style-name="TableCell4798">
            <text:p text:style-name="P4799">275,00</text:p>
          </table:table-cell>
          <table:table-cell table:style-name="TableCell4800">
            <text:p text:style-name="P4801"><text:span text:style-name="T4802">302,50</text:span></text:p>
          </table:table-cell>
        </table:table-row>
        <table:table-row table:style-name="TableRow4803">
          <table:table-cell table:style-name="TableCell4804">
            <text:p text:style-name="P4805"><text:span text:style-name="T4806">2</text:span></text:p>
          </table:table-cell>
          <table:table-cell table:style-name="TableCell4807">
            <text:p text:style-name="P4808"><text:span text:style-name="T4809">1127,50</text:span></text:p>
          </table:table-cell>
          <table:table-cell table:style-name="TableCell4810">
            <text:p text:style-name="P4811">28,19</text:p>
          </table:table-cell>
          <table:table-cell table:style-name="TableCell4812">
            <text:p text:style-name="P4813">56,38</text:p>
          </table:table-cell>
          <table:table-cell table:style-name="TableCell4814">
            <text:p text:style-name="P4815">84,56</text:p>
          </table:table-cell>
          <table:table-cell table:style-name="TableCell4816">
            <text:p text:style-name="P4817">112,75</text:p>
          </table:table-cell>
          <table:table-cell table:style-name="TableCell4818">
            <text:p text:style-name="P4819">140,94</text:p>
          </table:table-cell>
          <table:table-cell table:style-name="TableCell4820">
            <text:p text:style-name="P4821">169,13</text:p>
          </table:table-cell>
          <table:table-cell table:style-name="TableCell4822">
            <text:p text:style-name="P4823">197,31</text:p>
          </table:table-cell>
          <table:table-cell table:style-name="TableCell4824">
            <text:p text:style-name="P4825">225,50</text:p>
          </table:table-cell>
          <table:table-cell table:style-name="TableCell4826">
            <text:p text:style-name="P4827">253,69</text:p>
          </table:table-cell>
          <table:table-cell table:style-name="TableCell4828">
            <text:p text:style-name="P4829">281,88</text:p>
          </table:table-cell>
          <table:table-cell table:style-name="TableCell4830">
            <text:p text:style-name="P4831"><text:span text:style-name="T4832">310,06</text:span></text:p>
          </table:table-cell>
        </table:table-row>
        <table:table-row table:style-name="TableRow4833">
          <table:table-cell table:style-name="TableCell4834">
            <text:p text:style-name="P4835"><text:span text:style-name="T4836">3</text:span></text:p>
          </table:table-cell>
          <table:table-cell table:style-name="TableCell4837">
            <text:p text:style-name="P4838"><text:span text:style-name="T4839">1155,68</text:span></text:p>
          </table:table-cell>
          <table:table-cell table:style-name="TableCell4840">
            <text:p text:style-name="P4841">28,89</text:p>
          </table:table-cell>
          <table:table-cell table:style-name="TableCell4842">
            <text:p text:style-name="P4843">57,78</text:p>
          </table:table-cell>
          <table:table-cell table:style-name="TableCell4844">
            <text:p text:style-name="P4845">86,68</text:p>
          </table:table-cell>
          <table:table-cell table:style-name="TableCell4846">
            <text:p text:style-name="P4847">115,57</text:p>
          </table:table-cell>
          <table:table-cell table:style-name="TableCell4848">
            <text:p text:style-name="P4849">144,46</text:p>
          </table:table-cell>
          <table:table-cell table:style-name="TableCell4850">
            <text:p text:style-name="P4851">173,35</text:p>
          </table:table-cell>
          <table:table-cell table:style-name="TableCell4852">
            <text:p text:style-name="P4853">202,24</text:p>
          </table:table-cell>
          <table:table-cell table:style-name="TableCell4854">
            <text:p text:style-name="P4855">231,14</text:p>
          </table:table-cell>
          <table:table-cell table:style-name="TableCell4856">
            <text:p text:style-name="P4857">260,03</text:p>
          </table:table-cell>
          <table:table-cell table:style-name="TableCell4858">
            <text:p text:style-name="P4859">288,92</text:p>
          </table:table-cell>
          <table:table-cell table:style-name="TableCell4860">
            <text:p text:style-name="P4861"><text:span text:style-name="T4862">317,81</text:span></text:p>
          </table:table-cell>
        </table:table-row>
        <table:table-row table:style-name="TableRow4863">
          <table:table-cell table:style-name="TableCell4864">
            <text:p text:style-name="P4865"><text:span text:style-name="T4866">4</text:span></text:p>
          </table:table-cell>
          <table:table-cell table:style-name="TableCell4867">
            <text:p text:style-name="P4868"><text:span text:style-name="T4869">1184,57</text:span></text:p>
          </table:table-cell>
          <table:table-cell table:style-name="TableCell4870">
            <text:p text:style-name="P4871">29,61</text:p>
          </table:table-cell>
          <table:table-cell table:style-name="TableCell4872">
            <text:p text:style-name="P4873">59,23</text:p>
          </table:table-cell>
          <table:table-cell table:style-name="TableCell4874">
            <text:p text:style-name="P4875">88,84</text:p>
          </table:table-cell>
          <table:table-cell table:style-name="TableCell4876">
            <text:p text:style-name="P4877">118,46</text:p>
          </table:table-cell>
          <table:table-cell table:style-name="TableCell4878">
            <text:p text:style-name="P4879">148,07</text:p>
          </table:table-cell>
          <table:table-cell table:style-name="TableCell4880">
            <text:p text:style-name="P4881">177,69</text:p>
          </table:table-cell>
          <table:table-cell table:style-name="TableCell4882">
            <text:p text:style-name="P4883">207,30</text:p>
          </table:table-cell>
          <table:table-cell table:style-name="TableCell4884">
            <text:p text:style-name="P4885">236,91</text:p>
          </table:table-cell>
          <table:table-cell table:style-name="TableCell4886">
            <text:p text:style-name="P4887">266,53</text:p>
          </table:table-cell>
          <table:table-cell table:style-name="TableCell4888">
            <text:p text:style-name="P4889">296,14</text:p>
          </table:table-cell>
          <table:table-cell table:style-name="TableCell4890">
            <text:p text:style-name="P4891"><text:span text:style-name="T4892">325,76</text:span></text:p>
          </table:table-cell>
        </table:table-row>
        <table:table-row table:style-name="TableRow4893">
          <table:table-cell table:style-name="TableCell4894">
            <text:p text:style-name="P4895"><text:span text:style-name="T4896">5</text:span></text:p>
          </table:table-cell>
          <table:table-cell table:style-name="TableCell4897">
            <text:p text:style-name="P4898"><text:span text:style-name="T4899">1214,19</text:span></text:p>
          </table:table-cell>
          <table:table-cell table:style-name="TableCell4900">
            <text:p text:style-name="P4901">30,35</text:p>
          </table:table-cell>
          <table:table-cell table:style-name="TableCell4902">
            <text:p text:style-name="P4903">60,71</text:p>
          </table:table-cell>
          <table:table-cell table:style-name="TableCell4904">
            <text:p text:style-name="P4905">91,06</text:p>
          </table:table-cell>
          <table:table-cell table:style-name="TableCell4906">
            <text:p text:style-name="P4907">121,42</text:p>
          </table:table-cell>
          <table:table-cell table:style-name="TableCell4908">
            <text:p text:style-name="P4909">151,77</text:p>
          </table:table-cell>
          <table:table-cell table:style-name="TableCell4910">
            <text:p text:style-name="P4911">182,13</text:p>
          </table:table-cell>
          <table:table-cell table:style-name="TableCell4912">
            <text:p text:style-name="P4913">212,48</text:p>
          </table:table-cell>
          <table:table-cell table:style-name="TableCell4914">
            <text:p text:style-name="P4915">242,84</text:p>
          </table:table-cell>
          <table:table-cell table:style-name="TableCell4916">
            <text:p text:style-name="P4917">273,19</text:p>
          </table:table-cell>
          <table:table-cell table:style-name="TableCell4918">
            <text:p text:style-name="P4919">303,55</text:p>
          </table:table-cell>
          <table:table-cell table:style-name="TableCell4920">
            <text:p text:style-name="P4921"><text:span text:style-name="T4922">333,90</text:span></text:p>
          </table:table-cell>
        </table:table-row>
        <text:soft-page-break/>
        <table:table-row table:style-name="TableRow4923">
          <table:table-cell table:style-name="TableCell4924">
            <text:p text:style-name="P4925"><text:span text:style-name="T4926">6</text:span></text:p>
          </table:table-cell>
          <table:table-cell table:style-name="TableCell4927">
            <text:p text:style-name="P4928"><text:span text:style-name="T4929">1266,87</text:span></text:p>
          </table:table-cell>
          <table:table-cell table:style-name="TableCell4930">
            <text:p text:style-name="P4931">31,67</text:p>
          </table:table-cell>
          <table:table-cell table:style-name="TableCell4932">
            <text:p text:style-name="P4933">63,34</text:p>
          </table:table-cell>
          <table:table-cell table:style-name="TableCell4934">
            <text:p text:style-name="P4935">95,02</text:p>
          </table:table-cell>
          <table:table-cell table:style-name="TableCell4936">
            <text:p text:style-name="P4937">126,69</text:p>
          </table:table-cell>
          <table:table-cell table:style-name="TableCell4938">
            <text:p text:style-name="P4939">158,36</text:p>
          </table:table-cell>
          <table:table-cell table:style-name="TableCell4940">
            <text:p text:style-name="P4941">190,03</text:p>
          </table:table-cell>
          <table:table-cell table:style-name="TableCell4942">
            <text:p text:style-name="P4943">221,70</text:p>
          </table:table-cell>
          <table:table-cell table:style-name="TableCell4944">
            <text:p text:style-name="P4945">253,37</text:p>
          </table:table-cell>
          <table:table-cell table:style-name="TableCell4946">
            <text:p text:style-name="P4947">285,05</text:p>
          </table:table-cell>
          <table:table-cell table:style-name="TableCell4948">
            <text:p text:style-name="P4949">316,72</text:p>
          </table:table-cell>
          <table:table-cell table:style-name="TableCell4950">
            <text:p text:style-name="P4951"><text:span text:style-name="T4952">348,39</text:span></text:p>
          </table:table-cell>
        </table:table-row>
        <table:table-row table:style-name="TableRow4953">
          <table:table-cell table:style-name="TableCell4954">
            <text:p text:style-name="P4955"><text:span text:style-name="T4956">7</text:span></text:p>
          </table:table-cell>
          <table:table-cell table:style-name="TableCell4957">
            <text:p text:style-name="P4958"><text:span text:style-name="T4959">1321,39</text:span></text:p>
          </table:table-cell>
          <table:table-cell table:style-name="TableCell4960">
            <text:p text:style-name="P4961">33,03</text:p>
          </table:table-cell>
          <table:table-cell table:style-name="TableCell4962">
            <text:p text:style-name="P4963">66,07</text:p>
          </table:table-cell>
          <table:table-cell table:style-name="TableCell4964">
            <text:p text:style-name="P4965">99,10</text:p>
          </table:table-cell>
          <table:table-cell table:style-name="TableCell4966">
            <text:p text:style-name="P4967">132,14</text:p>
          </table:table-cell>
          <table:table-cell table:style-name="TableCell4968">
            <text:p text:style-name="P4969">165,17</text:p>
          </table:table-cell>
          <table:table-cell table:style-name="TableCell4970">
            <text:p text:style-name="P4971">198,21</text:p>
          </table:table-cell>
          <table:table-cell table:style-name="TableCell4972">
            <text:p text:style-name="P4973">231,24</text:p>
          </table:table-cell>
          <table:table-cell table:style-name="TableCell4974">
            <text:p text:style-name="P4975">264,28</text:p>
          </table:table-cell>
          <table:table-cell table:style-name="TableCell4976">
            <text:p text:style-name="P4977">297,31</text:p>
          </table:table-cell>
          <table:table-cell table:style-name="TableCell4978">
            <text:p text:style-name="P4979">330,35</text:p>
          </table:table-cell>
          <table:table-cell table:style-name="TableCell4980">
            <text:p text:style-name="P4981"><text:span text:style-name="T4982">363,38</text:span></text:p>
          </table:table-cell>
        </table:table-row>
        <table:table-row table:style-name="TableRow4983">
          <table:table-cell table:style-name="TableCell4984">
            <text:p text:style-name="P4985"><text:span text:style-name="T4986">8</text:span></text:p>
          </table:table-cell>
          <table:table-cell table:style-name="TableCell4987">
            <text:p text:style-name="P4988"><text:span text:style-name="T4989">1472,54</text:span></text:p>
          </table:table-cell>
          <table:table-cell table:style-name="TableCell4990">
            <text:p text:style-name="P4991">36,81</text:p>
          </table:table-cell>
          <table:table-cell table:style-name="TableCell4992">
            <text:p text:style-name="P4993">73,63</text:p>
          </table:table-cell>
          <table:table-cell table:style-name="TableCell4994">
            <text:p text:style-name="P4995">110,44</text:p>
          </table:table-cell>
          <table:table-cell table:style-name="TableCell4996">
            <text:p text:style-name="P4997">147,25</text:p>
          </table:table-cell>
          <table:table-cell table:style-name="TableCell4998">
            <text:p text:style-name="P4999">184,07</text:p>
          </table:table-cell>
          <table:table-cell table:style-name="TableCell5000">
            <text:p text:style-name="P5001">220,88</text:p>
          </table:table-cell>
          <table:table-cell table:style-name="TableCell5002">
            <text:p text:style-name="P5003">257,69</text:p>
          </table:table-cell>
          <table:table-cell table:style-name="TableCell5004">
            <text:p text:style-name="P5005">294,51</text:p>
          </table:table-cell>
          <table:table-cell table:style-name="TableCell5006">
            <text:p text:style-name="P5007">331,32</text:p>
          </table:table-cell>
          <table:table-cell table:style-name="TableCell5008">
            <text:p text:style-name="P5009">368,14</text:p>
          </table:table-cell>
          <table:table-cell table:style-name="TableCell5010">
            <text:p text:style-name="P5011"><text:span text:style-name="T5012">404,95</text:span></text:p>
          </table:table-cell>
        </table:table-row>
        <table:table-row table:style-name="TableRow5013">
          <table:table-cell table:style-name="TableCell5014">
            <text:p text:style-name="P5015"><text:span text:style-name="T5016">9</text:span></text:p>
          </table:table-cell>
          <table:table-cell table:style-name="TableCell5017">
            <text:p text:style-name="P5018"><text:span text:style-name="T5019">1628,94</text:span></text:p>
          </table:table-cell>
          <table:table-cell table:style-name="TableCell5020">
            <text:p text:style-name="P5021">40,72</text:p>
          </table:table-cell>
          <table:table-cell table:style-name="TableCell5022">
            <text:p text:style-name="P5023">81,45</text:p>
          </table:table-cell>
          <table:table-cell table:style-name="TableCell5024">
            <text:p text:style-name="P5025">122,17</text:p>
          </table:table-cell>
          <table:table-cell table:style-name="TableCell5026">
            <text:p text:style-name="P5027">162,89</text:p>
          </table:table-cell>
          <table:table-cell table:style-name="TableCell5028">
            <text:p text:style-name="P5029">203,62</text:p>
          </table:table-cell>
          <table:table-cell table:style-name="TableCell5030">
            <text:p text:style-name="P5031">244,34</text:p>
          </table:table-cell>
          <table:table-cell table:style-name="TableCell5032">
            <text:p text:style-name="P5033">285,06</text:p>
          </table:table-cell>
          <table:table-cell table:style-name="TableCell5034">
            <text:p text:style-name="P5035">325,79</text:p>
          </table:table-cell>
          <table:table-cell table:style-name="TableCell5036">
            <text:p text:style-name="P5037">366,51</text:p>
          </table:table-cell>
          <table:table-cell table:style-name="TableCell5038">
            <text:p text:style-name="P5039">407,24</text:p>
          </table:table-cell>
          <table:table-cell table:style-name="TableCell5040">
            <text:p text:style-name="P5041"><text:span text:style-name="T5042">447,96</text:span></text:p>
          </table:table-cell>
        </table:table-row>
        <table:table-row table:style-name="TableRow5043">
          <table:table-cell table:style-name="TableCell5044">
            <text:p text:style-name="P5045"><text:span text:style-name="T5046">10</text:span></text:p>
          </table:table-cell>
          <table:table-cell table:style-name="TableCell5047">
            <text:p text:style-name="P5048"><text:span text:style-name="T5049">1774,83</text:span></text:p>
          </table:table-cell>
          <table:table-cell table:style-name="TableCell5050">
            <text:p text:style-name="P5051">44,37</text:p>
          </table:table-cell>
          <table:table-cell table:style-name="TableCell5052">
            <text:p text:style-name="P5053">88,74</text:p>
          </table:table-cell>
          <table:table-cell table:style-name="TableCell5054">
            <text:p text:style-name="P5055">133,11</text:p>
          </table:table-cell>
          <table:table-cell table:style-name="TableCell5056">
            <text:p text:style-name="P5057">177,48</text:p>
          </table:table-cell>
          <table:table-cell table:style-name="TableCell5058">
            <text:p text:style-name="P5059">221,85</text:p>
          </table:table-cell>
          <table:table-cell table:style-name="TableCell5060">
            <text:p text:style-name="P5061">266,22</text:p>
          </table:table-cell>
          <table:table-cell table:style-name="TableCell5062">
            <text:p text:style-name="P5063">310,60</text:p>
          </table:table-cell>
          <table:table-cell table:style-name="TableCell5064">
            <text:p text:style-name="P5065">354,97</text:p>
          </table:table-cell>
          <table:table-cell table:style-name="TableCell5066">
            <text:p text:style-name="P5067">399,34</text:p>
          </table:table-cell>
          <table:table-cell table:style-name="TableCell5068">
            <text:p text:style-name="P5069">443,71</text:p>
          </table:table-cell>
          <table:table-cell table:style-name="TableCell5070">
            <text:p text:style-name="P5071"><text:span text:style-name="T5072">488,08</text:span></text:p>
          </table:table-cell>
        </table:table-row>
        <table:table-row table:style-name="TableRow5073">
          <table:table-cell table:style-name="TableCell5074">
            <text:p text:style-name="P5075"><text:span text:style-name="T5076">11</text:span></text:p>
          </table:table-cell>
          <table:table-cell table:style-name="TableCell5077">
            <text:p text:style-name="P5078"><text:span text:style-name="T5079">2197,95</text:span></text:p>
          </table:table-cell>
          <table:table-cell table:style-name="TableCell5080">
            <text:p text:style-name="P5081">54,95</text:p>
          </table:table-cell>
          <table:table-cell table:style-name="TableCell5082">
            <text:p text:style-name="P5083">109,90</text:p>
          </table:table-cell>
          <table:table-cell table:style-name="TableCell5084">
            <text:p text:style-name="P5085">164,85</text:p>
          </table:table-cell>
          <table:table-cell table:style-name="TableCell5086">
            <text:p text:style-name="P5087">219,80</text:p>
          </table:table-cell>
          <table:table-cell table:style-name="TableCell5088">
            <text:p text:style-name="P5089">274,74</text:p>
          </table:table-cell>
          <table:table-cell table:style-name="TableCell5090">
            <text:p text:style-name="P5091">329,69</text:p>
          </table:table-cell>
          <table:table-cell table:style-name="TableCell5092">
            <text:p text:style-name="P5093">384,64</text:p>
          </table:table-cell>
          <table:table-cell table:style-name="TableCell5094">
            <text:p text:style-name="P5095">439,59</text:p>
          </table:table-cell>
          <table:table-cell table:style-name="TableCell5096">
            <text:p text:style-name="P5097">494,54</text:p>
          </table:table-cell>
          <table:table-cell table:style-name="TableCell5098">
            <text:p text:style-name="P5099">549,49</text:p>
          </table:table-cell>
          <table:table-cell table:style-name="TableCell5100">
            <text:p text:style-name="P5101"><text:span text:style-name="T5102">604,44</text:span></text:p>
          </table:table-cell>
        </table:table-row>
        <table:table-row table:style-name="TableRow5103">
          <table:table-cell table:style-name="TableCell5104">
            <text:p text:style-name="P5105"><text:span text:style-name="T5106">12</text:span></text:p>
          </table:table-cell>
          <table:table-cell table:style-name="TableCell5107">
            <text:p text:style-name="P5108"><text:span text:style-name="T5109">2304,09</text:span></text:p>
          </table:table-cell>
          <table:table-cell table:style-name="TableCell5110">
            <text:p text:style-name="P5111">57,60</text:p>
          </table:table-cell>
          <table:table-cell table:style-name="TableCell5112">
            <text:p text:style-name="P5113">115,20</text:p>
          </table:table-cell>
          <table:table-cell table:style-name="TableCell5114">
            <text:p text:style-name="P5115">172,81</text:p>
          </table:table-cell>
          <table:table-cell table:style-name="TableCell5116">
            <text:p text:style-name="P5117">230,41</text:p>
          </table:table-cell>
          <table:table-cell table:style-name="TableCell5118">
            <text:p text:style-name="P5119">288,01</text:p>
          </table:table-cell>
          <table:table-cell table:style-name="TableCell5120">
            <text:p text:style-name="P5121">345,61</text:p>
          </table:table-cell>
          <table:table-cell table:style-name="TableCell5122">
            <text:p text:style-name="P5123">403,22</text:p>
          </table:table-cell>
          <table:table-cell table:style-name="TableCell5124">
            <text:p text:style-name="P5125">460,82</text:p>
          </table:table-cell>
          <table:table-cell table:style-name="TableCell5126">
            <text:p text:style-name="P5127">518,42</text:p>
          </table:table-cell>
          <table:table-cell table:style-name="TableCell5128">
            <text:p text:style-name="P5129">576,02</text:p>
          </table:table-cell>
          <table:table-cell table:style-name="TableCell5130">
            <text:p text:style-name="P5131"><text:span text:style-name="T5132">633,62</text:span></text:p>
          </table:table-cell>
        </table:table-row>
        <table:table-row table:style-name="TableRow5133">
          <table:table-cell table:style-name="TableCell5134">
            <text:p text:style-name="P5135"><text:span text:style-name="T5136">13</text:span></text:p>
          </table:table-cell>
          <table:table-cell table:style-name="TableCell5137">
            <text:p text:style-name="P5138"><text:span text:style-name="T5139">2518,53</text:span></text:p>
          </table:table-cell>
          <table:table-cell table:style-name="TableCell5140">
            <text:p text:style-name="P5141">62,96</text:p>
          </table:table-cell>
          <table:table-cell table:style-name="TableCell5142">
            <text:p text:style-name="P5143">125,93</text:p>
          </table:table-cell>
          <table:table-cell table:style-name="TableCell5144">
            <text:p text:style-name="P5145">188,89</text:p>
          </table:table-cell>
          <table:table-cell table:style-name="TableCell5146">
            <text:p text:style-name="P5147">251,85</text:p>
          </table:table-cell>
          <table:table-cell table:style-name="TableCell5148">
            <text:p text:style-name="P5149">314,82</text:p>
          </table:table-cell>
          <table:table-cell table:style-name="TableCell5150">
            <text:p text:style-name="P5151">377,78</text:p>
          </table:table-cell>
          <table:table-cell table:style-name="TableCell5152">
            <text:p text:style-name="P5153">440,74</text:p>
          </table:table-cell>
          <table:table-cell table:style-name="TableCell5154">
            <text:p text:style-name="P5155">503,71</text:p>
          </table:table-cell>
          <table:table-cell table:style-name="TableCell5156">
            <text:p text:style-name="P5157">566,67</text:p>
          </table:table-cell>
          <table:table-cell table:style-name="TableCell5158">
            <text:p text:style-name="P5159">629,63</text:p>
          </table:table-cell>
          <table:table-cell table:style-name="TableCell5160">
            <text:p text:style-name="P5161"><text:span text:style-name="T5162">692,60</text:span></text:p>
          </table:table-cell>
        </table:table-row>
        <table:table-row table:style-name="TableRow5163">
          <table:table-cell table:style-name="TableCell5164">
            <text:p text:style-name="P5165"><text:span text:style-name="T5166">14</text:span></text:p>
          </table:table-cell>
          <table:table-cell table:style-name="TableCell5167">
            <text:p text:style-name="P5168"><text:span text:style-name="T5169">2721,46</text:span></text:p>
          </table:table-cell>
          <table:table-cell table:style-name="TableCell5170">
            <text:p text:style-name="P5171">68,04</text:p>
          </table:table-cell>
          <table:table-cell table:style-name="TableCell5172">
            <text:p text:style-name="P5173">136,07</text:p>
          </table:table-cell>
          <table:table-cell table:style-name="TableCell5174">
            <text:p text:style-name="P5175">204,11</text:p>
          </table:table-cell>
          <table:table-cell table:style-name="TableCell5176">
            <text:p text:style-name="P5177">272,15</text:p>
          </table:table-cell>
          <table:table-cell table:style-name="TableCell5178">
            <text:p text:style-name="P5179">340,18</text:p>
          </table:table-cell>
          <table:table-cell table:style-name="TableCell5180">
            <text:p text:style-name="P5181">408,22</text:p>
          </table:table-cell>
          <table:table-cell table:style-name="TableCell5182">
            <text:p text:style-name="P5183">476,26</text:p>
          </table:table-cell>
          <table:table-cell table:style-name="TableCell5184">
            <text:p text:style-name="P5185">544,29</text:p>
          </table:table-cell>
          <table:table-cell table:style-name="TableCell5186">
            <text:p text:style-name="P5187">612,33</text:p>
          </table:table-cell>
          <table:table-cell table:style-name="TableCell5188">
            <text:p text:style-name="P5189">680,37</text:p>
          </table:table-cell>
          <table:table-cell table:style-name="TableCell5190">
            <text:p text:style-name="P5191"><text:span text:style-name="T5192">748,40</text:span></text:p>
          </table:table-cell>
        </table:table-row>
        <table:table-row table:style-name="TableRow5193">
          <table:table-cell table:style-name="TableCell5194">
            <text:p text:style-name="P5195"><text:span text:style-name="T5196">15</text:span></text:p>
          </table:table-cell>
          <table:table-cell table:style-name="TableCell5197">
            <text:p text:style-name="P5198"><text:span text:style-name="T5199">2956,01</text:span></text:p>
          </table:table-cell>
          <table:table-cell table:style-name="TableCell5200">
            <text:p text:style-name="P5201">73,90</text:p>
          </table:table-cell>
          <table:table-cell table:style-name="TableCell5202">
            <text:p text:style-name="P5203">147,80</text:p>
          </table:table-cell>
          <table:table-cell table:style-name="TableCell5204">
            <text:p text:style-name="P5205">221,70</text:p>
          </table:table-cell>
          <table:table-cell table:style-name="TableCell5206">
            <text:p text:style-name="P5207">295,60</text:p>
          </table:table-cell>
          <table:table-cell table:style-name="TableCell5208">
            <text:p text:style-name="P5209">369,50</text:p>
          </table:table-cell>
          <table:table-cell table:style-name="TableCell5210">
            <text:p text:style-name="P5211">443,40</text:p>
          </table:table-cell>
          <table:table-cell table:style-name="TableCell5212">
            <text:p text:style-name="P5213">517,30</text:p>
          </table:table-cell>
          <table:table-cell table:style-name="TableCell5214">
            <text:p text:style-name="P5215">591,20</text:p>
          </table:table-cell>
          <table:table-cell table:style-name="TableCell5216">
            <text:p text:style-name="P5217">665,10</text:p>
          </table:table-cell>
          <table:table-cell table:style-name="TableCell5218">
            <text:p text:style-name="P5219">739,00</text:p>
          </table:table-cell>
          <table:table-cell table:style-name="TableCell5220">
            <text:p text:style-name="P5221"><text:span text:style-name="T5222">812,90</text:span></text:p>
          </table:table-cell>
        </table:table-row>
        <table:table-row table:style-name="TableRow5223">
          <table:table-cell table:style-name="TableCell5224">
            <text:p text:style-name="P5225"><text:span text:style-name="T5226">16</text:span></text:p>
          </table:table-cell>
          <table:table-cell table:style-name="TableCell5227">
            <text:p text:style-name="P5228"><text:span text:style-name="T5229">3495,19</text:span></text:p>
          </table:table-cell>
          <table:table-cell table:style-name="TableCell5230">
            <text:p text:style-name="P5231">87,38</text:p>
          </table:table-cell>
          <table:table-cell table:style-name="TableCell5232">
            <text:p text:style-name="P5233">174,76</text:p>
          </table:table-cell>
          <table:table-cell table:style-name="TableCell5234">
            <text:p text:style-name="P5235">262,14</text:p>
          </table:table-cell>
          <table:table-cell table:style-name="TableCell5236">
            <text:p text:style-name="P5237">349,52</text:p>
          </table:table-cell>
          <table:table-cell table:style-name="TableCell5238">
            <text:p text:style-name="P5239">436,90</text:p>
          </table:table-cell>
          <table:table-cell table:style-name="TableCell5240">
            <text:p text:style-name="P5241">524,28</text:p>
          </table:table-cell>
          <table:table-cell table:style-name="TableCell5242">
            <text:p text:style-name="P5243">611,66</text:p>
          </table:table-cell>
          <table:table-cell table:style-name="TableCell5244">
            <text:p text:style-name="P5245">699,04</text:p>
          </table:table-cell>
          <table:table-cell table:style-name="TableCell5246">
            <text:p text:style-name="P5247">786,42</text:p>
          </table:table-cell>
          <table:table-cell table:style-name="TableCell5248">
            <text:p text:style-name="P5249">873,80</text:p>
          </table:table-cell>
          <table:table-cell table:style-name="TableCell5250">
            <text:p text:style-name="P5251"><text:span text:style-name="T5252">961,18</text:span></text:p>
          </table:table-cell>
        </table:table-row>
        <table:table-row table:style-name="TableRow5253">
          <table:table-cell table:style-name="TableCell5254">
            <text:p text:style-name="P5255"><text:span text:style-name="T5256">17</text:span></text:p>
          </table:table-cell>
          <table:table-cell table:style-name="TableCell5257">
            <text:p text:style-name="P5258"><text:span text:style-name="T5259">4071,71</text:span></text:p>
          </table:table-cell>
          <table:table-cell table:style-name="TableCell5260">
            <text:p text:style-name="P5261">101,79</text:p>
          </table:table-cell>
          <table:table-cell table:style-name="TableCell5262">
            <text:p text:style-name="P5263">203,59</text:p>
          </table:table-cell>
          <table:table-cell table:style-name="TableCell5264">
            <text:p text:style-name="P5265">305,38</text:p>
          </table:table-cell>
          <table:table-cell table:style-name="TableCell5266">
            <text:p text:style-name="P5267">407,17</text:p>
          </table:table-cell>
          <table:table-cell table:style-name="TableCell5268">
            <text:p text:style-name="P5269">508,96</text:p>
          </table:table-cell>
          <table:table-cell table:style-name="TableCell5270">
            <text:p text:style-name="P5271">610,76</text:p>
          </table:table-cell>
          <table:table-cell table:style-name="TableCell5272">
            <text:p text:style-name="P5273">712,55</text:p>
          </table:table-cell>
          <table:table-cell table:style-name="TableCell5274">
            <text:p text:style-name="P5275">814,34</text:p>
          </table:table-cell>
          <table:table-cell table:style-name="TableCell5276">
            <text:p text:style-name="P5277">916,13</text:p>
          </table:table-cell>
          <table:table-cell table:style-name="TableCell5278">
            <text:p text:style-name="P5279">1017,93</text:p>
          </table:table-cell>
          <table:table-cell table:style-name="TableCell5280">
            <text:p text:style-name="P5281"><text:span text:style-name="T5282">1119,72</text:span></text:p>
          </table:table-cell>
        </table:table-row>
        <table:table-row table:style-name="TableRow5283">
          <table:table-cell table:style-name="TableCell5284">
            <text:p text:style-name="P5285"><text:span text:style-name="T5286">18</text:span></text:p>
          </table:table-cell>
          <table:table-cell table:style-name="TableCell5287">
            <text:p text:style-name="P5288"><text:span text:style-name="T5289">4441,82</text:span></text:p>
          </table:table-cell>
          <table:table-cell table:style-name="TableCell5290">
            <text:p text:style-name="P5291">111,05</text:p>
          </table:table-cell>
          <table:table-cell table:style-name="TableCell5292">
            <text:p text:style-name="P5293">222,09</text:p>
          </table:table-cell>
          <table:table-cell table:style-name="TableCell5294">
            <text:p text:style-name="P5295">333,14</text:p>
          </table:table-cell>
          <table:table-cell table:style-name="TableCell5296">
            <text:p text:style-name="P5297">444,18</text:p>
          </table:table-cell>
          <table:table-cell table:style-name="TableCell5298">
            <text:p text:style-name="P5299">555,23</text:p>
          </table:table-cell>
          <table:table-cell table:style-name="TableCell5300">
            <text:p text:style-name="P5301">666,27</text:p>
          </table:table-cell>
          <table:table-cell table:style-name="TableCell5302">
            <text:p text:style-name="P5303">777,32</text:p>
          </table:table-cell>
          <table:table-cell table:style-name="TableCell5304">
            <text:p text:style-name="P5305">888,36</text:p>
          </table:table-cell>
          <table:table-cell table:style-name="TableCell5306">
            <text:p text:style-name="P5307">999,41</text:p>
          </table:table-cell>
          <table:table-cell table:style-name="TableCell5308">
            <text:p text:style-name="P5309">1110,46</text:p>
          </table:table-cell>
          <table:table-cell table:style-name="TableCell5310">
            <text:p text:style-name="P5311"><text:span text:style-name="T5312">1221,50</text:span></text:p>
          </table:table-cell>
        </table:table-row>
        <table:table-row table:style-name="TableRow5313">
          <table:table-cell table:style-name="TableCell5314">
            <text:p text:style-name="P5315"><text:span text:style-name="T5316">19</text:span></text:p>
          </table:table-cell>
          <table:table-cell table:style-name="TableCell5317">
            <text:p text:style-name="P5318"><text:span text:style-name="T5319">4652,81</text:span></text:p>
          </table:table-cell>
          <table:table-cell table:style-name="TableCell5320">
            <text:p text:style-name="P5321">116,32</text:p>
          </table:table-cell>
          <table:table-cell table:style-name="TableCell5322">
            <text:p text:style-name="P5323">232,64</text:p>
          </table:table-cell>
          <table:table-cell table:style-name="TableCell5324">
            <text:p text:style-name="P5325">348,96</text:p>
          </table:table-cell>
          <table:table-cell table:style-name="TableCell5326">
            <text:p text:style-name="P5327">465,28</text:p>
          </table:table-cell>
          <table:table-cell table:style-name="TableCell5328">
            <text:p text:style-name="P5329">581,60</text:p>
          </table:table-cell>
          <table:table-cell table:style-name="TableCell5330">
            <text:p text:style-name="P5331">697,92</text:p>
          </table:table-cell>
          <table:table-cell table:style-name="TableCell5332">
            <text:p text:style-name="P5333">814,24</text:p>
          </table:table-cell>
          <table:table-cell table:style-name="TableCell5334">
            <text:p text:style-name="P5335">930,56</text:p>
          </table:table-cell>
          <table:table-cell table:style-name="TableCell5336">
            <text:p text:style-name="P5337">1046,88</text:p>
          </table:table-cell>
          <table:table-cell table:style-name="TableCell5338">
            <text:p text:style-name="P5339">1163,20</text:p>
          </table:table-cell>
          <table:table-cell table:style-name="TableCell5340">
            <text:p text:style-name="P5341"><text:span text:style-name="T5342">1279,52</text:span></text:p>
          </table:table-cell>
        </table:table-row>
        <table:table-row table:style-name="TableRow5343">
          <table:table-cell table:style-name="TableCell5344">
            <text:p text:style-name="P5345"><text:span text:style-name="T5346">20</text:span></text:p>
          </table:table-cell>
          <table:table-cell table:style-name="TableCell5347">
            <text:p text:style-name="P5348"><text:span text:style-name="T5349">5027,32</text:span></text:p>
          </table:table-cell>
          <table:table-cell table:style-name="TableCell5350">
            <text:p text:style-name="P5351">125,68</text:p>
          </table:table-cell>
          <table:table-cell table:style-name="TableCell5352">
            <text:p text:style-name="P5353">251,37</text:p>
          </table:table-cell>
          <table:table-cell table:style-name="TableCell5354">
            <text:p text:style-name="P5355">377,05</text:p>
          </table:table-cell>
          <table:table-cell table:style-name="TableCell5356">
            <text:p text:style-name="P5357">502,73</text:p>
          </table:table-cell>
          <table:table-cell table:style-name="TableCell5358">
            <text:p text:style-name="P5359">628,42</text:p>
          </table:table-cell>
          <table:table-cell table:style-name="TableCell5360">
            <text:p text:style-name="P5361">754,10</text:p>
          </table:table-cell>
          <table:table-cell table:style-name="TableCell5362">
            <text:p text:style-name="P5363">879,78</text:p>
          </table:table-cell>
          <table:table-cell table:style-name="TableCell5364">
            <text:p text:style-name="P5365">1005,46</text:p>
          </table:table-cell>
          <table:table-cell table:style-name="TableCell5366">
            <text:p text:style-name="P5367">1131,15</text:p>
          </table:table-cell>
          <table:table-cell table:style-name="TableCell5368">
            <text:p text:style-name="P5369">1256,83</text:p>
          </table:table-cell>
          <table:table-cell table:style-name="TableCell5370">
            <text:p text:style-name="P5371"><text:span text:style-name="T5372">1382,51</text:span></text:p>
          </table:table-cell>
        </table:table-row>
        <table:table-row table:style-name="TableRow5373">
          <table:table-cell table:style-name="TableCell5374">
            <text:p text:style-name="P5375"><text:span text:style-name="T5376">21</text:span></text:p>
          </table:table-cell>
          <table:table-cell table:style-name="TableCell5377">
            <text:p text:style-name="P5378"><text:span text:style-name="T5379">5</text:span><text:span text:style-name="T5380">442,97</text:span></text:p>
          </table:table-cell>
          <table:table-cell table:style-name="TableCell5381">
            <text:p text:style-name="P5382">136,07</text:p>
          </table:table-cell>
          <table:table-cell table:style-name="TableCell5383">
            <text:p text:style-name="P5384">272,15</text:p>
          </table:table-cell>
          <table:table-cell table:style-name="TableCell5385">
            <text:p text:style-name="P5386">408,22</text:p>
          </table:table-cell>
          <table:table-cell table:style-name="TableCell5387">
            <text:p text:style-name="P5388">544,30</text:p>
          </table:table-cell>
          <table:table-cell table:style-name="TableCell5389">
            <text:p text:style-name="P5390">680,37</text:p>
          </table:table-cell>
          <table:table-cell table:style-name="TableCell5391">
            <text:p text:style-name="P5392">816,45</text:p>
          </table:table-cell>
          <table:table-cell table:style-name="TableCell5393">
            <text:p text:style-name="P5394">952,52</text:p>
          </table:table-cell>
          <table:table-cell table:style-name="TableCell5395">
            <text:p text:style-name="P5396">1088,59</text:p>
          </table:table-cell>
          <table:table-cell table:style-name="TableCell5397">
            <text:p text:style-name="P5398">1224,67</text:p>
          </table:table-cell>
          <table:table-cell table:style-name="TableCell5399">
            <text:p text:style-name="P5400">1360,74</text:p>
          </table:table-cell>
          <table:table-cell table:style-name="TableCell5401">
            <text:p text:style-name="P5402"><text:span text:style-name="T5403">1496,82</text:span></text:p>
          </table:table-cell>
        </table:table-row>
        <table:table-row table:style-name="TableRow5404">
          <table:table-cell table:style-name="TableCell5405">
            <text:p text:style-name="P5406"><text:span text:style-name="T5407">21 A</text:span></text:p>
          </table:table-cell>
          <table:table-cell table:style-name="TableCell5408">
            <text:p text:style-name="P5409"><text:span text:style-name="T5410">7100,00</text:span></text:p>
          </table:table-cell>
          <table:table-cell table:style-name="TableCell5411">
            <text:p text:style-name="P5412">177,50</text:p>
          </table:table-cell>
          <table:table-cell table:style-name="TableCell5413">
            <text:p text:style-name="P5414">355,00</text:p>
          </table:table-cell>
          <table:table-cell table:style-name="TableCell5415">
            <text:p text:style-name="P5416">532,50</text:p>
          </table:table-cell>
          <table:table-cell table:style-name="TableCell5417">
            <text:p text:style-name="P5418">710,00</text:p>
          </table:table-cell>
          <table:table-cell table:style-name="TableCell5419">
            <text:p text:style-name="P5420">887,50</text:p>
          </table:table-cell>
          <table:table-cell table:style-name="TableCell5421">
            <text:p text:style-name="P5422">1065,00</text:p>
          </table:table-cell>
          <table:table-cell table:style-name="TableCell5423">
            <text:p text:style-name="P5424">1242,50</text:p>
          </table:table-cell>
          <table:table-cell table:style-name="TableCell5425">
            <text:p text:style-name="P5426">1420,00</text:p>
          </table:table-cell>
          <table:table-cell table:style-name="TableCell5427">
            <text:p text:style-name="P5428">1597,50</text:p>
          </table:table-cell>
          <table:table-cell table:style-name="TableCell5429">
            <text:p text:style-name="P5430">1775,00</text:p>
          </table:table-cell>
          <table:table-cell table:style-name="TableCell5431">
            <text:p text:style-name="P5432"><text:span text:style-name="T5433">1952,50</text:span></text:p>
          </table:table-cell>
        </table:table-row>
        <table:table-row table:style-name="TableRow5434">
          <table:table-cell table:style-name="TableCell5435">
            <text:p text:style-name="P5436"><text:span text:style-name="T5437">22</text:span></text:p>
          </table:table-cell>
          <table:table-cell table:style-name="TableCell5438">
            <text:p text:style-name="P5439"><text:span text:style-name="T5440">10054,67</text:span></text:p>
          </table:table-cell>
          <table:table-cell table:style-name="TableCell5441">
            <text:p text:style-name="P5442">251,37</text:p>
          </table:table-cell>
          <table:table-cell table:style-name="TableCell5443">
            <text:p text:style-name="P5444">502,73</text:p>
          </table:table-cell>
          <table:table-cell table:style-name="TableCell5445">
            <text:p text:style-name="P5446">754,10</text:p>
          </table:table-cell>
          <table:table-cell table:style-name="TableCell5447">
            <text:p text:style-name="P5448">1005,47</text:p>
          </table:table-cell>
          <table:table-cell table:style-name="TableCell5449">
            <text:p text:style-name="P5450">1256,83</text:p>
          </table:table-cell>
          <table:table-cell table:style-name="TableCell5451">
            <text:p text:style-name="P5452">1508,20</text:p>
          </table:table-cell>
          <table:table-cell table:style-name="TableCell5453">
            <text:p text:style-name="P5454">1759,57</text:p>
          </table:table-cell>
          <table:table-cell table:style-name="TableCell5455">
            <text:p text:style-name="P5456">2010,93</text:p>
          </table:table-cell>
          <table:table-cell table:style-name="TableCell5457">
            <text:p text:style-name="P5458">2262,30</text:p>
          </table:table-cell>
          <table:table-cell table:style-name="TableCell5459">
            <text:p text:style-name="P5460">2513,67</text:p>
          </table:table-cell>
          <table:table-cell table:style-name="TableCell5461">
            <text:p text:style-name="P5462"><text:span text:style-name="T5463">2765,03</text:span></text:p>
          </table:table-cell>
        </table:table-row>
        <table:table-row table:style-name="TableRow5464">
          <table:table-cell table:style-name="TableCell5465">
            <text:p text:style-name="P5466"><text:span text:style-name="T5467">23</text:span></text:p>
          </table:table-cell>
          <table:table-cell table:style-name="TableCell5468">
            <text:p text:style-name="P5469"><text:span text:style-name="T5470">12180,00</text:span></text:p>
          </table:table-cell>
          <table:table-cell table:style-name="TableCell5471">
            <text:p text:style-name="P5472">304,50</text:p>
          </table:table-cell>
          <table:table-cell table:style-name="TableCell5473">
            <text:p text:style-name="P5474">609,00</text:p>
          </table:table-cell>
          <table:table-cell table:style-name="TableCell5475">
            <text:p text:style-name="P5476">913,50</text:p>
          </table:table-cell>
          <table:table-cell table:style-name="TableCell5477">
            <text:p text:style-name="P5478">1218,00</text:p>
          </table:table-cell>
          <table:table-cell table:style-name="TableCell5479">
            <text:p text:style-name="P5480">1522,50</text:p>
          </table:table-cell>
          <table:table-cell table:style-name="TableCell5481">
            <text:p text:style-name="P5482">1827,00</text:p>
          </table:table-cell>
          <table:table-cell table:style-name="TableCell5483">
            <text:p text:style-name="P5484">2131,50</text:p>
          </table:table-cell>
          <table:table-cell table:style-name="TableCell5485">
            <text:p text:style-name="P5486">2436,00</text:p>
          </table:table-cell>
          <table:table-cell table:style-name="TableCell5487">
            <text:p text:style-name="P5488">2740,50</text:p>
          </table:table-cell>
          <table:table-cell table:style-name="TableCell5489">
            <text:p text:style-name="P5490">3045,00</text:p>
          </table:table-cell>
          <table:table-cell table:style-name="TableCell5491">
            <text:p text:style-name="P5492"><text:span text:style-name="T5493">3349,50</text:span></text:p>
          </table:table-cell>
        </table:table-row>
        <table:table-row table:style-name="TableRow5494">
          <table:table-cell table:style-name="TableCell5495">
            <text:p text:style-name="P5496"><text:span text:style-name="T5497">24</text:span></text:p>
          </table:table-cell>
          <table:table-cell table:style-name="TableCell5498">
            <text:p text:style-name="P5499"><text:span text:style-name="T5500">14100,00</text:span></text:p>
          </table:table-cell>
          <table:table-cell table:style-name="TableCell5501">
            <text:p text:style-name="P5502">352,50</text:p>
          </table:table-cell>
          <table:table-cell table:style-name="TableCell5503">
            <text:p text:style-name="P5504">705,00</text:p>
          </table:table-cell>
          <table:table-cell table:style-name="TableCell5505">
            <text:p text:style-name="P5506">1057,50</text:p>
          </table:table-cell>
          <table:table-cell table:style-name="TableCell5507">
            <text:p text:style-name="P5508">1420,00</text:p>
          </table:table-cell>
          <table:table-cell table:style-name="TableCell5509">
            <text:p text:style-name="P5510">1775,00</text:p>
          </table:table-cell>
          <table:table-cell table:style-name="TableCell5511">
            <text:p text:style-name="P5512">2130,00</text:p>
          </table:table-cell>
          <table:table-cell table:style-name="TableCell5513">
            <text:p text:style-name="P5514">2485,00</text:p>
          </table:table-cell>
          <table:table-cell table:style-name="TableCell5515">
            <text:p text:style-name="P5516">2840,00</text:p>
          </table:table-cell>
          <table:table-cell table:style-name="TableCell5517">
            <text:p text:style-name="P5518">3195,00</text:p>
          </table:table-cell>
          <table:table-cell table:style-name="TableCell5519">
            <text:p text:style-name="P5520">3550,00</text:p>
          </table:table-cell>
          <table:table-cell table:style-name="TableCell5521">
            <text:p text:style-name="P5522"><text:span text:style-name="T5523">3905,00</text:span></text:p>
          </table:table-cell>
        </table:table-row>
      </table:table>
      <text:p text:style-name="P5524"/>
      <text:p text:style-name="P5525"/>
      <table:table table:style-name="Table5526">
        <table:table-columns>
          <table:table-column table:style-name="TableColumn5527"/>
          <table:table-column table:style-name="TableColumn5528"/>
          <table:table-column table:style-name="TableColumn5529"/>
          <table:table-column table:style-name="TableColumn5530"/>
          <table:table-column table:style-name="TableColumn5531"/>
          <table:table-column table:style-name="TableColumn5532"/>
          <table:table-column table:style-name="TableColumn5533"/>
          <table:table-column table:style-name="TableColumn5534"/>
          <table:table-column table:style-name="TableColumn5535"/>
          <table:table-column table:style-name="TableColumn5536"/>
          <table:table-column table:style-name="TableColumn5537"/>
          <table:table-column table:style-name="TableColumn5538"/>
          <table:table-column table:style-name="TableColumn5539"/>
        </table:table-columns>
        <table:table-row table:style-name="TableRow5540"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 table:number-columns-spanned="11">
            <text:p text:style-name="P5546"><text:span text:style-name="T5547">CLASSSES/ VANTAGENS PECUNIÁ</text:span><text:span text:style-name="T5548">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9"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>A12</text:p>
          </table:table-cell>
          <table:table-cell table:style-name="TableCell5556">
            <text:p text:style-name="P5557">A13</text:p>
          </table:table-cell>
          <table:table-cell table:style-name="TableCell5558">
            <text:p text:style-name="P5559">A14</text:p>
          </table:table-cell>
          <table:table-cell table:style-name="TableCell5560">
            <text:p text:style-name="P5561">A15</text:p>
          </table:table-cell>
          <table:table-cell table:style-name="TableCell5562">
            <text:p text:style-name="P5563">B 1</text:p>
          </table:table-cell>
          <table:table-cell table:style-name="TableCell5564">
            <text:p text:style-name="P5565">B 2</text:p>
          </table:table-cell>
          <table:table-cell table:style-name="TableCell5566">
            <text:p text:style-name="P5567">B3</text:p>
          </table:table-cell>
          <table:table-cell table:style-name="TableCell5568">
            <text:p text:style-name="P5569">B 4</text:p>
          </table:table-cell>
          <table:table-cell table:style-name="TableCell5570">
            <text:p text:style-name="P5571">B 5</text:p>
          </table:table-cell>
          <table:table-cell table:style-name="TableCell5572">
            <text:p text:style-name="P5573">B 6</text:p>
          </table:table-cell>
          <table:table-cell table:style-name="TableCell5574">
            <text:p text:style-name="P5575"><text:span text:style-name="T5576">B7</text:span></text:p>
          </table:table-cell>
        </table:table-row>
        <table:table-row table:style-name="TableRow5577">
          <table:table-cell table:style-name="TableCell5578">
            <text:p text:style-name="P5579">PADRÃO</text:p>
          </table:table-cell>
          <table:table-cell table:style-name="TableCell5580">
            <text:p text:style-name="P5581"><text:span text:style-name="T5582">VENC. BASICO</text:span></text:p>
          </table:table-cell>
          <table:table-cell table:style-name="TableCell5583">
            <text:p text:style-name="P5584">30%</text:p>
          </table:table-cell>
          <table:table-cell table:style-name="TableCell5585">
            <text:p text:style-name="P5586">32,5%</text:p>
          </table:table-cell>
          <table:table-cell table:style-name="TableCell5587">
            <text:p text:style-name="P5588">35%</text:p>
          </table:table-cell>
          <table:table-cell table:style-name="TableCell5589">
            <text:p text:style-name="P5590">37,5%</text:p>
          </table:table-cell>
          <table:table-cell table:style-name="TableCell5591">
            <text:p text:style-name="P5592">42,5%</text:p>
          </table:table-cell>
          <table:table-cell table:style-name="TableCell5593">
            <text:p text:style-name="P5594">45%</text:p>
          </table:table-cell>
          <table:table-cell table:style-name="TableCell5595">
            <text:p text:style-name="P5596">47,5%</text:p>
          </table:table-cell>
          <table:table-cell table:style-name="TableCell5597">
            <text:p text:style-name="P5598">50%</text:p>
          </table:table-cell>
          <table:table-cell table:style-name="TableCell5599">
            <text:p text:style-name="P5600">52,5 %</text:p>
          </table:table-cell>
          <table:table-cell table:style-name="TableCell5601">
            <text:p text:style-name="P5602">55%</text:p>
          </table:table-cell>
          <table:table-cell table:style-name="TableCell5603">
            <text:p text:style-name="P5604"><text:span text:style-name="T5605">57,5 %</text:span></text:p>
          </table:table-cell>
        </table:table-row>
        <table:table-row table:style-name="TableRow5606">
          <table:table-cell table:style-name="TableCell5607">
            <text:p text:style-name="P5608"><text:span text:style-name="T5609">1</text:span></text:p>
          </table:table-cell>
          <table:table-cell table:style-name="TableCell5610">
            <text:p text:style-name="P5611"><text:span text:style-name="T5612">1100</text:span></text:p>
          </table:table-cell>
          <table:table-cell table:style-name="TableCell5613">
            <text:p text:style-name="P5614">330,00</text:p>
          </table:table-cell>
          <table:table-cell table:style-name="TableCell5615">
            <text:p text:style-name="P5616">357,50</text:p>
          </table:table-cell>
          <table:table-cell table:style-name="TableCell5617">
            <text:p text:style-name="P5618">385,00</text:p>
          </table:table-cell>
          <table:table-cell table:style-name="TableCell5619">
            <text:p text:style-name="P5620">412,50</text:p>
          </table:table-cell>
          <table:table-cell table:style-name="TableCell5621">
            <text:p text:style-name="P5622">467,50</text:p>
          </table:table-cell>
          <table:table-cell table:style-name="TableCell5623">
            <text:p text:style-name="P5624">495,00</text:p>
          </table:table-cell>
          <table:table-cell table:style-name="TableCell5625">
            <text:p text:style-name="P5626">522,50</text:p>
          </table:table-cell>
          <table:table-cell table:style-name="TableCell5627">
            <text:p text:style-name="P5628">550,00</text:p>
          </table:table-cell>
          <table:table-cell table:style-name="TableCell5629">
            <text:p text:style-name="P5630">577,50</text:p>
          </table:table-cell>
          <table:table-cell table:style-name="TableCell5631">
            <text:p text:style-name="P5632">605,00</text:p>
          </table:table-cell>
          <table:table-cell table:style-name="TableCell5633">
            <text:p text:style-name="P5634"><text:span text:style-name="T5635">632,50</text:span></text:p>
          </table:table-cell>
        </table:table-row>
        <table:table-row table:style-name="TableRow5636">
          <table:table-cell table:style-name="TableCell5637">
            <text:p text:style-name="P5638"><text:span text:style-name="T5639">2</text:span></text:p>
          </table:table-cell>
          <table:table-cell table:style-name="TableCell5640">
            <text:p text:style-name="P5641"><text:span text:style-name="T5642">1127,50</text:span></text:p>
          </table:table-cell>
          <table:table-cell table:style-name="TableCell5643">
            <text:p text:style-name="P5644">338,25</text:p>
          </table:table-cell>
          <table:table-cell table:style-name="TableCell5645">
            <text:p text:style-name="P5646">366,44</text:p>
          </table:table-cell>
          <table:table-cell table:style-name="TableCell5647">
            <text:p text:style-name="P5648">394,63</text:p>
          </table:table-cell>
          <table:table-cell table:style-name="TableCell5649">
            <text:p text:style-name="P5650">422,81</text:p>
          </table:table-cell>
          <table:table-cell table:style-name="TableCell5651">
            <text:p text:style-name="P5652">479,19</text:p>
          </table:table-cell>
          <table:table-cell table:style-name="TableCell5653">
            <text:p text:style-name="P5654">507,38</text:p>
          </table:table-cell>
          <table:table-cell table:style-name="TableCell5655">
            <text:p text:style-name="P5656">535,56</text:p>
          </table:table-cell>
          <table:table-cell table:style-name="TableCell5657">
            <text:p text:style-name="P5658">563,75</text:p>
          </table:table-cell>
          <table:table-cell table:style-name="TableCell5659">
            <text:p text:style-name="P5660">591,94</text:p>
          </table:table-cell>
          <table:table-cell table:style-name="TableCell5661">
            <text:p text:style-name="P5662">620,13</text:p>
          </table:table-cell>
          <table:table-cell table:style-name="TableCell5663">
            <text:p text:style-name="P5664"><text:span text:style-name="T5665">648,31</text:span></text:p>
          </table:table-cell>
        </table:table-row>
        <table:table-row table:style-name="TableRow5666">
          <table:table-cell table:style-name="TableCell5667">
            <text:p text:style-name="P5668"><text:span text:style-name="T5669">3</text:span></text:p>
          </table:table-cell>
          <table:table-cell table:style-name="TableCell5670">
            <text:p text:style-name="P5671"><text:span text:style-name="T5672">1155,68</text:span></text:p>
          </table:table-cell>
          <table:table-cell table:style-name="TableCell5673">
            <text:p text:style-name="P5674">346,70</text:p>
          </table:table-cell>
          <table:table-cell table:style-name="TableCell5675">
            <text:p text:style-name="P5676">375,60</text:p>
          </table:table-cell>
          <table:table-cell table:style-name="TableCell5677">
            <text:p text:style-name="P5678">404,49</text:p>
          </table:table-cell>
          <table:table-cell table:style-name="TableCell5679">
            <text:p text:style-name="P5680">433,38</text:p>
          </table:table-cell>
          <table:table-cell table:style-name="TableCell5681">
            <text:p text:style-name="P5682">491,16</text:p>
          </table:table-cell>
          <table:table-cell table:style-name="TableCell5683">
            <text:p text:style-name="P5684">520,06</text:p>
          </table:table-cell>
          <table:table-cell table:style-name="TableCell5685">
            <text:p text:style-name="P5686">548,95</text:p>
          </table:table-cell>
          <table:table-cell table:style-name="TableCell5687">
            <text:p text:style-name="P5688">577,84</text:p>
          </table:table-cell>
          <table:table-cell table:style-name="TableCell5689">
            <text:p text:style-name="P5690">606,73</text:p>
          </table:table-cell>
          <table:table-cell table:style-name="TableCell5691">
            <text:p text:style-name="P5692">635,62</text:p>
          </table:table-cell>
          <table:table-cell table:style-name="TableCell5693">
            <text:p text:style-name="P5694"><text:span text:style-name="T5695">664,52</text:span></text:p>
          </table:table-cell>
        </table:table-row>
        <table:table-row table:style-name="TableRow5696">
          <table:table-cell table:style-name="TableCell5697">
            <text:p text:style-name="P5698"><text:span text:style-name="T5699">4</text:span></text:p>
          </table:table-cell>
          <table:table-cell table:style-name="TableCell5700">
            <text:p text:style-name="P5701"><text:span text:style-name="T5702">1184,57</text:span></text:p>
          </table:table-cell>
          <table:table-cell table:style-name="TableCell5703">
            <text:p text:style-name="P5704">355,37</text:p>
          </table:table-cell>
          <table:table-cell table:style-name="TableCell5705">
            <text:p text:style-name="P5706">384,99</text:p>
          </table:table-cell>
          <table:table-cell table:style-name="TableCell5707">
            <text:p text:style-name="P5708">414,60</text:p>
          </table:table-cell>
          <table:table-cell table:style-name="TableCell5709">
            <text:p text:style-name="P5710">444,21</text:p>
          </table:table-cell>
          <table:table-cell table:style-name="TableCell5711">
            <text:p text:style-name="P5712">503,44</text:p>
          </table:table-cell>
          <table:table-cell table:style-name="TableCell5713">
            <text:p text:style-name="P5714">533,06</text:p>
          </table:table-cell>
          <table:table-cell table:style-name="TableCell5715">
            <text:p text:style-name="P5716">562,67</text:p>
          </table:table-cell>
          <table:table-cell table:style-name="TableCell5717">
            <text:p text:style-name="P5718">592,29</text:p>
          </table:table-cell>
          <table:table-cell table:style-name="TableCell5719">
            <text:p text:style-name="P5720">621,90</text:p>
          </table:table-cell>
          <table:table-cell table:style-name="TableCell5721">
            <text:p text:style-name="P5722">651,51</text:p>
          </table:table-cell>
          <table:table-cell table:style-name="TableCell5723">
            <text:p text:style-name="P5724"><text:span text:style-name="T5725">681,13</text:span></text:p>
          </table:table-cell>
        </table:table-row>
        <table:table-row table:style-name="TableRow5726">
          <table:table-cell table:style-name="TableCell5727">
            <text:p text:style-name="P5728"><text:span text:style-name="T5729">5</text:span></text:p>
          </table:table-cell>
          <table:table-cell table:style-name="TableCell5730">
            <text:p text:style-name="P5731"><text:span text:style-name="T5732">1214,19</text:span></text:p>
          </table:table-cell>
          <table:table-cell table:style-name="TableCell5733">
            <text:p text:style-name="P5734">364,26</text:p>
          </table:table-cell>
          <table:table-cell table:style-name="TableCell5735">
            <text:p text:style-name="P5736">394,61</text:p>
          </table:table-cell>
          <table:table-cell table:style-name="TableCell5737">
            <text:p text:style-name="P5738">424,97</text:p>
          </table:table-cell>
          <table:table-cell table:style-name="TableCell5739">
            <text:p text:style-name="P5740">455,32</text:p>
          </table:table-cell>
          <table:table-cell table:style-name="TableCell5741">
            <text:p text:style-name="P5742">516,03</text:p>
          </table:table-cell>
          <table:table-cell table:style-name="TableCell5743">
            <text:p text:style-name="P5744">546,39</text:p>
          </table:table-cell>
          <table:table-cell table:style-name="TableCell5745">
            <text:p text:style-name="P5746">576,74</text:p>
          </table:table-cell>
          <table:table-cell table:style-name="TableCell5747">
            <text:p text:style-name="P5748">607,10</text:p>
          </table:table-cell>
          <table:table-cell table:style-name="TableCell5749">
            <text:p text:style-name="P5750">637,45</text:p>
          </table:table-cell>
          <table:table-cell table:style-name="TableCell5751">
            <text:p text:style-name="P5752">667,80</text:p>
          </table:table-cell>
          <table:table-cell table:style-name="TableCell5753">
            <text:p text:style-name="P5754"><text:span text:style-name="T5755">698,16</text:span></text:p>
          </table:table-cell>
        </table:table-row>
        <text:soft-page-break/>
        <table:table-row table:style-name="TableRow5756">
          <table:table-cell table:style-name="TableCell5757">
            <text:p text:style-name="P5758"><text:span text:style-name="T5759">6</text:span></text:p>
          </table:table-cell>
          <table:table-cell table:style-name="TableCell5760">
            <text:p text:style-name="P5761"><text:span text:style-name="T5762">1266,87</text:span></text:p>
          </table:table-cell>
          <table:table-cell table:style-name="TableCell5763">
            <text:p text:style-name="P5764">380,06</text:p>
          </table:table-cell>
          <table:table-cell table:style-name="TableCell5765">
            <text:p text:style-name="P5766">411,73</text:p>
          </table:table-cell>
          <table:table-cell table:style-name="TableCell5767">
            <text:p text:style-name="P5768">443,40</text:p>
          </table:table-cell>
          <table:table-cell table:style-name="TableCell5769">
            <text:p text:style-name="P5770">475,08</text:p>
          </table:table-cell>
          <table:table-cell table:style-name="TableCell5771">
            <text:p text:style-name="P5772">538,42</text:p>
          </table:table-cell>
          <table:table-cell table:style-name="TableCell5773">
            <text:p text:style-name="P5774">570,09</text:p>
          </table:table-cell>
          <table:table-cell table:style-name="TableCell5775">
            <text:p text:style-name="P5776">601,76</text:p>
          </table:table-cell>
          <table:table-cell table:style-name="TableCell5777">
            <text:p text:style-name="P5778">633,44</text:p>
          </table:table-cell>
          <table:table-cell table:style-name="TableCell5779">
            <text:p text:style-name="P5780">665,11</text:p>
          </table:table-cell>
          <table:table-cell table:style-name="TableCell5781">
            <text:p text:style-name="P5782">696,78</text:p>
          </table:table-cell>
          <table:table-cell table:style-name="TableCell5783">
            <text:p text:style-name="P5784"><text:span text:style-name="T5785">728,45</text:span></text:p>
          </table:table-cell>
        </table:table-row>
        <table:table-row table:style-name="TableRow5786">
          <table:table-cell table:style-name="TableCell5787">
            <text:p text:style-name="P5788"><text:span text:style-name="T5789">7</text:span></text:p>
          </table:table-cell>
          <table:table-cell table:style-name="TableCell5790">
            <text:p text:style-name="P5791"><text:span text:style-name="T5792">1321,39</text:span></text:p>
          </table:table-cell>
          <table:table-cell table:style-name="TableCell5793">
            <text:p text:style-name="P5794">396,42</text:p>
          </table:table-cell>
          <table:table-cell table:style-name="TableCell5795">
            <text:p text:style-name="P5796">429,45</text:p>
          </table:table-cell>
          <table:table-cell table:style-name="TableCell5797">
            <text:p text:style-name="P5798">462,49</text:p>
          </table:table-cell>
          <table:table-cell table:style-name="TableCell5799">
            <text:p text:style-name="P5800">495,52</text:p>
          </table:table-cell>
          <table:table-cell table:style-name="TableCell5801">
            <text:p text:style-name="P5802">561,59</text:p>
          </table:table-cell>
          <table:table-cell table:style-name="TableCell5803">
            <text:p text:style-name="P5804">594,63</text:p>
          </table:table-cell>
          <table:table-cell table:style-name="TableCell5805">
            <text:p text:style-name="P5806">627,66</text:p>
          </table:table-cell>
          <table:table-cell table:style-name="TableCell5807">
            <text:p text:style-name="P5808">660,70</text:p>
          </table:table-cell>
          <table:table-cell table:style-name="TableCell5809">
            <text:p text:style-name="P5810">693,73</text:p>
          </table:table-cell>
          <table:table-cell table:style-name="TableCell5811">
            <text:p text:style-name="P5812">726,76</text:p>
          </table:table-cell>
          <table:table-cell table:style-name="TableCell5813">
            <text:p text:style-name="P5814"><text:span text:style-name="T5815">759,80</text:span></text:p>
          </table:table-cell>
        </table:table-row>
        <table:table-row table:style-name="TableRow5816">
          <table:table-cell table:style-name="TableCell5817">
            <text:p text:style-name="P5818"><text:span text:style-name="T5819">8</text:span></text:p>
          </table:table-cell>
          <table:table-cell table:style-name="TableCell5820">
            <text:p text:style-name="P5821"><text:span text:style-name="T5822">1472,54</text:span></text:p>
          </table:table-cell>
          <table:table-cell table:style-name="TableCell5823">
            <text:p text:style-name="P5824">441,76</text:p>
          </table:table-cell>
          <table:table-cell table:style-name="TableCell5825">
            <text:p text:style-name="P5826">478,58</text:p>
          </table:table-cell>
          <table:table-cell table:style-name="TableCell5827">
            <text:p text:style-name="P5828">515,39</text:p>
          </table:table-cell>
          <table:table-cell table:style-name="TableCell5829">
            <text:p text:style-name="P5830">552,20</text:p>
          </table:table-cell>
          <table:table-cell table:style-name="TableCell5831">
            <text:p text:style-name="P5832">625,83</text:p>
          </table:table-cell>
          <table:table-cell table:style-name="TableCell5833">
            <text:p text:style-name="P5834">662,64</text:p>
          </table:table-cell>
          <table:table-cell table:style-name="TableCell5835">
            <text:p text:style-name="P5836">699,46</text:p>
          </table:table-cell>
          <table:table-cell table:style-name="TableCell5837">
            <text:p text:style-name="P5838">736,27</text:p>
          </table:table-cell>
          <table:table-cell table:style-name="TableCell5839">
            <text:p text:style-name="P5840">773,08</text:p>
          </table:table-cell>
          <table:table-cell table:style-name="TableCell5841">
            <text:p text:style-name="P5842">809,90</text:p>
          </table:table-cell>
          <table:table-cell table:style-name="TableCell5843">
            <text:p text:style-name="P5844"><text:span text:style-name="T5845">846,71</text:span></text:p>
          </table:table-cell>
        </table:table-row>
        <table:table-row table:style-name="TableRow5846">
          <table:table-cell table:style-name="TableCell5847">
            <text:p text:style-name="P5848"><text:span text:style-name="T5849">9</text:span></text:p>
          </table:table-cell>
          <table:table-cell table:style-name="TableCell5850">
            <text:p text:style-name="P5851"><text:span text:style-name="T5852">1628,94</text:span></text:p>
          </table:table-cell>
          <table:table-cell table:style-name="TableCell5853">
            <text:p text:style-name="P5854">488,68</text:p>
          </table:table-cell>
          <table:table-cell table:style-name="TableCell5855">
            <text:p text:style-name="P5856">529,41</text:p>
          </table:table-cell>
          <table:table-cell table:style-name="TableCell5857">
            <text:p text:style-name="P5858">570,13</text:p>
          </table:table-cell>
          <table:table-cell table:style-name="TableCell5859">
            <text:p text:style-name="P5860">610,85</text:p>
          </table:table-cell>
          <table:table-cell table:style-name="TableCell5861">
            <text:p text:style-name="P5862">692,30</text:p>
          </table:table-cell>
          <table:table-cell table:style-name="TableCell5863">
            <text:p text:style-name="P5864">733,02</text:p>
          </table:table-cell>
          <table:table-cell table:style-name="TableCell5865">
            <text:p text:style-name="P5866">773,75</text:p>
          </table:table-cell>
          <table:table-cell table:style-name="TableCell5867">
            <text:p text:style-name="P5868">814,47</text:p>
          </table:table-cell>
          <table:table-cell table:style-name="TableCell5869">
            <text:p text:style-name="P5870">855,19</text:p>
          </table:table-cell>
          <table:table-cell table:style-name="TableCell5871">
            <text:p text:style-name="P5872">895,92</text:p>
          </table:table-cell>
          <table:table-cell table:style-name="TableCell5873">
            <text:p text:style-name="P5874"><text:span text:style-name="T5875">936,64</text:span></text:p>
          </table:table-cell>
        </table:table-row>
        <table:table-row table:style-name="TableRow5876">
          <table:table-cell table:style-name="TableCell5877">
            <text:p text:style-name="P5878"><text:span text:style-name="T5879">10</text:span></text:p>
          </table:table-cell>
          <table:table-cell table:style-name="TableCell5880">
            <text:p text:style-name="P5881"><text:span text:style-name="T5882">1774,83</text:span></text:p>
          </table:table-cell>
          <table:table-cell table:style-name="TableCell5883">
            <text:p text:style-name="P5884">532,45</text:p>
          </table:table-cell>
          <table:table-cell table:style-name="TableCell5885">
            <text:p text:style-name="P5886">576,82</text:p>
          </table:table-cell>
          <table:table-cell table:style-name="TableCell5887">
            <text:p text:style-name="P5888">621,19</text:p>
          </table:table-cell>
          <table:table-cell table:style-name="TableCell5889">
            <text:p text:style-name="P5890">665,56</text:p>
          </table:table-cell>
          <table:table-cell table:style-name="TableCell5891">
            <text:p text:style-name="P5892">754,30</text:p>
          </table:table-cell>
          <table:table-cell table:style-name="TableCell5893">
            <text:p text:style-name="P5894">798,67</text:p>
          </table:table-cell>
          <table:table-cell table:style-name="TableCell5895">
            <text:p text:style-name="P5896">843,04</text:p>
          </table:table-cell>
          <table:table-cell table:style-name="TableCell5897">
            <text:p text:style-name="P5898">887,42</text:p>
          </table:table-cell>
          <table:table-cell table:style-name="TableCell5899">
            <text:p text:style-name="P5900">931,79</text:p>
          </table:table-cell>
          <table:table-cell table:style-name="TableCell5901">
            <text:p text:style-name="P5902">976,16</text:p>
          </table:table-cell>
          <table:table-cell table:style-name="TableCell5903">
            <text:p text:style-name="P5904"><text:span text:style-name="T5905">1020,53</text:span></text:p>
          </table:table-cell>
        </table:table-row>
        <table:table-row table:style-name="TableRow5906">
          <table:table-cell table:style-name="TableCell5907">
            <text:p text:style-name="P5908"><text:span text:style-name="T5909">11</text:span></text:p>
          </table:table-cell>
          <table:table-cell table:style-name="TableCell5910">
            <text:p text:style-name="P5911"><text:span text:style-name="T5912">2197,95</text:span></text:p>
          </table:table-cell>
          <table:table-cell table:style-name="TableCell5913">
            <text:p text:style-name="P5914">659,39</text:p>
          </table:table-cell>
          <table:table-cell table:style-name="TableCell5915">
            <text:p text:style-name="P5916">714,33</text:p>
          </table:table-cell>
          <table:table-cell table:style-name="TableCell5917">
            <text:p text:style-name="P5918">769,28</text:p>
          </table:table-cell>
          <table:table-cell table:style-name="TableCell5919">
            <text:p text:style-name="P5920">824,23</text:p>
          </table:table-cell>
          <table:table-cell table:style-name="TableCell5921">
            <text:p text:style-name="P5922">934,13</text:p>
          </table:table-cell>
          <table:table-cell table:style-name="TableCell5923">
            <text:p text:style-name="P5924">989,08</text:p>
          </table:table-cell>
          <table:table-cell table:style-name="TableCell5925">
            <text:p text:style-name="P5926">1044,03</text:p>
          </table:table-cell>
          <table:table-cell table:style-name="TableCell5927">
            <text:p text:style-name="P5928">1098,98</text:p>
          </table:table-cell>
          <table:table-cell table:style-name="TableCell5929">
            <text:p text:style-name="P5930">1153,92</text:p>
          </table:table-cell>
          <table:table-cell table:style-name="TableCell5931">
            <text:p text:style-name="P5932">1208,87</text:p>
          </table:table-cell>
          <table:table-cell table:style-name="TableCell5933">
            <text:p text:style-name="P5934"><text:span text:style-name="T5935">1263,82</text:span></text:p>
          </table:table-cell>
        </table:table-row>
        <table:table-row table:style-name="TableRow5936">
          <table:table-cell table:style-name="TableCell5937">
            <text:p text:style-name="P5938"><text:span text:style-name="T5939">12</text:span></text:p>
          </table:table-cell>
          <table:table-cell table:style-name="TableCell5940">
            <text:p text:style-name="P5941"><text:span text:style-name="T5942">2304,09</text:span></text:p>
          </table:table-cell>
          <table:table-cell table:style-name="TableCell5943">
            <text:p text:style-name="P5944">691,23</text:p>
          </table:table-cell>
          <table:table-cell table:style-name="TableCell5945">
            <text:p text:style-name="P5946">748,83</text:p>
          </table:table-cell>
          <table:table-cell table:style-name="TableCell5947">
            <text:p text:style-name="P5948">806,43</text:p>
          </table:table-cell>
          <table:table-cell table:style-name="TableCell5949">
            <text:p text:style-name="P5950">864,03</text:p>
          </table:table-cell>
          <table:table-cell table:style-name="TableCell5951">
            <text:p text:style-name="P5952">979,24</text:p>
          </table:table-cell>
          <table:table-cell table:style-name="TableCell5953">
            <text:p text:style-name="P5954">1036,84</text:p>
          </table:table-cell>
          <table:table-cell table:style-name="TableCell5955">
            <text:p text:style-name="P5956">1094,44</text:p>
          </table:table-cell>
          <table:table-cell table:style-name="TableCell5957">
            <text:p text:style-name="P5958">1152,05</text:p>
          </table:table-cell>
          <table:table-cell table:style-name="TableCell5959">
            <text:p text:style-name="P5960">1209,65</text:p>
          </table:table-cell>
          <table:table-cell table:style-name="TableCell5961">
            <text:p text:style-name="P5962">1267,25</text:p>
          </table:table-cell>
          <table:table-cell table:style-name="TableCell5963">
            <text:p text:style-name="P5964"><text:span text:style-name="T5965">1324,85</text:span></text:p>
          </table:table-cell>
        </table:table-row>
        <table:table-row table:style-name="TableRow5966">
          <table:table-cell table:style-name="TableCell5967">
            <text:p text:style-name="P5968"><text:span text:style-name="T5969">13</text:span></text:p>
          </table:table-cell>
          <table:table-cell table:style-name="TableCell5970">
            <text:p text:style-name="P5971"><text:span text:style-name="T5972">2518,53</text:span></text:p>
          </table:table-cell>
          <table:table-cell table:style-name="TableCell5973">
            <text:p text:style-name="P5974">755,56</text:p>
          </table:table-cell>
          <table:table-cell table:style-name="TableCell5975">
            <text:p text:style-name="P5976">818,52</text:p>
          </table:table-cell>
          <table:table-cell table:style-name="TableCell5977">
            <text:p text:style-name="P5978">881,49</text:p>
          </table:table-cell>
          <table:table-cell table:style-name="TableCell5979">
            <text:p text:style-name="P5980">944,45</text:p>
          </table:table-cell>
          <table:table-cell table:style-name="TableCell5981">
            <text:p text:style-name="P5982">1070,38</text:p>
          </table:table-cell>
          <table:table-cell table:style-name="TableCell5983">
            <text:p text:style-name="P5984">1133,34</text:p>
          </table:table-cell>
          <table:table-cell table:style-name="TableCell5985">
            <text:p text:style-name="P5986">1196,30</text:p>
          </table:table-cell>
          <table:table-cell table:style-name="TableCell5987">
            <text:p text:style-name="P5988">1259,27</text:p>
          </table:table-cell>
          <table:table-cell table:style-name="TableCell5989">
            <text:p text:style-name="P5990">1322,23</text:p>
          </table:table-cell>
          <table:table-cell table:style-name="TableCell5991">
            <text:p text:style-name="P5992">1385,19</text:p>
          </table:table-cell>
          <table:table-cell table:style-name="TableCell5993">
            <text:p text:style-name="P5994"><text:span text:style-name="T5995">1448,15</text:span></text:p>
          </table:table-cell>
        </table:table-row>
        <table:table-row table:style-name="TableRow5996">
          <table:table-cell table:style-name="TableCell5997">
            <text:p text:style-name="P5998"><text:span text:style-name="T5999">14</text:span></text:p>
          </table:table-cell>
          <table:table-cell table:style-name="TableCell6000">
            <text:p text:style-name="P6001"><text:span text:style-name="T6002">2721,46</text:span></text:p>
          </table:table-cell>
          <table:table-cell table:style-name="TableCell6003">
            <text:p text:style-name="P6004">816,44</text:p>
          </table:table-cell>
          <table:table-cell table:style-name="TableCell6005">
            <text:p text:style-name="P6006">884,47</text:p>
          </table:table-cell>
          <table:table-cell table:style-name="TableCell6007">
            <text:p text:style-name="P6008">952,51</text:p>
          </table:table-cell>
          <table:table-cell table:style-name="TableCell6009">
            <text:p text:style-name="P6010">1020,55</text:p>
          </table:table-cell>
          <table:table-cell table:style-name="TableCell6011">
            <text:p text:style-name="P6012">1156,62</text:p>
          </table:table-cell>
          <table:table-cell table:style-name="TableCell6013">
            <text:p text:style-name="P6014">1224,66</text:p>
          </table:table-cell>
          <table:table-cell table:style-name="TableCell6015">
            <text:p text:style-name="P6016">1292,69</text:p>
          </table:table-cell>
          <table:table-cell table:style-name="TableCell6017">
            <text:p text:style-name="P6018">1360,73</text:p>
          </table:table-cell>
          <table:table-cell table:style-name="TableCell6019">
            <text:p text:style-name="P6020">1428,77</text:p>
          </table:table-cell>
          <table:table-cell table:style-name="TableCell6021">
            <text:p text:style-name="P6022">1496,80</text:p>
          </table:table-cell>
          <table:table-cell table:style-name="TableCell6023">
            <text:p text:style-name="P6024"><text:span text:style-name="T6025">1564,84</text:span></text:p>
          </table:table-cell>
        </table:table-row>
        <table:table-row table:style-name="TableRow6026">
          <table:table-cell table:style-name="TableCell6027">
            <text:p text:style-name="P6028"><text:span text:style-name="T6029">15</text:span></text:p>
          </table:table-cell>
          <table:table-cell table:style-name="TableCell6030">
            <text:p text:style-name="P6031"><text:span text:style-name="T6032">2956,01</text:span></text:p>
          </table:table-cell>
          <table:table-cell table:style-name="TableCell6033">
            <text:p text:style-name="P6034">886,80</text:p>
          </table:table-cell>
          <table:table-cell table:style-name="TableCell6035">
            <text:p text:style-name="P6036">960,70</text:p>
          </table:table-cell>
          <table:table-cell table:style-name="TableCell6037">
            <text:p text:style-name="P6038">1034,60</text:p>
          </table:table-cell>
          <table:table-cell table:style-name="TableCell6039">
            <text:p text:style-name="P6040">1108,50</text:p>
          </table:table-cell>
          <table:table-cell table:style-name="TableCell6041">
            <text:p text:style-name="P6042">1256,30</text:p>
          </table:table-cell>
          <table:table-cell table:style-name="TableCell6043">
            <text:p text:style-name="P6044">1330,20</text:p>
          </table:table-cell>
          <table:table-cell table:style-name="TableCell6045">
            <text:p text:style-name="P6046">1404,10</text:p>
          </table:table-cell>
          <table:table-cell table:style-name="TableCell6047">
            <text:p text:style-name="P6048">1478,01</text:p>
          </table:table-cell>
          <table:table-cell table:style-name="TableCell6049">
            <text:p text:style-name="P6050">1551,91</text:p>
          </table:table-cell>
          <table:table-cell table:style-name="TableCell6051">
            <text:p text:style-name="P6052">1625,81</text:p>
          </table:table-cell>
          <table:table-cell table:style-name="TableCell6053">
            <text:p text:style-name="P6054"><text:span text:style-name="T6055">1699,71</text:span></text:p>
          </table:table-cell>
        </table:table-row>
        <table:table-row table:style-name="TableRow6056">
          <table:table-cell table:style-name="TableCell6057">
            <text:p text:style-name="P6058"><text:span text:style-name="T6059">16</text:span></text:p>
          </table:table-cell>
          <table:table-cell table:style-name="TableCell6060">
            <text:p text:style-name="P6061"><text:span text:style-name="T6062">3495,19</text:span></text:p>
          </table:table-cell>
          <table:table-cell table:style-name="TableCell6063">
            <text:p text:style-name="P6064">1048,56</text:p>
          </table:table-cell>
          <table:table-cell table:style-name="TableCell6065">
            <text:p text:style-name="P6066">1135,94</text:p>
          </table:table-cell>
          <table:table-cell table:style-name="TableCell6067">
            <text:p text:style-name="P6068">1223,32</text:p>
          </table:table-cell>
          <table:table-cell table:style-name="TableCell6069">
            <text:p text:style-name="P6070">1310,70</text:p>
          </table:table-cell>
          <table:table-cell table:style-name="TableCell6071">
            <text:p text:style-name="P6072">1485,46</text:p>
          </table:table-cell>
          <table:table-cell table:style-name="TableCell6073">
            <text:p text:style-name="P6074">1572,84</text:p>
          </table:table-cell>
          <table:table-cell table:style-name="TableCell6075">
            <text:p text:style-name="P6076">1660,22</text:p>
          </table:table-cell>
          <table:table-cell table:style-name="TableCell6077">
            <text:p text:style-name="P6078">1747,60</text:p>
          </table:table-cell>
          <table:table-cell table:style-name="TableCell6079">
            <text:p text:style-name="P6080">1834,97</text:p>
          </table:table-cell>
          <table:table-cell table:style-name="TableCell6081">
            <text:p text:style-name="P6082">1922,35</text:p>
          </table:table-cell>
          <table:table-cell table:style-name="TableCell6083">
            <text:p text:style-name="P6084"><text:span text:style-name="T6085">2009,73</text:span></text:p>
          </table:table-cell>
        </table:table-row>
        <table:table-row table:style-name="TableRow6086">
          <table:table-cell table:style-name="TableCell6087">
            <text:p text:style-name="P6088"><text:span text:style-name="T6089">17</text:span></text:p>
          </table:table-cell>
          <table:table-cell table:style-name="TableCell6090">
            <text:p text:style-name="P6091"><text:span text:style-name="T6092">4071,71</text:span></text:p>
          </table:table-cell>
          <table:table-cell table:style-name="TableCell6093">
            <text:p text:style-name="P6094">1221,51</text:p>
          </table:table-cell>
          <table:table-cell table:style-name="TableCell6095">
            <text:p text:style-name="P6096">1323,31</text:p>
          </table:table-cell>
          <table:table-cell table:style-name="TableCell6097">
            <text:p text:style-name="P6098">1425,10</text:p>
          </table:table-cell>
          <table:table-cell table:style-name="TableCell6099">
            <text:p text:style-name="P6100">1526,89</text:p>
          </table:table-cell>
          <table:table-cell table:style-name="TableCell6101">
            <text:p text:style-name="P6102">1730,48</text:p>
          </table:table-cell>
          <table:table-cell table:style-name="TableCell6103">
            <text:p text:style-name="P6104">1832,27</text:p>
          </table:table-cell>
          <table:table-cell table:style-name="TableCell6105">
            <text:p text:style-name="P6106">1934,06</text:p>
          </table:table-cell>
          <table:table-cell table:style-name="TableCell6107">
            <text:p text:style-name="P6108">2035,86</text:p>
          </table:table-cell>
          <table:table-cell table:style-name="TableCell6109">
            <text:p text:style-name="P6110">2137,65</text:p>
          </table:table-cell>
          <table:table-cell table:style-name="TableCell6111">
            <text:p text:style-name="P6112">2239,44</text:p>
          </table:table-cell>
          <table:table-cell table:style-name="TableCell6113">
            <text:p text:style-name="P6114"><text:span text:style-name="T6115">2341,23</text:span></text:p>
          </table:table-cell>
        </table:table-row>
        <table:table-row table:style-name="TableRow6116">
          <table:table-cell table:style-name="TableCell6117">
            <text:p text:style-name="P6118"><text:span text:style-name="T6119">18</text:span></text:p>
          </table:table-cell>
          <table:table-cell table:style-name="TableCell6120">
            <text:p text:style-name="P6121"><text:span text:style-name="T6122">4441,82</text:span></text:p>
          </table:table-cell>
          <table:table-cell table:style-name="TableCell6123">
            <text:p text:style-name="P6124">1332,55</text:p>
          </table:table-cell>
          <table:table-cell table:style-name="TableCell6125">
            <text:p text:style-name="P6126">1443,59</text:p>
          </table:table-cell>
          <table:table-cell table:style-name="TableCell6127">
            <text:p text:style-name="P6128">1554,64</text:p>
          </table:table-cell>
          <table:table-cell table:style-name="TableCell6129">
            <text:p text:style-name="P6130">1665,68</text:p>
          </table:table-cell>
          <table:table-cell table:style-name="TableCell6131">
            <text:p text:style-name="P6132">1887,77</text:p>
          </table:table-cell>
          <table:table-cell table:style-name="TableCell6133">
            <text:p text:style-name="P6134">1998,82</text:p>
          </table:table-cell>
          <table:table-cell table:style-name="TableCell6135">
            <text:p text:style-name="P6136">2109,86</text:p>
          </table:table-cell>
          <table:table-cell table:style-name="TableCell6137">
            <text:p text:style-name="P6138">2220,91</text:p>
          </table:table-cell>
          <table:table-cell table:style-name="TableCell6139">
            <text:p text:style-name="P6140">2331,96</text:p>
          </table:table-cell>
          <table:table-cell table:style-name="TableCell6141">
            <text:p text:style-name="P6142">2443,00</text:p>
          </table:table-cell>
          <table:table-cell table:style-name="TableCell6143">
            <text:p text:style-name="P6144"><text:span text:style-name="T6145">2554,05</text:span></text:p>
          </table:table-cell>
        </table:table-row>
        <table:table-row table:style-name="TableRow6146">
          <table:table-cell table:style-name="TableCell6147">
            <text:p text:style-name="P6148"><text:span text:style-name="T6149">19</text:span></text:p>
          </table:table-cell>
          <table:table-cell table:style-name="TableCell6150">
            <text:p text:style-name="P6151"><text:span text:style-name="T6152">4652,81</text:span></text:p>
          </table:table-cell>
          <table:table-cell table:style-name="TableCell6153">
            <text:p text:style-name="P6154">1395,84</text:p>
          </table:table-cell>
          <table:table-cell table:style-name="TableCell6155">
            <text:p text:style-name="P6156">1512,16</text:p>
          </table:table-cell>
          <table:table-cell table:style-name="TableCell6157">
            <text:p text:style-name="P6158">1628,48</text:p>
          </table:table-cell>
          <table:table-cell table:style-name="TableCell6159">
            <text:p text:style-name="P6160">1744,80</text:p>
          </table:table-cell>
          <table:table-cell table:style-name="TableCell6161">
            <text:p text:style-name="P6162">1977,44</text:p>
          </table:table-cell>
          <table:table-cell table:style-name="TableCell6163">
            <text:p text:style-name="P6164">2093,76</text:p>
          </table:table-cell>
          <table:table-cell table:style-name="TableCell6165">
            <text:p text:style-name="P6166">2210,08</text:p>
          </table:table-cell>
          <table:table-cell table:style-name="TableCell6167">
            <text:p text:style-name="P6168">2326,41</text:p>
          </table:table-cell>
          <table:table-cell table:style-name="TableCell6169">
            <text:p text:style-name="P6170">2442,73</text:p>
          </table:table-cell>
          <table:table-cell table:style-name="TableCell6171">
            <text:p text:style-name="P6172">2559,05</text:p>
          </table:table-cell>
          <table:table-cell table:style-name="TableCell6173">
            <text:p text:style-name="P6174"><text:span text:style-name="T6175">2675,37</text:span></text:p>
          </table:table-cell>
        </table:table-row>
        <table:table-row table:style-name="TableRow6176">
          <table:table-cell table:style-name="TableCell6177">
            <text:p text:style-name="P6178"><text:span text:style-name="T6179">20</text:span></text:p>
          </table:table-cell>
          <table:table-cell table:style-name="TableCell6180">
            <text:p text:style-name="P6181"><text:span text:style-name="T6182">5027,32</text:span></text:p>
          </table:table-cell>
          <table:table-cell table:style-name="TableCell6183">
            <text:p text:style-name="P6184">1508,20</text:p>
          </table:table-cell>
          <table:table-cell table:style-name="TableCell6185">
            <text:p text:style-name="P6186">1633,88</text:p>
          </table:table-cell>
          <table:table-cell table:style-name="TableCell6187">
            <text:p text:style-name="P6188">1759,56</text:p>
          </table:table-cell>
          <table:table-cell table:style-name="TableCell6189">
            <text:p text:style-name="P6190">1885,25</text:p>
          </table:table-cell>
          <table:table-cell table:style-name="TableCell6191">
            <text:p text:style-name="P6192">2136,61</text:p>
          </table:table-cell>
          <table:table-cell table:style-name="TableCell6193">
            <text:p text:style-name="P6194">2262,29</text:p>
          </table:table-cell>
          <table:table-cell table:style-name="TableCell6195">
            <text:p text:style-name="P6196">2387,98</text:p>
          </table:table-cell>
          <table:table-cell table:style-name="TableCell6197">
            <text:p text:style-name="P6198">2513,66</text:p>
          </table:table-cell>
          <table:table-cell table:style-name="TableCell6199">
            <text:p text:style-name="P6200">2639,34</text:p>
          </table:table-cell>
          <table:table-cell table:style-name="TableCell6201">
            <text:p text:style-name="P6202">2765,03</text:p>
          </table:table-cell>
          <table:table-cell table:style-name="TableCell6203">
            <text:p text:style-name="P6204"><text:span text:style-name="T6205">2890,71</text:span></text:p>
          </table:table-cell>
        </table:table-row>
        <table:table-row table:style-name="TableRow6206">
          <table:table-cell table:style-name="TableCell6207">
            <text:p text:style-name="P6208"><text:span text:style-name="T6209">21</text:span></text:p>
          </table:table-cell>
          <table:table-cell table:style-name="TableCell6210">
            <text:p text:style-name="P6211"><text:span text:style-name="T6212">5442,97</text:span></text:p>
          </table:table-cell>
          <table:table-cell table:style-name="TableCell6213">
            <text:p text:style-name="P6214">1632,89</text:p>
          </table:table-cell>
          <table:table-cell table:style-name="TableCell6215">
            <text:p text:style-name="P6216">1768,97</text:p>
          </table:table-cell>
          <table:table-cell table:style-name="TableCell6217">
            <text:p text:style-name="P6218">1905,04</text:p>
          </table:table-cell>
          <table:table-cell table:style-name="TableCell6219">
            <text:p text:style-name="P6220">2041,11</text:p>
          </table:table-cell>
          <table:table-cell table:style-name="TableCell6221">
            <text:p text:style-name="P6222">2313,26</text:p>
          </table:table-cell>
          <table:table-cell table:style-name="TableCell6223">
            <text:p text:style-name="P6224">2449,34</text:p>
          </table:table-cell>
          <table:table-cell table:style-name="TableCell6225">
            <text:p text:style-name="P6226">2585,41</text:p>
          </table:table-cell>
          <table:table-cell table:style-name="TableCell6227">
            <text:p text:style-name="P6228">2721,49</text:p>
          </table:table-cell>
          <table:table-cell table:style-name="TableCell6229">
            <text:p text:style-name="P6230">2857,56</text:p>
          </table:table-cell>
          <table:table-cell table:style-name="TableCell6231">
            <text:p text:style-name="P6232">2993,63</text:p>
          </table:table-cell>
          <table:table-cell table:style-name="TableCell6233">
            <text:p text:style-name="P6234"><text:span text:style-name="T6235">3129,71</text:span></text:p>
          </table:table-cell>
        </table:table-row>
        <table:table-row table:style-name="TableRow6236">
          <table:table-cell table:style-name="TableCell6237">
            <text:p text:style-name="P6238"><text:span text:style-name="T6239">21 A</text:span></text:p>
          </table:table-cell>
          <table:table-cell table:style-name="TableCell6240">
            <text:p text:style-name="P6241"><text:span text:style-name="T6242">7100,00</text:span></text:p>
          </table:table-cell>
          <table:table-cell table:style-name="TableCell6243">
            <text:p text:style-name="P6244">2130,00</text:p>
          </table:table-cell>
          <table:table-cell table:style-name="TableCell6245">
            <text:p text:style-name="P6246">2307,50</text:p>
          </table:table-cell>
          <table:table-cell table:style-name="TableCell6247">
            <text:p text:style-name="P6248">2485,00</text:p>
          </table:table-cell>
          <table:table-cell table:style-name="TableCell6249">
            <text:p text:style-name="P6250">2662,50</text:p>
          </table:table-cell>
          <table:table-cell table:style-name="TableCell6251">
            <text:p text:style-name="P6252">3017,50</text:p>
          </table:table-cell>
          <table:table-cell table:style-name="TableCell6253">
            <text:p text:style-name="P6254">3195,00</text:p>
          </table:table-cell>
          <table:table-cell table:style-name="TableCell6255">
            <text:p text:style-name="P6256">3372,50</text:p>
          </table:table-cell>
          <table:table-cell table:style-name="TableCell6257">
            <text:p text:style-name="P6258">3550,00</text:p>
          </table:table-cell>
          <table:table-cell table:style-name="TableCell6259">
            <text:p text:style-name="P6260">3727,50</text:p>
          </table:table-cell>
          <table:table-cell table:style-name="TableCell6261">
            <text:p text:style-name="P6262">3905,00</text:p>
          </table:table-cell>
          <table:table-cell table:style-name="TableCell6263">
            <text:p text:style-name="P6264"><text:span text:style-name="T6265">4082,50</text:span></text:p>
          </table:table-cell>
        </table:table-row>
        <table:table-row table:style-name="TableRow6266">
          <table:table-cell table:style-name="TableCell6267">
            <text:p text:style-name="P6268"><text:span text:style-name="T6269">22</text:span></text:p>
          </table:table-cell>
          <table:table-cell table:style-name="TableCell6270">
            <text:p text:style-name="P6271"><text:span text:style-name="T6272">10054,67</text:span></text:p>
          </table:table-cell>
          <table:table-cell table:style-name="TableCell6273">
            <text:p text:style-name="P6274">3016,40</text:p>
          </table:table-cell>
          <table:table-cell table:style-name="TableCell6275">
            <text:p text:style-name="P6276">3267,77</text:p>
          </table:table-cell>
          <table:table-cell table:style-name="TableCell6277">
            <text:p text:style-name="P6278">3519,13</text:p>
          </table:table-cell>
          <table:table-cell table:style-name="TableCell6279">
            <text:p text:style-name="P6280">3770,50</text:p>
          </table:table-cell>
          <table:table-cell table:style-name="TableCell6281">
            <text:p text:style-name="P6282">4273,23</text:p>
          </table:table-cell>
          <table:table-cell table:style-name="TableCell6283">
            <text:p text:style-name="P6284">4524,60</text:p>
          </table:table-cell>
          <table:table-cell table:style-name="TableCell6285">
            <text:p text:style-name="P6286">4775,97</text:p>
          </table:table-cell>
          <table:table-cell table:style-name="TableCell6287">
            <text:p text:style-name="P6288">5027,34</text:p>
          </table:table-cell>
          <table:table-cell table:style-name="TableCell6289">
            <text:p text:style-name="P6290">5278,70</text:p>
          </table:table-cell>
          <table:table-cell table:style-name="TableCell6291">
            <text:p text:style-name="P6292">5530,07</text:p>
          </table:table-cell>
          <table:table-cell table:style-name="TableCell6293">
            <text:p text:style-name="P6294"><text:span text:style-name="T6295">5781,44</text:span></text:p>
          </table:table-cell>
        </table:table-row>
        <table:table-row table:style-name="TableRow6296">
          <table:table-cell table:style-name="TableCell6297">
            <text:p text:style-name="P6298"><text:span text:style-name="T6299">23</text:span></text:p>
          </table:table-cell>
          <table:table-cell table:style-name="TableCell6300">
            <text:p text:style-name="P6301"><text:span text:style-name="T6302">12180,00</text:span></text:p>
          </table:table-cell>
          <table:table-cell table:style-name="TableCell6303">
            <text:p text:style-name="P6304">3654,00</text:p>
          </table:table-cell>
          <table:table-cell table:style-name="TableCell6305">
            <text:p text:style-name="P6306">3958,50</text:p>
          </table:table-cell>
          <table:table-cell table:style-name="TableCell6307">
            <text:p text:style-name="P6308">4263,00</text:p>
          </table:table-cell>
          <table:table-cell table:style-name="TableCell6309">
            <text:p text:style-name="P6310">4567,50</text:p>
          </table:table-cell>
          <table:table-cell table:style-name="TableCell6311">
            <text:p text:style-name="P6312">5176,50</text:p>
          </table:table-cell>
          <table:table-cell table:style-name="TableCell6313">
            <text:p text:style-name="P6314">5481,00</text:p>
          </table:table-cell>
          <table:table-cell table:style-name="TableCell6315">
            <text:p text:style-name="P6316">5785,50</text:p>
          </table:table-cell>
          <table:table-cell table:style-name="TableCell6317">
            <text:p text:style-name="P6318">6090,00</text:p>
          </table:table-cell>
          <table:table-cell table:style-name="TableCell6319">
            <text:p text:style-name="P6320">6394,50</text:p>
          </table:table-cell>
          <table:table-cell table:style-name="TableCell6321">
            <text:p text:style-name="P6322">6699,00</text:p>
          </table:table-cell>
          <table:table-cell table:style-name="TableCell6323">
            <text:p text:style-name="P6324"><text:span text:style-name="T6325">7003,50</text:span></text:p>
          </table:table-cell>
        </table:table-row>
        <table:table-row table:style-name="TableRow6326">
          <table:table-cell table:style-name="TableCell6327">
            <text:p text:style-name="P6328"><text:span text:style-name="T6329">24</text:span></text:p>
          </table:table-cell>
          <table:table-cell table:style-name="TableCell6330">
            <text:p text:style-name="P6331"><text:span text:style-name="T6332">14100,00</text:span></text:p>
          </table:table-cell>
          <table:table-cell table:style-name="TableCell6333">
            <text:p text:style-name="P6334">4260,00</text:p>
          </table:table-cell>
          <table:table-cell table:style-name="TableCell6335">
            <text:p text:style-name="P6336">4615,00</text:p>
          </table:table-cell>
          <table:table-cell table:style-name="TableCell6337">
            <text:p text:style-name="P6338">4970,00</text:p>
          </table:table-cell>
          <table:table-cell table:style-name="TableCell6339">
            <text:p text:style-name="P6340">5325,00</text:p>
          </table:table-cell>
          <table:table-cell table:style-name="TableCell6341">
            <text:p text:style-name="P6342">6035,00</text:p>
          </table:table-cell>
          <table:table-cell table:style-name="TableCell6343">
            <text:p text:style-name="P6344">6390,00</text:p>
          </table:table-cell>
          <table:table-cell table:style-name="TableCell6345">
            <text:p text:style-name="P6346">6745,00</text:p>
          </table:table-cell>
          <table:table-cell table:style-name="TableCell6347">
            <text:p text:style-name="P6348">7100,00</text:p>
          </table:table-cell>
          <table:table-cell table:style-name="TableCell6349">
            <text:p text:style-name="P6350">7455,00</text:p>
          </table:table-cell>
          <table:table-cell table:style-name="TableCell6351">
            <text:p text:style-name="P6352">7810,00</text:p>
          </table:table-cell>
          <table:table-cell table:style-name="TableCell6353">
            <text:p text:style-name="P6354"><text:span text:style-name="T6355">8165,00</text:span></text:p>
          </table:table-cell>
        </table:table-row>
      </table:table>
      <text:p text:style-name="P6356"/>
      <text:p text:style-name="P6357"/>
      <text:p text:style-name="P6358"/>
      <text:p text:style-name="P6359"/>
      <table:table table:style-name="Table6360">
        <table:table-columns>
          <table:table-column table:style-name="TableColumn6361"/>
          <table:table-column table:style-name="TableColumn6362"/>
          <table:table-column table:style-name="TableColumn6363"/>
          <table:table-column table:style-name="TableColumn6364"/>
          <table:table-column table:style-name="TableColumn6365"/>
          <table:table-column table:style-name="TableColumn6366"/>
          <table:table-column table:style-name="TableColumn6367"/>
          <table:table-column table:style-name="TableColumn6368"/>
          <table:table-column table:style-name="TableColumn6369"/>
          <table:table-column table:style-name="TableColumn6370"/>
          <table:table-column table:style-name="TableColumn6371"/>
          <table:table-column table:style-name="TableColumn6372"/>
          <table:table-column table:style-name="TableColumn6373"/>
        </table:table-columns>
        <table:table-row table:style-name="TableRow6374"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 table:number-columns-spanned="11">
            <text:p text:style-name="P6380"><text:span text:style-name="T6381">CLASSSES/ VANTAGENS PECUNI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2"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>B 8</text:p>
          </table:table-cell>
          <table:table-cell table:style-name="TableCell6389">
            <text:p text:style-name="P6390">B 9</text:p>
          </table:table-cell>
          <table:table-cell table:style-name="TableCell6391">
            <text:p text:style-name="P6392">B 10</text:p>
          </table:table-cell>
          <table:table-cell table:style-name="TableCell6393">
            <text:p text:style-name="P6394">B11</text:p>
          </table:table-cell>
          <table:table-cell table:style-name="TableCell6395">
            <text:p text:style-name="P6396">B12</text:p>
          </table:table-cell>
          <table:table-cell table:style-name="TableCell6397">
            <text:p text:style-name="P6398">B13</text:p>
          </table:table-cell>
          <table:table-cell table:style-name="TableCell6399">
            <text:p text:style-name="P6400">B14</text:p>
          </table:table-cell>
          <table:table-cell table:style-name="TableCell6401">
            <text:p text:style-name="P6402">B15</text:p>
          </table:table-cell>
          <table:table-cell table:style-name="TableCell6403">
            <text:p text:style-name="P6404">B16</text:p>
          </table:table-cell>
          <table:table-cell table:style-name="TableCell6405">
            <text:p text:style-name="P6406">B17</text:p>
          </table:table-cell>
          <table:table-cell table:style-name="TableCell6407">
            <text:p text:style-name="P6408"><text:span text:style-name="T6409">A18</text:span></text:p>
          </table:table-cell>
        </table:table-row>
        <table:table-row table:style-name="TableRow6410">
          <table:table-cell table:style-name="TableCell6411">
            <text:p text:style-name="P6412">PADRÃO</text:p>
          </table:table-cell>
          <table:table-cell table:style-name="TableCell6413">
            <text:p text:style-name="P6414">VENC. BASICO</text:p>
          </table:table-cell>
          <table:table-cell table:style-name="TableCell6415">
            <text:p text:style-name="P6416">60%</text:p>
          </table:table-cell>
          <table:table-cell table:style-name="TableCell6417">
            <text:p text:style-name="P6418">62,5%</text:p>
          </table:table-cell>
          <table:table-cell table:style-name="TableCell6419">
            <text:p text:style-name="P6420">65%</text:p>
          </table:table-cell>
          <table:table-cell table:style-name="TableCell6421">
            <text:p text:style-name="P6422">67,5%</text:p>
          </table:table-cell>
          <table:table-cell table:style-name="TableCell6423">
            <text:p text:style-name="P6424">70%</text:p>
          </table:table-cell>
          <table:table-cell table:style-name="TableCell6425">
            <text:p text:style-name="P6426">72,5%</text:p>
          </table:table-cell>
          <table:table-cell table:style-name="TableCell6427">
            <text:p text:style-name="P6428">75%</text:p>
          </table:table-cell>
          <table:table-cell table:style-name="TableCell6429">
            <text:p text:style-name="P6430">77,5%</text:p>
          </table:table-cell>
          <table:table-cell table:style-name="TableCell6431">
            <text:p text:style-name="P6432">80 %</text:p>
          </table:table-cell>
          <table:table-cell table:style-name="TableCell6433">
            <text:p text:style-name="P6434">82,5%</text:p>
          </table:table-cell>
          <table:table-cell table:style-name="TableCell6435">
            <text:p text:style-name="P6436"><text:span text:style-name="T6437">85 %</text:span></text:p>
          </table:table-cell>
        </table:table-row>
        <table:table-row table:style-name="TableRow6438">
          <table:table-cell table:style-name="TableCell6439">
            <text:p text:style-name="P6440">1</text:p>
          </table:table-cell>
          <table:table-cell table:style-name="TableCell6441">
            <text:p text:style-name="P6442"><text:span text:style-name="T6443">1100</text:span></text:p>
          </table:table-cell>
          <table:table-cell table:style-name="TableCell6444">
            <text:p text:style-name="P6445">660,00</text:p>
          </table:table-cell>
          <table:table-cell table:style-name="TableCell6446">
            <text:p text:style-name="P6447">687,50</text:p>
          </table:table-cell>
          <table:table-cell table:style-name="TableCell6448">
            <text:p text:style-name="P6449">715,00</text:p>
          </table:table-cell>
          <table:table-cell table:style-name="TableCell6450">
            <text:p text:style-name="P6451">742,50</text:p>
          </table:table-cell>
          <table:table-cell table:style-name="TableCell6452">
            <text:p text:style-name="P6453">770,00</text:p>
          </table:table-cell>
          <table:table-cell table:style-name="TableCell6454">
            <text:p text:style-name="P6455">797,50</text:p>
          </table:table-cell>
          <table:table-cell table:style-name="TableCell6456">
            <text:p text:style-name="P6457">825,00</text:p>
          </table:table-cell>
          <table:table-cell table:style-name="TableCell6458">
            <text:p text:style-name="P6459">852,50</text:p>
          </table:table-cell>
          <table:table-cell table:style-name="TableCell6460">
            <text:p text:style-name="P6461">880,00</text:p>
          </table:table-cell>
          <table:table-cell table:style-name="TableCell6462">
            <text:p text:style-name="P6463">907,50</text:p>
          </table:table-cell>
          <table:table-cell table:style-name="TableCell6464">
            <text:p text:style-name="P6465"><text:span text:style-name="T6466">935,00</text:span></text:p>
          </table:table-cell>
        </table:table-row>
        <table:table-row table:style-name="TableRow6467">
          <table:table-cell table:style-name="TableCell6468">
            <text:p text:style-name="P6469">2</text:p>
          </table:table-cell>
          <table:table-cell table:style-name="TableCell6470">
            <text:p text:style-name="P6471"><text:span text:style-name="T6472">1127,50</text:span></text:p>
          </table:table-cell>
          <table:table-cell table:style-name="TableCell6473">
            <text:p text:style-name="P6474">676,50</text:p>
          </table:table-cell>
          <table:table-cell table:style-name="TableCell6475">
            <text:p text:style-name="P6476">704,69</text:p>
          </table:table-cell>
          <table:table-cell table:style-name="TableCell6477">
            <text:p text:style-name="P6478">732,88</text:p>
          </table:table-cell>
          <table:table-cell table:style-name="TableCell6479">
            <text:p text:style-name="P6480">761,06</text:p>
          </table:table-cell>
          <table:table-cell table:style-name="TableCell6481">
            <text:p text:style-name="P6482">789,25</text:p>
          </table:table-cell>
          <table:table-cell table:style-name="TableCell6483">
            <text:p text:style-name="P6484">817,44</text:p>
          </table:table-cell>
          <table:table-cell table:style-name="TableCell6485">
            <text:p text:style-name="P6486">845,63</text:p>
          </table:table-cell>
          <table:table-cell table:style-name="TableCell6487">
            <text:p text:style-name="P6488">873,81</text:p>
          </table:table-cell>
          <table:table-cell table:style-name="TableCell6489">
            <text:p text:style-name="P6490">902,00</text:p>
          </table:table-cell>
          <table:table-cell table:style-name="TableCell6491">
            <text:p text:style-name="P6492">930,19</text:p>
          </table:table-cell>
          <table:table-cell table:style-name="TableCell6493">
            <text:p text:style-name="P6494"><text:span text:style-name="T6495">958,38</text:span></text:p>
          </table:table-cell>
        </table:table-row>
        <table:table-row table:style-name="TableRow6496">
          <table:table-cell table:style-name="TableCell6497">
            <text:p text:style-name="P6498">3</text:p>
          </table:table-cell>
          <table:table-cell table:style-name="TableCell6499">
            <text:p text:style-name="P6500"><text:span text:style-name="T6501">1155,68</text:span></text:p>
          </table:table-cell>
          <table:table-cell table:style-name="TableCell6502">
            <text:p text:style-name="P6503">693,41</text:p>
          </table:table-cell>
          <table:table-cell table:style-name="TableCell6504">
            <text:p text:style-name="P6505">722,30</text:p>
          </table:table-cell>
          <table:table-cell table:style-name="TableCell6506">
            <text:p text:style-name="P6507">751,19</text:p>
          </table:table-cell>
          <table:table-cell table:style-name="TableCell6508">
            <text:p text:style-name="P6509">780,08</text:p>
          </table:table-cell>
          <table:table-cell table:style-name="TableCell6510">
            <text:p text:style-name="P6511">808,98</text:p>
          </table:table-cell>
          <table:table-cell table:style-name="TableCell6512">
            <text:p text:style-name="P6513">837,87</text:p>
          </table:table-cell>
          <table:table-cell table:style-name="TableCell6514">
            <text:p text:style-name="P6515">866,76</text:p>
          </table:table-cell>
          <table:table-cell table:style-name="TableCell6516">
            <text:p text:style-name="P6517">895,65</text:p>
          </table:table-cell>
          <table:table-cell table:style-name="TableCell6518">
            <text:p text:style-name="P6519">924,54</text:p>
          </table:table-cell>
          <table:table-cell table:style-name="TableCell6520">
            <text:p text:style-name="P6521">953,44</text:p>
          </table:table-cell>
          <table:table-cell table:style-name="TableCell6522">
            <text:p text:style-name="P6523"><text:span text:style-name="T6524">982,33</text:span></text:p>
          </table:table-cell>
        </table:table-row>
        <table:table-row table:style-name="TableRow6525">
          <table:table-cell table:style-name="TableCell6526">
            <text:p text:style-name="P6527">4</text:p>
          </table:table-cell>
          <table:table-cell table:style-name="TableCell6528">
            <text:p text:style-name="P6529"><text:span text:style-name="T6530">1184,57</text:span></text:p>
          </table:table-cell>
          <table:table-cell table:style-name="TableCell6531">
            <text:p text:style-name="P6532">710,74</text:p>
          </table:table-cell>
          <table:table-cell table:style-name="TableCell6533">
            <text:p text:style-name="P6534">740,36</text:p>
          </table:table-cell>
          <table:table-cell table:style-name="TableCell6535">
            <text:p text:style-name="P6536">769,97</text:p>
          </table:table-cell>
          <table:table-cell table:style-name="TableCell6537">
            <text:p text:style-name="P6538">799,58</text:p>
          </table:table-cell>
          <table:table-cell table:style-name="TableCell6539">
            <text:p text:style-name="P6540">829,20</text:p>
          </table:table-cell>
          <table:table-cell table:style-name="TableCell6541">
            <text:p text:style-name="P6542">858,81</text:p>
          </table:table-cell>
          <table:table-cell table:style-name="TableCell6543">
            <text:p text:style-name="P6544">888,43</text:p>
          </table:table-cell>
          <table:table-cell table:style-name="TableCell6545">
            <text:p text:style-name="P6546">918,04</text:p>
          </table:table-cell>
          <table:table-cell table:style-name="TableCell6547">
            <text:p text:style-name="P6548">947,66</text:p>
          </table:table-cell>
          <table:table-cell table:style-name="TableCell6549">
            <text:p text:style-name="P6550">977,27</text:p>
          </table:table-cell>
          <table:table-cell table:style-name="TableCell6551">
            <text:p text:style-name="P6552"><text:span text:style-name="T6553">1006,88</text:span></text:p>
          </table:table-cell>
        </table:table-row>
        <text:soft-page-break/>
        <table:table-row table:style-name="TableRow6554">
          <table:table-cell table:style-name="TableCell6555">
            <text:p text:style-name="P6556">5</text:p>
          </table:table-cell>
          <table:table-cell table:style-name="TableCell6557">
            <text:p text:style-name="P6558"><text:span text:style-name="T6559">1214,19</text:span></text:p>
          </table:table-cell>
          <table:table-cell table:style-name="TableCell6560">
            <text:p text:style-name="P6561">728,51</text:p>
          </table:table-cell>
          <table:table-cell table:style-name="TableCell6562">
            <text:p text:style-name="P6563">758,87</text:p>
          </table:table-cell>
          <table:table-cell table:style-name="TableCell6564">
            <text:p text:style-name="P6565">789,22</text:p>
          </table:table-cell>
          <table:table-cell table:style-name="TableCell6566">
            <text:p text:style-name="P6567">819,58</text:p>
          </table:table-cell>
          <table:table-cell table:style-name="TableCell6568">
            <text:p text:style-name="P6569">849,93</text:p>
          </table:table-cell>
          <table:table-cell table:style-name="TableCell6570">
            <text:p text:style-name="P6571">880,29</text:p>
          </table:table-cell>
          <table:table-cell table:style-name="TableCell6572">
            <text:p text:style-name="P6573">910,64</text:p>
          </table:table-cell>
          <table:table-cell table:style-name="TableCell6574">
            <text:p text:style-name="P6575">941,00</text:p>
          </table:table-cell>
          <table:table-cell table:style-name="TableCell6576">
            <text:p text:style-name="P6577">971,35</text:p>
          </table:table-cell>
          <table:table-cell table:style-name="TableCell6578">
            <text:p text:style-name="P6579">1001,71</text:p>
          </table:table-cell>
          <table:table-cell table:style-name="TableCell6580">
            <text:p text:style-name="P6581"><text:span text:style-name="T6582">1032,06</text:span></text:p>
          </table:table-cell>
        </table:table-row>
        <table:table-row table:style-name="TableRow6583">
          <table:table-cell table:style-name="TableCell6584">
            <text:p text:style-name="P6585">6</text:p>
          </table:table-cell>
          <table:table-cell table:style-name="TableCell6586">
            <text:p text:style-name="P6587"><text:span text:style-name="T6588">1266,87</text:span></text:p>
          </table:table-cell>
          <table:table-cell table:style-name="TableCell6589">
            <text:p text:style-name="P6590">760,12</text:p>
          </table:table-cell>
          <table:table-cell table:style-name="TableCell6591">
            <text:p text:style-name="P6592">791,79</text:p>
          </table:table-cell>
          <table:table-cell table:style-name="TableCell6593">
            <text:p text:style-name="P6594">823,47</text:p>
          </table:table-cell>
          <table:table-cell table:style-name="TableCell6595">
            <text:p text:style-name="P6596">855,14</text:p>
          </table:table-cell>
          <table:table-cell table:style-name="TableCell6597">
            <text:p text:style-name="P6598">886,81</text:p>
          </table:table-cell>
          <table:table-cell table:style-name="TableCell6599">
            <text:p text:style-name="P6600">918,48</text:p>
          </table:table-cell>
          <table:table-cell table:style-name="TableCell6601">
            <text:p text:style-name="P6602">950,15</text:p>
          </table:table-cell>
          <table:table-cell table:style-name="TableCell6603">
            <text:p text:style-name="P6604">981,82</text:p>
          </table:table-cell>
          <table:table-cell table:style-name="TableCell6605">
            <text:p text:style-name="P6606">1013,50</text:p>
          </table:table-cell>
          <table:table-cell table:style-name="TableCell6607">
            <text:p text:style-name="P6608">1045,17</text:p>
          </table:table-cell>
          <table:table-cell table:style-name="TableCell6609">
            <text:p text:style-name="P6610"><text:span text:style-name="T6611">1076,84</text:span></text:p>
          </table:table-cell>
        </table:table-row>
        <table:table-row table:style-name="TableRow6612">
          <table:table-cell table:style-name="TableCell6613">
            <text:p text:style-name="P6614">7</text:p>
          </table:table-cell>
          <table:table-cell table:style-name="TableCell6615">
            <text:p text:style-name="P6616"><text:span text:style-name="T6617">1321,39</text:span></text:p>
          </table:table-cell>
          <table:table-cell table:style-name="TableCell6618">
            <text:p text:style-name="P6619">792,83</text:p>
          </table:table-cell>
          <table:table-cell table:style-name="TableCell6620">
            <text:p text:style-name="P6621">825,87</text:p>
          </table:table-cell>
          <table:table-cell table:style-name="TableCell6622">
            <text:p text:style-name="P6623">858,90</text:p>
          </table:table-cell>
          <table:table-cell table:style-name="TableCell6624">
            <text:p text:style-name="P6625">891,94</text:p>
          </table:table-cell>
          <table:table-cell table:style-name="TableCell6626">
            <text:p text:style-name="P6627">924,97</text:p>
          </table:table-cell>
          <table:table-cell table:style-name="TableCell6628">
            <text:p text:style-name="P6629">958,01</text:p>
          </table:table-cell>
          <table:table-cell table:style-name="TableCell6630">
            <text:p text:style-name="P6631">991,04</text:p>
          </table:table-cell>
          <table:table-cell table:style-name="TableCell6632">
            <text:p text:style-name="P6633">1024,08</text:p>
          </table:table-cell>
          <table:table-cell table:style-name="TableCell6634">
            <text:p text:style-name="P6635">1057,11</text:p>
          </table:table-cell>
          <table:table-cell table:style-name="TableCell6636">
            <text:p text:style-name="P6637">1090,15</text:p>
          </table:table-cell>
          <table:table-cell table:style-name="TableCell6638">
            <text:p text:style-name="P6639"><text:span text:style-name="T6640">1123,18</text:span></text:p>
          </table:table-cell>
        </table:table-row>
        <table:table-row table:style-name="TableRow6641">
          <table:table-cell table:style-name="TableCell6642">
            <text:p text:style-name="P6643">8</text:p>
          </table:table-cell>
          <table:table-cell table:style-name="TableCell6644">
            <text:p text:style-name="P6645"><text:span text:style-name="T6646">1472,54</text:span></text:p>
          </table:table-cell>
          <table:table-cell table:style-name="TableCell6647">
            <text:p text:style-name="P6648">883,52</text:p>
          </table:table-cell>
          <table:table-cell table:style-name="TableCell6649">
            <text:p text:style-name="P6650">920,34</text:p>
          </table:table-cell>
          <table:table-cell table:style-name="TableCell6651">
            <text:p text:style-name="P6652">957,15</text:p>
          </table:table-cell>
          <table:table-cell table:style-name="TableCell6653">
            <text:p text:style-name="P6654">993,96</text:p>
          </table:table-cell>
          <table:table-cell table:style-name="TableCell6655">
            <text:p text:style-name="P6656">1030,78</text:p>
          </table:table-cell>
          <table:table-cell table:style-name="TableCell6657">
            <text:p text:style-name="P6658">1067,59</text:p>
          </table:table-cell>
          <table:table-cell table:style-name="TableCell6659">
            <text:p text:style-name="P6660">1104,41</text:p>
          </table:table-cell>
          <table:table-cell table:style-name="TableCell6661">
            <text:p text:style-name="P6662">1141,22</text:p>
          </table:table-cell>
          <table:table-cell table:style-name="TableCell6663">
            <text:p text:style-name="P6664">1178,03</text:p>
          </table:table-cell>
          <table:table-cell table:style-name="TableCell6665">
            <text:p text:style-name="P6666">1214,85</text:p>
          </table:table-cell>
          <table:table-cell table:style-name="TableCell6667">
            <text:p text:style-name="P6668"><text:span text:style-name="T6669">1251,66</text:span></text:p>
          </table:table-cell>
        </table:table-row>
        <table:table-row table:style-name="TableRow6670">
          <table:table-cell table:style-name="TableCell6671">
            <text:p text:style-name="P6672">9</text:p>
          </table:table-cell>
          <table:table-cell table:style-name="TableCell6673">
            <text:p text:style-name="P6674"><text:span text:style-name="T6675">1628,94</text:span></text:p>
          </table:table-cell>
          <table:table-cell table:style-name="TableCell6676">
            <text:p text:style-name="P6677">977,36</text:p>
          </table:table-cell>
          <table:table-cell table:style-name="TableCell6678">
            <text:p text:style-name="P6679">1018,09</text:p>
          </table:table-cell>
          <table:table-cell table:style-name="TableCell6680">
            <text:p text:style-name="P6681">1058,81</text:p>
          </table:table-cell>
          <table:table-cell table:style-name="TableCell6682">
            <text:p text:style-name="P6683">1099,53</text:p>
          </table:table-cell>
          <table:table-cell table:style-name="TableCell6684">
            <text:p text:style-name="P6685">1140,26</text:p>
          </table:table-cell>
          <table:table-cell table:style-name="TableCell6686">
            <text:p text:style-name="P6687">1180,98</text:p>
          </table:table-cell>
          <table:table-cell table:style-name="TableCell6688">
            <text:p text:style-name="P6689">1221,71</text:p>
          </table:table-cell>
          <table:table-cell table:style-name="TableCell6690">
            <text:p text:style-name="P6691">1262,43</text:p>
          </table:table-cell>
          <table:table-cell table:style-name="TableCell6692">
            <text:p text:style-name="P6693">1303,15</text:p>
          </table:table-cell>
          <table:table-cell table:style-name="TableCell6694">
            <text:p text:style-name="P6695">1343,88</text:p>
          </table:table-cell>
          <table:table-cell table:style-name="TableCell6696">
            <text:p text:style-name="P6697"><text:span text:style-name="T6698">1384,60</text:span></text:p>
          </table:table-cell>
        </table:table-row>
        <table:table-row table:style-name="TableRow6699">
          <table:table-cell table:style-name="TableCell6700">
            <text:p text:style-name="P6701">10</text:p>
          </table:table-cell>
          <table:table-cell table:style-name="TableCell6702">
            <text:p text:style-name="P6703"><text:span text:style-name="T6704">1774,83</text:span></text:p>
          </table:table-cell>
          <table:table-cell table:style-name="TableCell6705">
            <text:p text:style-name="P6706">1064,90</text:p>
          </table:table-cell>
          <table:table-cell table:style-name="TableCell6707">
            <text:p text:style-name="P6708">1109,27</text:p>
          </table:table-cell>
          <table:table-cell table:style-name="TableCell6709">
            <text:p text:style-name="P6710">1153,64</text:p>
          </table:table-cell>
          <table:table-cell table:style-name="TableCell6711">
            <text:p text:style-name="P6712">1198,01</text:p>
          </table:table-cell>
          <table:table-cell table:style-name="TableCell6713">
            <text:p text:style-name="P6714">1242,38</text:p>
          </table:table-cell>
          <table:table-cell table:style-name="TableCell6715">
            <text:p text:style-name="P6716">1286,75</text:p>
          </table:table-cell>
          <table:table-cell table:style-name="TableCell6717">
            <text:p text:style-name="P6718">1331,12</text:p>
          </table:table-cell>
          <table:table-cell table:style-name="TableCell6719">
            <text:p text:style-name="P6720">1375,49</text:p>
          </table:table-cell>
          <table:table-cell table:style-name="TableCell6721">
            <text:p text:style-name="P6722">1419,86</text:p>
          </table:table-cell>
          <table:table-cell table:style-name="TableCell6723">
            <text:p text:style-name="P6724">1464,23</text:p>
          </table:table-cell>
          <table:table-cell table:style-name="TableCell6725">
            <text:p text:style-name="P6726"><text:span text:style-name="T6727">1508,61</text:span></text:p>
          </table:table-cell>
        </table:table-row>
        <table:table-row table:style-name="TableRow6728">
          <table:table-cell table:style-name="TableCell6729">
            <text:p text:style-name="P6730">11</text:p>
          </table:table-cell>
          <table:table-cell table:style-name="TableCell6731">
            <text:p text:style-name="P6732"><text:span text:style-name="T6733">2197,95</text:span></text:p>
          </table:table-cell>
          <table:table-cell table:style-name="TableCell6734">
            <text:p text:style-name="P6735">1318,77</text:p>
          </table:table-cell>
          <table:table-cell table:style-name="TableCell6736">
            <text:p text:style-name="P6737">1373,72</text:p>
          </table:table-cell>
          <table:table-cell table:style-name="TableCell6738">
            <text:p text:style-name="P6739">1428,67</text:p>
          </table:table-cell>
          <table:table-cell table:style-name="TableCell6740">
            <text:p text:style-name="P6741">1483,62</text:p>
          </table:table-cell>
          <table:table-cell table:style-name="TableCell6742">
            <text:p text:style-name="P6743">1538,57</text:p>
          </table:table-cell>
          <table:table-cell table:style-name="TableCell6744">
            <text:p text:style-name="P6745">1593,51</text:p>
          </table:table-cell>
          <table:table-cell table:style-name="TableCell6746">
            <text:p text:style-name="P6747">1648,46</text:p>
          </table:table-cell>
          <table:table-cell table:style-name="TableCell6748">
            <text:p text:style-name="P6749">1703,41</text:p>
          </table:table-cell>
          <table:table-cell table:style-name="TableCell6750">
            <text:p text:style-name="P6751">1758,36</text:p>
          </table:table-cell>
          <table:table-cell table:style-name="TableCell6752">
            <text:p text:style-name="P6753">1813,31</text:p>
          </table:table-cell>
          <table:table-cell table:style-name="TableCell6754">
            <text:p text:style-name="P6755"><text:span text:style-name="T6756">1868,26</text:span></text:p>
          </table:table-cell>
        </table:table-row>
        <table:table-row table:style-name="TableRow6757">
          <table:table-cell table:style-name="TableCell6758">
            <text:p text:style-name="P6759">12</text:p>
          </table:table-cell>
          <table:table-cell table:style-name="TableCell6760">
            <text:p text:style-name="P6761"><text:span text:style-name="T6762">2304,09</text:span></text:p>
          </table:table-cell>
          <table:table-cell table:style-name="TableCell6763">
            <text:p text:style-name="P6764">1382,45</text:p>
          </table:table-cell>
          <table:table-cell table:style-name="TableCell6765">
            <text:p text:style-name="P6766">1440,06</text:p>
          </table:table-cell>
          <table:table-cell table:style-name="TableCell6767">
            <text:p text:style-name="P6768">1497,66</text:p>
          </table:table-cell>
          <table:table-cell table:style-name="TableCell6769">
            <text:p text:style-name="P6770">1555,26</text:p>
          </table:table-cell>
          <table:table-cell table:style-name="TableCell6771">
            <text:p text:style-name="P6772">1612,86</text:p>
          </table:table-cell>
          <table:table-cell table:style-name="TableCell6773">
            <text:p text:style-name="P6774">1670,47</text:p>
          </table:table-cell>
          <table:table-cell table:style-name="TableCell6775">
            <text:p text:style-name="P6776">1728,07</text:p>
          </table:table-cell>
          <table:table-cell table:style-name="TableCell6777">
            <text:p text:style-name="P6778">1785,67</text:p>
          </table:table-cell>
          <table:table-cell table:style-name="TableCell6779">
            <text:p text:style-name="P6780">1843,27</text:p>
          </table:table-cell>
          <table:table-cell table:style-name="TableCell6781">
            <text:p text:style-name="P6782">1900,87</text:p>
          </table:table-cell>
          <table:table-cell table:style-name="TableCell6783">
            <text:p text:style-name="P6784"><text:span text:style-name="T6785">1958,48</text:span></text:p>
          </table:table-cell>
        </table:table-row>
        <table:table-row table:style-name="TableRow6786">
          <table:table-cell table:style-name="TableCell6787">
            <text:p text:style-name="P6788">13</text:p>
          </table:table-cell>
          <table:table-cell table:style-name="TableCell6789">
            <text:p text:style-name="P6790"><text:span text:style-name="T6791">2518,53</text:span></text:p>
          </table:table-cell>
          <table:table-cell table:style-name="TableCell6792">
            <text:p text:style-name="P6793">1511,12</text:p>
          </table:table-cell>
          <table:table-cell table:style-name="TableCell6794">
            <text:p text:style-name="P6795">1574,08</text:p>
          </table:table-cell>
          <table:table-cell table:style-name="TableCell6796">
            <text:p text:style-name="P6797">1637,04</text:p>
          </table:table-cell>
          <table:table-cell table:style-name="TableCell6798">
            <text:p text:style-name="P6799">1700,01</text:p>
          </table:table-cell>
          <table:table-cell table:style-name="TableCell6800">
            <text:p text:style-name="P6801">1762,97</text:p>
          </table:table-cell>
          <table:table-cell table:style-name="TableCell6802">
            <text:p text:style-name="P6803">1825,93</text:p>
          </table:table-cell>
          <table:table-cell table:style-name="TableCell6804">
            <text:p text:style-name="P6805">1888,90</text:p>
          </table:table-cell>
          <table:table-cell table:style-name="TableCell6806">
            <text:p text:style-name="P6807">1951,86</text:p>
          </table:table-cell>
          <table:table-cell table:style-name="TableCell6808">
            <text:p text:style-name="P6809">2014,82</text:p>
          </table:table-cell>
          <table:table-cell table:style-name="TableCell6810">
            <text:p text:style-name="P6811">2077,79</text:p>
          </table:table-cell>
          <table:table-cell table:style-name="TableCell6812">
            <text:p text:style-name="P6813"><text:span text:style-name="T6814">2140,75</text:span></text:p>
          </table:table-cell>
        </table:table-row>
        <table:table-row table:style-name="TableRow6815">
          <table:table-cell table:style-name="TableCell6816">
            <text:p text:style-name="P6817">14</text:p>
          </table:table-cell>
          <table:table-cell table:style-name="TableCell6818">
            <text:p text:style-name="P6819"><text:span text:style-name="T6820">2721,46</text:span></text:p>
          </table:table-cell>
          <table:table-cell table:style-name="TableCell6821">
            <text:p text:style-name="P6822">1632,88</text:p>
          </table:table-cell>
          <table:table-cell table:style-name="TableCell6823">
            <text:p text:style-name="P6824">1700,91</text:p>
          </table:table-cell>
          <table:table-cell table:style-name="TableCell6825">
            <text:p text:style-name="P6826">1768,95</text:p>
          </table:table-cell>
          <table:table-cell table:style-name="TableCell6827">
            <text:p text:style-name="P6828">1836,99</text:p>
          </table:table-cell>
          <table:table-cell table:style-name="TableCell6829">
            <text:p text:style-name="P6830">1905,02</text:p>
          </table:table-cell>
          <table:table-cell table:style-name="TableCell6831">
            <text:p text:style-name="P6832">1973,06</text:p>
          </table:table-cell>
          <table:table-cell table:style-name="TableCell6833">
            <text:p text:style-name="P6834">2041,10</text:p>
          </table:table-cell>
          <table:table-cell table:style-name="TableCell6835">
            <text:p text:style-name="P6836">2109,13</text:p>
          </table:table-cell>
          <table:table-cell table:style-name="TableCell6837">
            <text:p text:style-name="P6838">2177,17</text:p>
          </table:table-cell>
          <table:table-cell table:style-name="TableCell6839">
            <text:p text:style-name="P6840">2245,20</text:p>
          </table:table-cell>
          <table:table-cell table:style-name="TableCell6841">
            <text:p text:style-name="P6842"><text:span text:style-name="T6843">2313,24</text:span></text:p>
          </table:table-cell>
        </table:table-row>
        <table:table-row table:style-name="TableRow6844">
          <table:table-cell table:style-name="TableCell6845">
            <text:p text:style-name="P6846">15</text:p>
          </table:table-cell>
          <table:table-cell table:style-name="TableCell6847">
            <text:p text:style-name="P6848"><text:span text:style-name="T6849">2956,01</text:span></text:p>
          </table:table-cell>
          <table:table-cell table:style-name="TableCell6850">
            <text:p text:style-name="P6851">1773,61</text:p>
          </table:table-cell>
          <table:table-cell table:style-name="TableCell6852">
            <text:p text:style-name="P6853">1847,51</text:p>
          </table:table-cell>
          <table:table-cell table:style-name="TableCell6854">
            <text:p text:style-name="P6855">1921,41</text:p>
          </table:table-cell>
          <table:table-cell table:style-name="TableCell6856">
            <text:p text:style-name="P6857">1995,31</text:p>
          </table:table-cell>
          <table:table-cell table:style-name="TableCell6858">
            <text:p text:style-name="P6859">2069,21</text:p>
          </table:table-cell>
          <table:table-cell table:style-name="TableCell6860">
            <text:p text:style-name="P6861">2143,11</text:p>
          </table:table-cell>
          <table:table-cell table:style-name="TableCell6862">
            <text:p text:style-name="P6863">2217,01</text:p>
          </table:table-cell>
          <table:table-cell table:style-name="TableCell6864">
            <text:p text:style-name="P6865">2290,91</text:p>
          </table:table-cell>
          <table:table-cell table:style-name="TableCell6866">
            <text:p text:style-name="P6867">2364,81</text:p>
          </table:table-cell>
          <table:table-cell table:style-name="TableCell6868">
            <text:p text:style-name="P6869">2438,71</text:p>
          </table:table-cell>
          <table:table-cell table:style-name="TableCell6870">
            <text:p text:style-name="P6871"><text:span text:style-name="T6872">2512,61</text:span></text:p>
          </table:table-cell>
        </table:table-row>
        <table:table-row table:style-name="TableRow6873">
          <table:table-cell table:style-name="TableCell6874">
            <text:p text:style-name="P6875">16</text:p>
          </table:table-cell>
          <table:table-cell table:style-name="TableCell6876">
            <text:p text:style-name="P6877"><text:span text:style-name="T6878">3495,19</text:span></text:p>
          </table:table-cell>
          <table:table-cell table:style-name="TableCell6879">
            <text:p text:style-name="P6880">2097,11</text:p>
          </table:table-cell>
          <table:table-cell table:style-name="TableCell6881">
            <text:p text:style-name="P6882">2184,49</text:p>
          </table:table-cell>
          <table:table-cell table:style-name="TableCell6883">
            <text:p text:style-name="P6884">2271,87</text:p>
          </table:table-cell>
          <table:table-cell table:style-name="TableCell6885">
            <text:p text:style-name="P6886">2359,25</text:p>
          </table:table-cell>
          <table:table-cell table:style-name="TableCell6887">
            <text:p text:style-name="P6888">2446,63</text:p>
          </table:table-cell>
          <table:table-cell table:style-name="TableCell6889">
            <text:p text:style-name="P6890">2534,01</text:p>
          </table:table-cell>
          <table:table-cell table:style-name="TableCell6891">
            <text:p text:style-name="P6892">2621,39</text:p>
          </table:table-cell>
          <table:table-cell table:style-name="TableCell6893">
            <text:p text:style-name="P6894">2708,77</text:p>
          </table:table-cell>
          <table:table-cell table:style-name="TableCell6895">
            <text:p text:style-name="P6896">2796,15</text:p>
          </table:table-cell>
          <table:table-cell table:style-name="TableCell6897">
            <text:p text:style-name="P6898">2883,53</text:p>
          </table:table-cell>
          <table:table-cell table:style-name="TableCell6899">
            <text:p text:style-name="P6900"><text:span text:style-name="T6901">2970,91</text:span></text:p>
          </table:table-cell>
        </table:table-row>
        <table:table-row table:style-name="TableRow6902">
          <table:table-cell table:style-name="TableCell6903">
            <text:p text:style-name="P6904">17</text:p>
          </table:table-cell>
          <table:table-cell table:style-name="TableCell6905">
            <text:p text:style-name="P6906"><text:span text:style-name="T6907">4071,71</text:span></text:p>
          </table:table-cell>
          <table:table-cell table:style-name="TableCell6908">
            <text:p text:style-name="P6909">2443,03</text:p>
          </table:table-cell>
          <table:table-cell table:style-name="TableCell6910">
            <text:p text:style-name="P6911">2544,82</text:p>
          </table:table-cell>
          <table:table-cell table:style-name="TableCell6912">
            <text:p text:style-name="P6913">2646,61</text:p>
          </table:table-cell>
          <table:table-cell table:style-name="TableCell6914">
            <text:p text:style-name="P6915">2748,40</text:p>
          </table:table-cell>
          <table:table-cell table:style-name="TableCell6916">
            <text:p text:style-name="P6917">2850,20</text:p>
          </table:table-cell>
          <table:table-cell table:style-name="TableCell6918">
            <text:p text:style-name="P6919">2951,99</text:p>
          </table:table-cell>
          <table:table-cell table:style-name="TableCell6920">
            <text:p text:style-name="P6921">3053,78</text:p>
          </table:table-cell>
          <table:table-cell table:style-name="TableCell6922">
            <text:p text:style-name="P6923">3155,58</text:p>
          </table:table-cell>
          <table:table-cell table:style-name="TableCell6924">
            <text:p text:style-name="P6925">3257,37</text:p>
          </table:table-cell>
          <table:table-cell table:style-name="TableCell6926">
            <text:p text:style-name="P6927">3359,16</text:p>
          </table:table-cell>
          <table:table-cell table:style-name="TableCell6928">
            <text:p text:style-name="P6929"><text:span text:style-name="T6930">3460,95</text:span></text:p>
          </table:table-cell>
        </table:table-row>
        <table:table-row table:style-name="TableRow6931">
          <table:table-cell table:style-name="TableCell6932">
            <text:p text:style-name="P6933">18</text:p>
          </table:table-cell>
          <table:table-cell table:style-name="TableCell6934">
            <text:p text:style-name="P6935"><text:span text:style-name="T6936">4441,82</text:span></text:p>
          </table:table-cell>
          <table:table-cell table:style-name="TableCell6937">
            <text:p text:style-name="P6938">2665,09</text:p>
          </table:table-cell>
          <table:table-cell table:style-name="TableCell6939">
            <text:p text:style-name="P6940">2776,14</text:p>
          </table:table-cell>
          <table:table-cell table:style-name="TableCell6941">
            <text:p text:style-name="P6942">2887,18</text:p>
          </table:table-cell>
          <table:table-cell table:style-name="TableCell6943">
            <text:p text:style-name="P6944">2998,23</text:p>
          </table:table-cell>
          <table:table-cell table:style-name="TableCell6945">
            <text:p text:style-name="P6946">3109,27</text:p>
          </table:table-cell>
          <table:table-cell table:style-name="TableCell6947">
            <text:p text:style-name="P6948">3220,32</text:p>
          </table:table-cell>
          <table:table-cell table:style-name="TableCell6949">
            <text:p text:style-name="P6950">3331,37</text:p>
          </table:table-cell>
          <table:table-cell table:style-name="TableCell6951">
            <text:p text:style-name="P6952">3442,41</text:p>
          </table:table-cell>
          <table:table-cell table:style-name="TableCell6953">
            <text:p text:style-name="P6954">3553,46</text:p>
          </table:table-cell>
          <table:table-cell table:style-name="TableCell6955">
            <text:p text:style-name="P6956">3664,50</text:p>
          </table:table-cell>
          <table:table-cell table:style-name="TableCell6957">
            <text:p text:style-name="P6958"><text:span text:style-name="T6959">3775,55</text:span></text:p>
          </table:table-cell>
        </table:table-row>
        <table:table-row table:style-name="TableRow6960">
          <table:table-cell table:style-name="TableCell6961">
            <text:p text:style-name="P6962">19</text:p>
          </table:table-cell>
          <table:table-cell table:style-name="TableCell6963">
            <text:p text:style-name="P6964"><text:span text:style-name="T6965">4652,81</text:span></text:p>
          </table:table-cell>
          <table:table-cell table:style-name="TableCell6966">
            <text:p text:style-name="P6967">2791,69</text:p>
          </table:table-cell>
          <table:table-cell table:style-name="TableCell6968">
            <text:p text:style-name="P6969">2908,01</text:p>
          </table:table-cell>
          <table:table-cell table:style-name="TableCell6970">
            <text:p text:style-name="P6971">3024,33</text:p>
          </table:table-cell>
          <table:table-cell table:style-name="TableCell6972">
            <text:p text:style-name="P6973">3140,65</text:p>
          </table:table-cell>
          <table:table-cell table:style-name="TableCell6974">
            <text:p text:style-name="P6975">3256,97</text:p>
          </table:table-cell>
          <table:table-cell table:style-name="TableCell6976">
            <text:p text:style-name="P6977">3373,29</text:p>
          </table:table-cell>
          <table:table-cell table:style-name="TableCell6978">
            <text:p text:style-name="P6979">3489,61</text:p>
          </table:table-cell>
          <table:table-cell table:style-name="TableCell6980">
            <text:p text:style-name="P6981">3605,93</text:p>
          </table:table-cell>
          <table:table-cell table:style-name="TableCell6982">
            <text:p text:style-name="P6983">3722,25</text:p>
          </table:table-cell>
          <table:table-cell table:style-name="TableCell6984">
            <text:p text:style-name="P6985">3838,57</text:p>
          </table:table-cell>
          <table:table-cell table:style-name="TableCell6986">
            <text:p text:style-name="P6987"><text:span text:style-name="T6988">3954,89</text:span></text:p>
          </table:table-cell>
        </table:table-row>
        <table:table-row table:style-name="TableRow6989">
          <table:table-cell table:style-name="TableCell6990">
            <text:p text:style-name="P6991">20</text:p>
          </table:table-cell>
          <table:table-cell table:style-name="TableCell6992">
            <text:p text:style-name="P6993"><text:span text:style-name="T6994">5027,32</text:span></text:p>
          </table:table-cell>
          <table:table-cell table:style-name="TableCell6995">
            <text:p text:style-name="P6996">3016,39</text:p>
          </table:table-cell>
          <table:table-cell table:style-name="TableCell6997">
            <text:p text:style-name="P6998">3142,08</text:p>
          </table:table-cell>
          <table:table-cell table:style-name="TableCell6999">
            <text:p text:style-name="P7000">3267,76</text:p>
          </table:table-cell>
          <table:table-cell table:style-name="TableCell7001">
            <text:p text:style-name="P7002">3393,44</text:p>
          </table:table-cell>
          <table:table-cell table:style-name="TableCell7003">
            <text:p text:style-name="P7004">3519,12</text:p>
          </table:table-cell>
          <table:table-cell table:style-name="TableCell7005">
            <text:p text:style-name="P7006">3644,81</text:p>
          </table:table-cell>
          <table:table-cell table:style-name="TableCell7007">
            <text:p text:style-name="P7008">3770,49</text:p>
          </table:table-cell>
          <table:table-cell table:style-name="TableCell7009">
            <text:p text:style-name="P7010">3896,17</text:p>
          </table:table-cell>
          <table:table-cell table:style-name="TableCell7011">
            <text:p text:style-name="P7012">4021,86</text:p>
          </table:table-cell>
          <table:table-cell table:style-name="TableCell7013">
            <text:p text:style-name="P7014">4147,54</text:p>
          </table:table-cell>
          <table:table-cell table:style-name="TableCell7015">
            <text:p text:style-name="P7016"><text:span text:style-name="T7017">4273,22</text:span></text:p>
          </table:table-cell>
        </table:table-row>
        <table:table-row table:style-name="TableRow7018">
          <table:table-cell table:style-name="TableCell7019">
            <text:p text:style-name="P7020">21</text:p>
          </table:table-cell>
          <table:table-cell table:style-name="TableCell7021">
            <text:p text:style-name="P7022"><text:span text:style-name="T7023">5442,97</text:span></text:p>
          </table:table-cell>
          <table:table-cell table:style-name="TableCell7024">
            <text:p text:style-name="P7025">3265,78</text:p>
          </table:table-cell>
          <table:table-cell table:style-name="TableCell7026">
            <text:p text:style-name="P7027">3401,86</text:p>
          </table:table-cell>
          <table:table-cell table:style-name="TableCell7028">
            <text:p text:style-name="P7029">3537,93</text:p>
          </table:table-cell>
          <table:table-cell table:style-name="TableCell7030">
            <text:p text:style-name="P7031">3674,00</text:p>
          </table:table-cell>
          <table:table-cell table:style-name="TableCell7032">
            <text:p text:style-name="P7033">3810,08</text:p>
          </table:table-cell>
          <table:table-cell table:style-name="TableCell7034">
            <text:p text:style-name="P7035">3946,15</text:p>
          </table:table-cell>
          <table:table-cell table:style-name="TableCell7036">
            <text:p text:style-name="P7037">4082,23</text:p>
          </table:table-cell>
          <table:table-cell table:style-name="TableCell7038">
            <text:p text:style-name="P7039">4218,30</text:p>
          </table:table-cell>
          <table:table-cell table:style-name="TableCell7040">
            <text:p text:style-name="P7041">4354,38</text:p>
          </table:table-cell>
          <table:table-cell table:style-name="TableCell7042">
            <text:p text:style-name="P7043">4490,45</text:p>
          </table:table-cell>
          <table:table-cell table:style-name="TableCell7044">
            <text:p text:style-name="P7045"><text:span text:style-name="T7046">4626,52</text:span></text:p>
          </table:table-cell>
        </table:table-row>
        <table:table-row table:style-name="TableRow7047">
          <table:table-cell table:style-name="TableCell7048">
            <text:p text:style-name="P7049">21 A</text:p>
          </table:table-cell>
          <table:table-cell table:style-name="TableCell7050">
            <text:p text:style-name="P7051"><text:span text:style-name="T7052">7100,00</text:span></text:p>
          </table:table-cell>
          <table:table-cell table:style-name="TableCell7053">
            <text:p text:style-name="P7054">4260,00</text:p>
          </table:table-cell>
          <table:table-cell table:style-name="TableCell7055">
            <text:p text:style-name="P7056">4437,50</text:p>
          </table:table-cell>
          <table:table-cell table:style-name="TableCell7057">
            <text:p text:style-name="P7058">4615,00</text:p>
          </table:table-cell>
          <table:table-cell table:style-name="TableCell7059">
            <text:p text:style-name="P7060">4792,50</text:p>
          </table:table-cell>
          <table:table-cell table:style-name="TableCell7061">
            <text:p text:style-name="P7062">4970,00</text:p>
          </table:table-cell>
          <table:table-cell table:style-name="TableCell7063">
            <text:p text:style-name="P7064">5147,50</text:p>
          </table:table-cell>
          <table:table-cell table:style-name="TableCell7065">
            <text:p text:style-name="P7066">5325,00</text:p>
          </table:table-cell>
          <table:table-cell table:style-name="TableCell7067">
            <text:p text:style-name="P7068">5502,50</text:p>
          </table:table-cell>
          <table:table-cell table:style-name="TableCell7069">
            <text:p text:style-name="P7070">5680,00</text:p>
          </table:table-cell>
          <table:table-cell table:style-name="TableCell7071">
            <text:p text:style-name="P7072">5857,50</text:p>
          </table:table-cell>
          <table:table-cell table:style-name="TableCell7073">
            <text:p text:style-name="P7074"><text:span text:style-name="T7075">6035,00</text:span></text:p>
          </table:table-cell>
        </table:table-row>
        <table:table-row table:style-name="TableRow7076">
          <table:table-cell table:style-name="TableCell7077">
            <text:p text:style-name="P7078">22</text:p>
          </table:table-cell>
          <table:table-cell table:style-name="TableCell7079">
            <text:p text:style-name="P7080"><text:span text:style-name="T7081">10054,67</text:span></text:p>
          </table:table-cell>
          <table:table-cell table:style-name="TableCell7082">
            <text:p text:style-name="P7083">6032,80</text:p>
          </table:table-cell>
          <table:table-cell table:style-name="TableCell7084">
            <text:p text:style-name="P7085">6284,17</text:p>
          </table:table-cell>
          <table:table-cell table:style-name="TableCell7086">
            <text:p text:style-name="P7087">6535,54</text:p>
          </table:table-cell>
          <table:table-cell table:style-name="TableCell7088">
            <text:p text:style-name="P7089">6786,90</text:p>
          </table:table-cell>
          <table:table-cell table:style-name="TableCell7090">
            <text:p text:style-name="P7091">7038,27</text:p>
          </table:table-cell>
          <table:table-cell table:style-name="TableCell7092">
            <text:p text:style-name="P7093">7289,64</text:p>
          </table:table-cell>
          <table:table-cell table:style-name="TableCell7094">
            <text:p text:style-name="P7095">7541,00</text:p>
          </table:table-cell>
          <table:table-cell table:style-name="TableCell7096">
            <text:p text:style-name="P7097">7792,37</text:p>
          </table:table-cell>
          <table:table-cell table:style-name="TableCell7098">
            <text:p text:style-name="P7099">8043,74</text:p>
          </table:table-cell>
          <table:table-cell table:style-name="TableCell7100">
            <text:p text:style-name="P7101">8295,10</text:p>
          </table:table-cell>
          <table:table-cell table:style-name="TableCell7102">
            <text:p text:style-name="P7103"><text:span text:style-name="T7104">8546,47</text:span></text:p>
          </table:table-cell>
        </table:table-row>
        <table:table-row table:style-name="TableRow7105">
          <table:table-cell table:style-name="TableCell7106">
            <text:p text:style-name="P7107">23</text:p>
          </table:table-cell>
          <table:table-cell table:style-name="TableCell7108">
            <text:p text:style-name="P7109"><text:span text:style-name="T7110">12180,00</text:span></text:p>
          </table:table-cell>
          <table:table-cell table:style-name="TableCell7111">
            <text:p text:style-name="P7112">7308,00</text:p>
          </table:table-cell>
          <table:table-cell table:style-name="TableCell7113">
            <text:p text:style-name="P7114">7612,50</text:p>
          </table:table-cell>
          <table:table-cell table:style-name="TableCell7115">
            <text:p text:style-name="P7116">7917,00</text:p>
          </table:table-cell>
          <table:table-cell table:style-name="TableCell7117">
            <text:p text:style-name="P7118">8221,50</text:p>
          </table:table-cell>
          <table:table-cell table:style-name="TableCell7119">
            <text:p text:style-name="P7120">8526,00</text:p>
          </table:table-cell>
          <table:table-cell table:style-name="TableCell7121">
            <text:p text:style-name="P7122">8830,50</text:p>
          </table:table-cell>
          <table:table-cell table:style-name="TableCell7123">
            <text:p text:style-name="P7124">9135,00</text:p>
          </table:table-cell>
          <table:table-cell table:style-name="TableCell7125">
            <text:p text:style-name="P7126">9439,50</text:p>
          </table:table-cell>
          <table:table-cell table:style-name="TableCell7127">
            <text:p text:style-name="P7128">9744,00</text:p>
          </table:table-cell>
          <table:table-cell table:style-name="TableCell7129">
            <text:p text:style-name="P7130">10048,50</text:p>
          </table:table-cell>
          <table:table-cell table:style-name="TableCell7131">
            <text:p text:style-name="P7132"><text:span text:style-name="T7133">10353,00</text:span></text:p>
          </table:table-cell>
        </table:table-row>
        <table:table-row table:style-name="TableRow7134">
          <table:table-cell table:style-name="TableCell7135">
            <text:p text:style-name="P7136">24</text:p>
          </table:table-cell>
          <table:table-cell table:style-name="TableCell7137">
            <text:p text:style-name="P7138"><text:span text:style-name="T7139">14100,00</text:span></text:p>
          </table:table-cell>
          <table:table-cell table:style-name="TableCell7140">
            <text:p text:style-name="P7141">8520,00</text:p>
          </table:table-cell>
          <table:table-cell table:style-name="TableCell7142">
            <text:p text:style-name="P7143">8875,00</text:p>
          </table:table-cell>
          <table:table-cell table:style-name="TableCell7144">
            <text:p text:style-name="P7145">9230,00</text:p>
          </table:table-cell>
          <table:table-cell table:style-name="TableCell7146">
            <text:p text:style-name="P7147">9585,00</text:p>
          </table:table-cell>
          <table:table-cell table:style-name="TableCell7148">
            <text:p text:style-name="P7149">9940,00</text:p>
          </table:table-cell>
          <table:table-cell table:style-name="TableCell7150">
            <text:p text:style-name="P7151">10295,00</text:p>
          </table:table-cell>
          <table:table-cell table:style-name="TableCell7152">
            <text:p text:style-name="P7153">10650,00</text:p>
          </table:table-cell>
          <table:table-cell table:style-name="TableCell7154">
            <text:p text:style-name="P7155">11005,00</text:p>
          </table:table-cell>
          <table:table-cell table:style-name="TableCell7156">
            <text:p text:style-name="P7157">11360,00</text:p>
          </table:table-cell>
          <table:table-cell table:style-name="TableCell7158">
            <text:p text:style-name="P7159">11715,00</text:p>
          </table:table-cell>
          <table:table-cell table:style-name="TableCell7160">
            <text:p text:style-name="P7161"><text:span text:style-name="T7162">12070,00</text:span></text:p>
          </table:table-cell>
        </table:table-row>
      </table:table>
      <text:p text:style-name="P7163"/>
      <text:p text:style-name="P7164"/>
      <text:p text:style-name="P7165"/>
      <text:p text:style-name="P7166"/>
      <text:p text:style-name="P7167"/>
      <text:p text:style-name="P7168"/>
      <text:p text:style-name="P7169"/>
      <table:table table:style-name="Table7170">
        <table:table-columns>
          <table:table-column table:style-name="TableColumn7171"/>
          <table:table-column table:style-name="TableColumn7172"/>
          <table:table-column table:style-name="TableColumn7173"/>
          <table:table-column table:style-name="TableColumn7174"/>
          <table:table-column table:style-name="TableColumn7175"/>
          <table:table-column table:style-name="TableColumn7176"/>
          <table:table-column table:style-name="TableColumn7177"/>
          <table:table-column table:style-name="TableColumn7178"/>
          <table:table-column table:style-name="TableColumn7179"/>
        </table:table-columns>
        <table:table-row table:style-name="TableRow7180"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  <table:table-cell table:style-name="TableCell7185" table:number-columns-spanned="6">
            <text:p text:style-name="P7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7">
            <text:p text:style-name="P7188"/>
          </table:table-cell>
        </table:table-row>
        <table:table-row table:style-name="TableRow7189"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>B 19</text:p>
          </table:table-cell>
          <table:table-cell table:style-name="TableCell7196">
            <text:p text:style-name="P7197">B 20</text:p>
          </table:table-cell>
          <table:table-cell table:style-name="TableCell7198">
            <text:p text:style-name="P7199">B 21</text:p>
          </table:table-cell>
          <table:table-cell table:style-name="TableCell7200">
            <text:p text:style-name="P7201">B22</text:p>
          </table:table-cell>
          <table:table-cell table:style-name="TableCell7202">
            <text:p text:style-name="P7203">B23</text:p>
          </table:table-cell>
          <table:table-cell table:style-name="TableCell7204" table:number-columns-spanned="2">
            <text:p text:style-name="P7205"><text:span text:style-name="T7206">B24</text:span></text:p>
          </table:table-cell>
          <table:covered-table-cell/>
        </table:table-row>
        <table:table-row table:style-name="TableRow7207">
          <table:table-cell table:style-name="TableCell7208">
            <text:p text:style-name="P7209"><text:span text:style-name="T7210">PADRÃO</text:span></text:p>
          </table:table-cell>
          <table:table-cell table:style-name="TableCell7211">
            <text:p text:style-name="P7212"><text:span text:style-name="T7213">VENC. BASICO</text:span></text:p>
          </table:table-cell>
          <table:table-cell table:style-name="TableCell7214">
            <text:p text:style-name="P7215">87,5%</text:p>
          </table:table-cell>
          <table:table-cell table:style-name="TableCell7216">
            <text:p text:style-name="P7217">90%</text:p>
          </table:table-cell>
          <table:table-cell table:style-name="TableCell7218">
            <text:p text:style-name="P7219">92,5%</text:p>
          </table:table-cell>
          <table:table-cell table:style-name="TableCell7220">
            <text:p text:style-name="P7221">95%</text:p>
          </table:table-cell>
          <table:table-cell table:style-name="TableCell7222">
            <text:p text:style-name="P7223">97,5%</text:p>
          </table:table-cell>
          <table:table-cell table:style-name="TableCell7224" table:number-columns-spanned="2">
            <text:p text:style-name="P7225"><text:span text:style-name="T7226">100%</text:span></text:p>
          </table:table-cell>
          <table:covered-table-cell/>
        </table:table-row>
        <table:table-row table:style-name="TableRow7227">
          <table:table-cell table:style-name="TableCell7228">
            <text:p text:style-name="P7229"><text:span text:style-name="T7230">1</text:span></text:p>
          </table:table-cell>
          <table:table-cell table:style-name="TableCell7231">
            <text:p text:style-name="P7232"><text:span text:style-name="T7233">1100</text:span></text:p>
          </table:table-cell>
          <table:table-cell table:style-name="TableCell7234">
            <text:p text:style-name="P7235">962,50</text:p>
          </table:table-cell>
          <table:table-cell table:style-name="TableCell7236">
            <text:p text:style-name="P7237">990,00</text:p>
          </table:table-cell>
          <table:table-cell table:style-name="TableCell7238">
            <text:p text:style-name="P7239">1017,50</text:p>
          </table:table-cell>
          <table:table-cell table:style-name="TableCell7240">
            <text:p text:style-name="P7241">1045,00</text:p>
          </table:table-cell>
          <table:table-cell table:style-name="TableCell7242">
            <text:p text:style-name="P7243">1072,50</text:p>
          </table:table-cell>
          <table:table-cell table:style-name="TableCell7244" table:number-columns-spanned="2">
            <text:p text:style-name="P7245"><text:span text:style-name="T7246">1100,00</text:span></text:p>
          </table:table-cell>
          <table:covered-table-cell/>
        </table:table-row>
        <table:table-row table:style-name="TableRow7247">
          <table:table-cell table:style-name="TableCell7248">
            <text:p text:style-name="P7249"><text:span text:style-name="T7250">2</text:span></text:p>
          </table:table-cell>
          <table:table-cell table:style-name="TableCell7251">
            <text:p text:style-name="P7252"><text:span text:style-name="T7253">1127,50</text:span></text:p>
          </table:table-cell>
          <table:table-cell table:style-name="TableCell7254">
            <text:p text:style-name="P7255">986,56</text:p>
          </table:table-cell>
          <table:table-cell table:style-name="TableCell7256">
            <text:p text:style-name="P7257">1014,75</text:p>
          </table:table-cell>
          <table:table-cell table:style-name="TableCell7258">
            <text:p text:style-name="P7259">1042,94</text:p>
          </table:table-cell>
          <table:table-cell table:style-name="TableCell7260">
            <text:p text:style-name="P7261">1071,13</text:p>
          </table:table-cell>
          <table:table-cell table:style-name="TableCell7262">
            <text:p text:style-name="P7263">1099,31</text:p>
          </table:table-cell>
          <table:table-cell table:style-name="TableCell7264" table:number-columns-spanned="2">
            <text:p text:style-name="P7265"><text:span text:style-name="T7266">1127,50</text:span></text:p>
          </table:table-cell>
          <table:covered-table-cell/>
        </table:table-row>
        <text:soft-page-break/>
        <table:table-row table:style-name="TableRow7267">
          <table:table-cell table:style-name="TableCell7268">
            <text:p text:style-name="P7269"><text:span text:style-name="T7270">3</text:span></text:p>
          </table:table-cell>
          <table:table-cell table:style-name="TableCell7271">
            <text:p text:style-name="P7272"><text:span text:style-name="T7273">1155,68</text:span></text:p>
          </table:table-cell>
          <table:table-cell table:style-name="TableCell7274">
            <text:p text:style-name="P7275">1011,22</text:p>
          </table:table-cell>
          <table:table-cell table:style-name="TableCell7276">
            <text:p text:style-name="P7277">1040,11</text:p>
          </table:table-cell>
          <table:table-cell table:style-name="TableCell7278">
            <text:p text:style-name="P7279">1069,00</text:p>
          </table:table-cell>
          <table:table-cell table:style-name="TableCell7280">
            <text:p text:style-name="P7281">1097,90</text:p>
          </table:table-cell>
          <table:table-cell table:style-name="TableCell7282">
            <text:p text:style-name="P7283">1126,79</text:p>
          </table:table-cell>
          <table:table-cell table:style-name="TableCell7284" table:number-columns-spanned="2">
            <text:p text:style-name="P7285"><text:span text:style-name="T7286">1155,68</text:span></text:p>
          </table:table-cell>
          <table:covered-table-cell/>
        </table:table-row>
        <table:table-row table:style-name="TableRow7287">
          <table:table-cell table:style-name="TableCell7288">
            <text:p text:style-name="P7289"><text:span text:style-name="T7290">4</text:span></text:p>
          </table:table-cell>
          <table:table-cell table:style-name="TableCell7291">
            <text:p text:style-name="P7292"><text:span text:style-name="T7293">1184,57</text:span></text:p>
          </table:table-cell>
          <table:table-cell table:style-name="TableCell7294">
            <text:p text:style-name="P7295">1036,50</text:p>
          </table:table-cell>
          <table:table-cell table:style-name="TableCell7296">
            <text:p text:style-name="P7297">1066,11</text:p>
          </table:table-cell>
          <table:table-cell table:style-name="TableCell7298">
            <text:p text:style-name="P7299">1095,73</text:p>
          </table:table-cell>
          <table:table-cell table:style-name="TableCell7300">
            <text:p text:style-name="P7301">1125,34</text:p>
          </table:table-cell>
          <table:table-cell table:style-name="TableCell7302">
            <text:p text:style-name="P7303">1154,96</text:p>
          </table:table-cell>
          <table:table-cell table:style-name="TableCell7304" table:number-columns-spanned="2">
            <text:p text:style-name="P7305"><text:span text:style-name="T7306">1184,57</text:span></text:p>
          </table:table-cell>
          <table:covered-table-cell/>
        </table:table-row>
        <table:table-row table:style-name="TableRow7307">
          <table:table-cell table:style-name="TableCell7308">
            <text:p text:style-name="P7309"><text:span text:style-name="T7310">5</text:span></text:p>
          </table:table-cell>
          <table:table-cell table:style-name="TableCell7311">
            <text:p text:style-name="P7312"><text:span text:style-name="T7313">1214,19</text:span></text:p>
          </table:table-cell>
          <table:table-cell table:style-name="TableCell7314">
            <text:p text:style-name="P7315">1062,42</text:p>
          </table:table-cell>
          <table:table-cell table:style-name="TableCell7316">
            <text:p text:style-name="P7317">1092,77</text:p>
          </table:table-cell>
          <table:table-cell table:style-name="TableCell7318">
            <text:p text:style-name="P7319">1123,13</text:p>
          </table:table-cell>
          <table:table-cell table:style-name="TableCell7320">
            <text:p text:style-name="P7321">1153,48</text:p>
          </table:table-cell>
          <table:table-cell table:style-name="TableCell7322">
            <text:p text:style-name="P7323">1183,84</text:p>
          </table:table-cell>
          <table:table-cell table:style-name="TableCell7324" table:number-columns-spanned="2">
            <text:p text:style-name="P7325"><text:span text:style-name="T7326">1214,19</text:span></text:p>
          </table:table-cell>
          <table:covered-table-cell/>
        </table:table-row>
        <table:table-row table:style-name="TableRow7327">
          <table:table-cell table:style-name="TableCell7328">
            <text:p text:style-name="P7329"><text:span text:style-name="T7330">6</text:span></text:p>
          </table:table-cell>
          <table:table-cell table:style-name="TableCell7331">
            <text:p text:style-name="P7332"><text:span text:style-name="T7333">1266,87</text:span></text:p>
          </table:table-cell>
          <table:table-cell table:style-name="TableCell7334">
            <text:p text:style-name="P7335">1108,51</text:p>
          </table:table-cell>
          <table:table-cell table:style-name="TableCell7336">
            <text:p text:style-name="P7337">1140,18</text:p>
          </table:table-cell>
          <table:table-cell table:style-name="TableCell7338">
            <text:p text:style-name="P7339">1171,85</text:p>
          </table:table-cell>
          <table:table-cell table:style-name="TableCell7340">
            <text:p text:style-name="P7341">1203,53</text:p>
          </table:table-cell>
          <table:table-cell table:style-name="TableCell7342">
            <text:p text:style-name="P7343">1235,20</text:p>
          </table:table-cell>
          <table:table-cell table:style-name="TableCell7344" table:number-columns-spanned="2">
            <text:p text:style-name="P7345"><text:span text:style-name="T7346">1266,87</text:span></text:p>
          </table:table-cell>
          <table:covered-table-cell/>
        </table:table-row>
        <table:table-row table:style-name="TableRow7347">
          <table:table-cell table:style-name="TableCell7348">
            <text:p text:style-name="P7349"><text:span text:style-name="T7350">7</text:span></text:p>
          </table:table-cell>
          <table:table-cell table:style-name="TableCell7351">
            <text:p text:style-name="P7352"><text:span text:style-name="T7353">1321,39</text:span></text:p>
          </table:table-cell>
          <table:table-cell table:style-name="TableCell7354">
            <text:p text:style-name="P7355">1156,22</text:p>
          </table:table-cell>
          <table:table-cell table:style-name="TableCell7356">
            <text:p text:style-name="P7357">1189,25</text:p>
          </table:table-cell>
          <table:table-cell table:style-name="TableCell7358">
            <text:p text:style-name="P7359">1222,29</text:p>
          </table:table-cell>
          <table:table-cell table:style-name="TableCell7360">
            <text:p text:style-name="P7361">1255,32</text:p>
          </table:table-cell>
          <table:table-cell table:style-name="TableCell7362">
            <text:p text:style-name="P7363">1288,36</text:p>
          </table:table-cell>
          <table:table-cell table:style-name="TableCell7364" table:number-columns-spanned="2">
            <text:p text:style-name="P7365"><text:span text:style-name="T7366">1321,39</text:span></text:p>
          </table:table-cell>
          <table:covered-table-cell/>
        </table:table-row>
        <table:table-row table:style-name="TableRow7367">
          <table:table-cell table:style-name="TableCell7368">
            <text:p text:style-name="P7369"><text:span text:style-name="T7370">8</text:span></text:p>
          </table:table-cell>
          <table:table-cell table:style-name="TableCell7371">
            <text:p text:style-name="P7372"><text:span text:style-name="T7373">1472,54</text:span></text:p>
          </table:table-cell>
          <table:table-cell table:style-name="TableCell7374">
            <text:p text:style-name="P7375">1288,47</text:p>
          </table:table-cell>
          <table:table-cell table:style-name="TableCell7376">
            <text:p text:style-name="P7377">1325,29</text:p>
          </table:table-cell>
          <table:table-cell table:style-name="TableCell7378">
            <text:p text:style-name="P7379">1362,10</text:p>
          </table:table-cell>
          <table:table-cell table:style-name="TableCell7380">
            <text:p text:style-name="P7381">1398,91</text:p>
          </table:table-cell>
          <table:table-cell table:style-name="TableCell7382">
            <text:p text:style-name="P7383">1435,73</text:p>
          </table:table-cell>
          <table:table-cell table:style-name="TableCell7384" table:number-columns-spanned="2">
            <text:p text:style-name="P7385"><text:span text:style-name="T7386">1472,54</text:span></text:p>
          </table:table-cell>
          <table:covered-table-cell/>
        </table:table-row>
        <table:table-row table:style-name="TableRow7387">
          <table:table-cell table:style-name="TableCell7388">
            <text:p text:style-name="P7389"><text:span text:style-name="T7390">9</text:span></text:p>
          </table:table-cell>
          <table:table-cell table:style-name="TableCell7391">
            <text:p text:style-name="P7392"><text:span text:style-name="T7393">1628,94</text:span></text:p>
          </table:table-cell>
          <table:table-cell table:style-name="TableCell7394">
            <text:p text:style-name="P7395">1425,32</text:p>
          </table:table-cell>
          <table:table-cell table:style-name="TableCell7396">
            <text:p text:style-name="P7397">1466,05</text:p>
          </table:table-cell>
          <table:table-cell table:style-name="TableCell7398">
            <text:p text:style-name="P7399">1506,77</text:p>
          </table:table-cell>
          <table:table-cell table:style-name="TableCell7400">
            <text:p text:style-name="P7401">1547,49</text:p>
          </table:table-cell>
          <table:table-cell table:style-name="TableCell7402">
            <text:p text:style-name="P7403">1588,22</text:p>
          </table:table-cell>
          <table:table-cell table:style-name="TableCell7404" table:number-columns-spanned="2">
            <text:p text:style-name="P7405"><text:span text:style-name="T7406">1628,94</text:span></text:p>
          </table:table-cell>
          <table:covered-table-cell/>
        </table:table-row>
        <table:table-row table:style-name="TableRow7407">
          <table:table-cell table:style-name="TableCell7408">
            <text:p text:style-name="P7409"><text:span text:style-name="T7410">10</text:span></text:p>
          </table:table-cell>
          <table:table-cell table:style-name="TableCell7411">
            <text:p text:style-name="P7412"><text:span text:style-name="T7413">1774,83</text:span></text:p>
          </table:table-cell>
          <table:table-cell table:style-name="TableCell7414">
            <text:p text:style-name="P7415">1552,98</text:p>
          </table:table-cell>
          <table:table-cell table:style-name="TableCell7416">
            <text:p text:style-name="P7417">1597,35</text:p>
          </table:table-cell>
          <table:table-cell table:style-name="TableCell7418">
            <text:p text:style-name="P7419">1641,72</text:p>
          </table:table-cell>
          <table:table-cell table:style-name="TableCell7420">
            <text:p text:style-name="P7421">1686,09</text:p>
          </table:table-cell>
          <table:table-cell table:style-name="TableCell7422">
            <text:p text:style-name="P7423">1730,46</text:p>
          </table:table-cell>
          <table:table-cell table:style-name="TableCell7424" table:number-columns-spanned="2">
            <text:p text:style-name="P7425"><text:span text:style-name="T7426">1774,83</text:span></text:p>
          </table:table-cell>
          <table:covered-table-cell/>
        </table:table-row>
        <table:table-row table:style-name="TableRow7427">
          <table:table-cell table:style-name="TableCell7428">
            <text:p text:style-name="P7429"><text:span text:style-name="T7430">11</text:span></text:p>
          </table:table-cell>
          <table:table-cell table:style-name="TableCell7431">
            <text:p text:style-name="P7432"><text:span text:style-name="T7433">2197,95</text:span></text:p>
          </table:table-cell>
          <table:table-cell table:style-name="TableCell7434">
            <text:p text:style-name="P7435">1923,21</text:p>
          </table:table-cell>
          <table:table-cell table:style-name="TableCell7436">
            <text:p text:style-name="P7437">1978,16</text:p>
          </table:table-cell>
          <table:table-cell table:style-name="TableCell7438">
            <text:p text:style-name="P7439">2033,10</text:p>
          </table:table-cell>
          <table:table-cell table:style-name="TableCell7440">
            <text:p text:style-name="P7441">2088,05</text:p>
          </table:table-cell>
          <table:table-cell table:style-name="TableCell7442">
            <text:p text:style-name="P7443">2143,00</text:p>
          </table:table-cell>
          <table:table-cell table:style-name="TableCell7444" table:number-columns-spanned="2">
            <text:p text:style-name="P7445"><text:span text:style-name="T7446">2197,95</text:span></text:p>
          </table:table-cell>
          <table:covered-table-cell/>
        </table:table-row>
        <table:table-row table:style-name="TableRow7447">
          <table:table-cell table:style-name="TableCell7448">
            <text:p text:style-name="P7449"><text:span text:style-name="T7450">12</text:span></text:p>
          </table:table-cell>
          <table:table-cell table:style-name="TableCell7451">
            <text:p text:style-name="P7452"><text:span text:style-name="T7453">2304,09</text:span></text:p>
          </table:table-cell>
          <table:table-cell table:style-name="TableCell7454">
            <text:p text:style-name="P7455">2016,08</text:p>
          </table:table-cell>
          <table:table-cell table:style-name="TableCell7456">
            <text:p text:style-name="P7457">2073,68</text:p>
          </table:table-cell>
          <table:table-cell table:style-name="TableCell7458">
            <text:p text:style-name="P7459">2131,28</text:p>
          </table:table-cell>
          <table:table-cell table:style-name="TableCell7460">
            <text:p text:style-name="P7461">2188,89</text:p>
          </table:table-cell>
          <table:table-cell table:style-name="TableCell7462">
            <text:p text:style-name="P7463">2246,49</text:p>
          </table:table-cell>
          <table:table-cell table:style-name="TableCell7464" table:number-columns-spanned="2">
            <text:p text:style-name="P7465"><text:span text:style-name="T7466">2304,09</text:span></text:p>
          </table:table-cell>
          <table:covered-table-cell/>
        </table:table-row>
        <table:table-row table:style-name="TableRow7467">
          <table:table-cell table:style-name="TableCell7468">
            <text:p text:style-name="P7469"><text:span text:style-name="T7470">13</text:span></text:p>
          </table:table-cell>
          <table:table-cell table:style-name="TableCell7471">
            <text:p text:style-name="P7472"><text:span text:style-name="T7473">2518,53</text:span></text:p>
          </table:table-cell>
          <table:table-cell table:style-name="TableCell7474">
            <text:p text:style-name="P7475">2203,71</text:p>
          </table:table-cell>
          <table:table-cell table:style-name="TableCell7476">
            <text:p text:style-name="P7477">2266,68</text:p>
          </table:table-cell>
          <table:table-cell table:style-name="TableCell7478">
            <text:p text:style-name="P7479">2329,64</text:p>
          </table:table-cell>
          <table:table-cell table:style-name="TableCell7480">
            <text:p text:style-name="P7481">2392,60</text:p>
          </table:table-cell>
          <table:table-cell table:style-name="TableCell7482">
            <text:p text:style-name="P7483">2455,57</text:p>
          </table:table-cell>
          <table:table-cell table:style-name="TableCell7484" table:number-columns-spanned="2">
            <text:p text:style-name="P7485"><text:span text:style-name="T7486">2518,53</text:span></text:p>
          </table:table-cell>
          <table:covered-table-cell/>
        </table:table-row>
        <table:table-row table:style-name="TableRow7487">
          <table:table-cell table:style-name="TableCell7488">
            <text:p text:style-name="P7489"><text:span text:style-name="T7490">14</text:span></text:p>
          </table:table-cell>
          <table:table-cell table:style-name="TableCell7491">
            <text:p text:style-name="P7492"><text:span text:style-name="T7493">2721,46</text:span></text:p>
          </table:table-cell>
          <table:table-cell table:style-name="TableCell7494">
            <text:p text:style-name="P7495">2381,28</text:p>
          </table:table-cell>
          <table:table-cell table:style-name="TableCell7496">
            <text:p text:style-name="P7497">2449,31</text:p>
          </table:table-cell>
          <table:table-cell table:style-name="TableCell7498">
            <text:p text:style-name="P7499">2517,35</text:p>
          </table:table-cell>
          <table:table-cell table:style-name="TableCell7500">
            <text:p text:style-name="P7501">2585,39</text:p>
          </table:table-cell>
          <table:table-cell table:style-name="TableCell7502">
            <text:p text:style-name="P7503">2653,42</text:p>
          </table:table-cell>
          <table:table-cell table:style-name="TableCell7504" table:number-columns-spanned="2">
            <text:p text:style-name="P7505"><text:span text:style-name="T7506">2721,46</text:span></text:p>
          </table:table-cell>
          <table:covered-table-cell/>
        </table:table-row>
        <table:table-row table:style-name="TableRow7507">
          <table:table-cell table:style-name="TableCell7508">
            <text:p text:style-name="P7509"><text:span text:style-name="T7510">15</text:span></text:p>
          </table:table-cell>
          <table:table-cell table:style-name="TableCell7511">
            <text:p text:style-name="P7512"><text:span text:style-name="T7513">2956,01</text:span></text:p>
          </table:table-cell>
          <table:table-cell table:style-name="TableCell7514">
            <text:p text:style-name="P7515">2586,51</text:p>
          </table:table-cell>
          <table:table-cell table:style-name="TableCell7516">
            <text:p text:style-name="P7517">2660,41</text:p>
          </table:table-cell>
          <table:table-cell table:style-name="TableCell7518">
            <text:p text:style-name="P7519">2734,31</text:p>
          </table:table-cell>
          <table:table-cell table:style-name="TableCell7520">
            <text:p text:style-name="P7521">2808,21</text:p>
          </table:table-cell>
          <table:table-cell table:style-name="TableCell7522">
            <text:p text:style-name="P7523">2882,11</text:p>
          </table:table-cell>
          <table:table-cell table:style-name="TableCell7524" table:number-columns-spanned="2">
            <text:p text:style-name="P7525"><text:span text:style-name="T7526">2956,01</text:span></text:p>
          </table:table-cell>
          <table:covered-table-cell/>
        </table:table-row>
        <table:table-row table:style-name="TableRow7527">
          <table:table-cell table:style-name="TableCell7528">
            <text:p text:style-name="P7529"><text:span text:style-name="T7530">16</text:span></text:p>
          </table:table-cell>
          <table:table-cell table:style-name="TableCell7531">
            <text:p text:style-name="P7532"><text:span text:style-name="T7533">3495,19</text:span></text:p>
          </table:table-cell>
          <table:table-cell table:style-name="TableCell7534">
            <text:p text:style-name="P7535">3058,29</text:p>
          </table:table-cell>
          <table:table-cell table:style-name="TableCell7536">
            <text:p text:style-name="P7537">3145,67</text:p>
          </table:table-cell>
          <table:table-cell table:style-name="TableCell7538">
            <text:p text:style-name="P7539">3233,05</text:p>
          </table:table-cell>
          <table:table-cell table:style-name="TableCell7540">
            <text:p text:style-name="P7541">3320,43</text:p>
          </table:table-cell>
          <table:table-cell table:style-name="TableCell7542">
            <text:p text:style-name="P7543">3407,81</text:p>
          </table:table-cell>
          <table:table-cell table:style-name="TableCell7544" table:number-columns-spanned="2">
            <text:p text:style-name="P7545"><text:span text:style-name="T7546">3495,19</text:span></text:p>
          </table:table-cell>
          <table:covered-table-cell/>
        </table:table-row>
        <table:table-row table:style-name="TableRow7547">
          <table:table-cell table:style-name="TableCell7548">
            <text:p text:style-name="P7549"><text:span text:style-name="T7550">17</text:span></text:p>
          </table:table-cell>
          <table:table-cell table:style-name="TableCell7551">
            <text:p text:style-name="P7552"><text:span text:style-name="T7553">4071,71</text:span></text:p>
          </table:table-cell>
          <table:table-cell table:style-name="TableCell7554">
            <text:p text:style-name="P7555">3562,75</text:p>
          </table:table-cell>
          <table:table-cell table:style-name="TableCell7556">
            <text:p text:style-name="P7557">3664,54</text:p>
          </table:table-cell>
          <table:table-cell table:style-name="TableCell7558">
            <text:p text:style-name="P7559">3766,33</text:p>
          </table:table-cell>
          <table:table-cell table:style-name="TableCell7560">
            <text:p text:style-name="P7561">3868,12</text:p>
          </table:table-cell>
          <table:table-cell table:style-name="TableCell7562">
            <text:p text:style-name="P7563">3969,92</text:p>
          </table:table-cell>
          <table:table-cell table:style-name="TableCell7564" table:number-columns-spanned="2">
            <text:p text:style-name="P7565"><text:span text:style-name="T7566">4071,71</text:span></text:p>
          </table:table-cell>
          <table:covered-table-cell/>
        </table:table-row>
        <table:table-row table:style-name="TableRow7567">
          <table:table-cell table:style-name="TableCell7568">
            <text:p text:style-name="P7569"><text:span text:style-name="T7570">18</text:span></text:p>
          </table:table-cell>
          <table:table-cell table:style-name="TableCell7571">
            <text:p text:style-name="P7572"><text:span text:style-name="T7573">4441,82</text:span></text:p>
          </table:table-cell>
          <table:table-cell table:style-name="TableCell7574">
            <text:p text:style-name="P7575">3886,59</text:p>
          </table:table-cell>
          <table:table-cell table:style-name="TableCell7576">
            <text:p text:style-name="P7577">3997,64</text:p>
          </table:table-cell>
          <table:table-cell table:style-name="TableCell7578">
            <text:p text:style-name="P7579">4108,68</text:p>
          </table:table-cell>
          <table:table-cell table:style-name="TableCell7580">
            <text:p text:style-name="P7581">4219,73</text:p>
          </table:table-cell>
          <table:table-cell table:style-name="TableCell7582">
            <text:p text:style-name="P7583">4330,77</text:p>
          </table:table-cell>
          <table:table-cell table:style-name="TableCell7584" table:number-columns-spanned="2">
            <text:p text:style-name="P7585"><text:span text:style-name="T7586">4441,82</text:span></text:p>
          </table:table-cell>
          <table:covered-table-cell/>
        </table:table-row>
        <table:table-row table:style-name="TableRow7587">
          <table:table-cell table:style-name="TableCell7588">
            <text:p text:style-name="P7589"><text:span text:style-name="T7590">19</text:span></text:p>
          </table:table-cell>
          <table:table-cell table:style-name="TableCell7591">
            <text:p text:style-name="P7592"><text:span text:style-name="T7593">4652,81</text:span></text:p>
          </table:table-cell>
          <table:table-cell table:style-name="TableCell7594">
            <text:p text:style-name="P7595">4071,21</text:p>
          </table:table-cell>
          <table:table-cell table:style-name="TableCell7596">
            <text:p text:style-name="P7597">4187,53</text:p>
          </table:table-cell>
          <table:table-cell table:style-name="TableCell7598">
            <text:p text:style-name="P7599">4303,85</text:p>
          </table:table-cell>
          <table:table-cell table:style-name="TableCell7600">
            <text:p text:style-name="P7601">4420,17</text:p>
          </table:table-cell>
          <table:table-cell table:style-name="TableCell7602">
            <text:p text:style-name="P7603">4536,49</text:p>
          </table:table-cell>
          <table:table-cell table:style-name="TableCell7604" table:number-columns-spanned="2">
            <text:p text:style-name="P7605"><text:span text:style-name="T7606">4652,81</text:span></text:p>
          </table:table-cell>
          <table:covered-table-cell/>
        </table:table-row>
        <table:table-row table:style-name="TableRow7607">
          <table:table-cell table:style-name="TableCell7608">
            <text:p text:style-name="P7609"><text:span text:style-name="T7610">20</text:span></text:p>
          </table:table-cell>
          <table:table-cell table:style-name="TableCell7611">
            <text:p text:style-name="P7612"><text:span text:style-name="T7613">5027,32</text:span></text:p>
          </table:table-cell>
          <table:table-cell table:style-name="TableCell7614">
            <text:p text:style-name="P7615">4398,91</text:p>
          </table:table-cell>
          <table:table-cell table:style-name="TableCell7616">
            <text:p text:style-name="P7617">4524,59</text:p>
          </table:table-cell>
          <table:table-cell table:style-name="TableCell7618">
            <text:p text:style-name="P7619">4650,27</text:p>
          </table:table-cell>
          <table:table-cell table:style-name="TableCell7620">
            <text:p text:style-name="P7621">4775,95</text:p>
          </table:table-cell>
          <table:table-cell table:style-name="TableCell7622">
            <text:p text:style-name="P7623">4901,64</text:p>
          </table:table-cell>
          <table:table-cell table:style-name="TableCell7624" table:number-columns-spanned="2">
            <text:p text:style-name="P7625"><text:span text:style-name="T7626">5027,32</text:span></text:p>
          </table:table-cell>
          <table:covered-table-cell/>
        </table:table-row>
        <table:table-row table:style-name="TableRow7627">
          <table:table-cell table:style-name="TableCell7628">
            <text:p text:style-name="P7629"><text:span text:style-name="T7630">21</text:span></text:p>
          </table:table-cell>
          <table:table-cell table:style-name="TableCell7631">
            <text:p text:style-name="P7632"><text:span text:style-name="T7633">5442,97</text:span></text:p>
          </table:table-cell>
          <table:table-cell table:style-name="TableCell7634">
            <text:p text:style-name="P7635">4762,60</text:p>
          </table:table-cell>
          <table:table-cell table:style-name="TableCell7636">
            <text:p text:style-name="P7637">4898,67</text:p>
          </table:table-cell>
          <table:table-cell table:style-name="TableCell7638">
            <text:p text:style-name="P7639">5034,75</text:p>
          </table:table-cell>
          <table:table-cell table:style-name="TableCell7640">
            <text:p text:style-name="P7641">5170,82</text:p>
          </table:table-cell>
          <table:table-cell table:style-name="TableCell7642">
            <text:p text:style-name="P7643">5306,90</text:p>
          </table:table-cell>
          <table:table-cell table:style-name="TableCell7644" table:number-columns-spanned="2">
            <text:p text:style-name="P7645"><text:span text:style-name="T7646">5442,97</text:span></text:p>
          </table:table-cell>
          <table:covered-table-cell/>
        </table:table-row>
        <table:table-row table:style-name="TableRow7647">
          <table:table-cell table:style-name="TableCell7648">
            <text:p text:style-name="P7649"><text:span text:style-name="T7650">21 A</text:span></text:p>
          </table:table-cell>
          <table:table-cell table:style-name="TableCell7651">
            <text:p text:style-name="P7652"><text:span text:style-name="T7653">7100,00</text:span></text:p>
          </table:table-cell>
          <table:table-cell table:style-name="TableCell7654">
            <text:p text:style-name="P7655">6212,50</text:p>
          </table:table-cell>
          <table:table-cell table:style-name="TableCell7656">
            <text:p text:style-name="P7657">6390,00</text:p>
          </table:table-cell>
          <table:table-cell table:style-name="TableCell7658">
            <text:p text:style-name="P7659">6567,50</text:p>
          </table:table-cell>
          <table:table-cell table:style-name="TableCell7660">
            <text:p text:style-name="P7661">6745,00</text:p>
          </table:table-cell>
          <table:table-cell table:style-name="TableCell7662">
            <text:p text:style-name="P7663">6922,50</text:p>
          </table:table-cell>
          <table:table-cell table:style-name="TableCell7664" table:number-columns-spanned="2">
            <text:p text:style-name="P7665"><text:span text:style-name="T7666">7100,00</text:span></text:p>
          </table:table-cell>
          <table:covered-table-cell/>
        </table:table-row>
        <table:table-row table:style-name="TableRow7667">
          <table:table-cell table:style-name="TableCell7668">
            <text:p text:style-name="P7669"><text:span text:style-name="T7670">22</text:span></text:p>
          </table:table-cell>
          <table:table-cell table:style-name="TableCell7671">
            <text:p text:style-name="P7672"><text:span text:style-name="T7673">10054,67</text:span></text:p>
          </table:table-cell>
          <table:table-cell table:style-name="TableCell7674">
            <text:p text:style-name="P7675">8797,84</text:p>
          </table:table-cell>
          <table:table-cell table:style-name="TableCell7676">
            <text:p text:style-name="P7677">9049,20</text:p>
          </table:table-cell>
          <table:table-cell table:style-name="TableCell7678">
            <text:p text:style-name="P7679">9300,57</text:p>
          </table:table-cell>
          <table:table-cell table:style-name="TableCell7680">
            <text:p text:style-name="P7681">9551,94</text:p>
          </table:table-cell>
          <table:table-cell table:style-name="TableCell7682">
            <text:p text:style-name="P7683">9803,30</text:p>
          </table:table-cell>
          <table:table-cell table:style-name="TableCell7684" table:number-columns-spanned="2">
            <text:p text:style-name="P7685"><text:span text:style-name="T7686">10054,67</text:span></text:p>
          </table:table-cell>
          <table:covered-table-cell/>
        </table:table-row>
        <table:table-row table:style-name="TableRow7687">
          <table:table-cell table:style-name="TableCell7688">
            <text:p text:style-name="P7689"><text:span text:style-name="T7690">23</text:span></text:p>
          </table:table-cell>
          <table:table-cell table:style-name="TableCell7691">
            <text:p text:style-name="P7692"><text:span text:style-name="T7693">12180,00</text:span></text:p>
          </table:table-cell>
          <table:table-cell table:style-name="TableCell7694">
            <text:p text:style-name="P7695">10657,50</text:p>
          </table:table-cell>
          <table:table-cell table:style-name="TableCell7696">
            <text:p text:style-name="P7697">10962,00</text:p>
          </table:table-cell>
          <table:table-cell table:style-name="TableCell7698">
            <text:p text:style-name="P7699">11266,50</text:p>
          </table:table-cell>
          <table:table-cell table:style-name="TableCell7700">
            <text:p text:style-name="P7701">11571,00</text:p>
          </table:table-cell>
          <table:table-cell table:style-name="TableCell7702">
            <text:p text:style-name="P7703">11875,50</text:p>
          </table:table-cell>
          <table:table-cell table:style-name="TableCell7704" table:number-columns-spanned="2">
            <text:p text:style-name="P7705"><text:span text:style-name="T7706">12180,00</text:span></text:p>
          </table:table-cell>
          <table:covered-table-cell/>
        </table:table-row>
        <table:table-row table:style-name="TableRow7707">
          <table:table-cell table:style-name="TableCell7708">
            <text:p text:style-name="P7709"><text:span text:style-name="T7710">24</text:span></text:p>
          </table:table-cell>
          <table:table-cell table:style-name="TableCell7711">
            <text:p text:style-name="P7712"><text:span text:style-name="T7713">14100,00</text:span></text:p>
          </table:table-cell>
          <table:table-cell table:style-name="TableCell7714">
            <text:p text:style-name="P7715">12425,00</text:p>
          </table:table-cell>
          <table:table-cell table:style-name="TableCell7716">
            <text:p text:style-name="P7717">12780,00</text:p>
          </table:table-cell>
          <table:table-cell table:style-name="TableCell7718">
            <text:p text:style-name="P7719">13135,00</text:p>
          </table:table-cell>
          <table:table-cell table:style-name="TableCell7720">
            <text:p text:style-name="P7721">13490,00</text:p>
          </table:table-cell>
          <table:table-cell table:style-name="TableCell7722">
            <text:p text:style-name="P7723">13845,00</text:p>
          </table:table-cell>
          <table:table-cell table:style-name="TableCell7724" table:number-columns-spanned="2">
            <text:p text:style-name="P7725"><text:span text:style-name="T7726">14200,00</text:span></text:p>
          </table:table-cell>
          <table:covered-table-cell/>
        </table:table-row>
      </table:table>
      <text:p text:style-name="P7727"/>
      <text:p text:style-name="P7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justify"/>
      <style:text-properties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asian="Arial" style:font-name-complex="Arial" style:text-scale="90%" fo:font-size="11pt" style:font-size-asian="11pt" style:font-size-complex="11pt" fo:language="pt" fo:country="BR" style:language-asian="pt" style:country-asian="BR" style:language-complex="pt" style:country-complex="BR"/>
    </style:style>
    <style:style style:name="WW8Num2z0" style:display-name="WW8Num2z0" style:family="text">
      <style:text-properties style:font-name="Arial" style:font-name-asian="Arial" style:font-name-complex="Arial" fo:letter-spacing="-0.0013in" style:text-scale="90%" fo:font-size="11pt" style:font-size-asian="11pt" style:font-size-complex="11pt" fo:language="pt" fo:country="BR" style:language-asian="pt" style:country-asian="BR" style:language-complex="pt" style:country-complex="BR"/>
    </style:style>
    <style:style style:name="WW8Num3z0" style:display-name="WW8Num3z0" style:family="text">
      <style:text-properties style:font-name="Arial" style:font-name-asian="Arial" style:font-name-complex="Arial" fo:letter-spacing="-0.0013in" style:text-scale="90%" fo:font-size="11pt" style:font-size-asian="11pt" style:font-size-complex="11pt" fo:language="pt" fo:country="BR" style:language-asian="pt" style:country-asian="BR" style:language-complex="pt" style:country-complex="B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letter-spacing="-0.0013in" style:text-scale="90%" fo:font-size="11pt" style:font-size-asian="11pt" style:font-size-complex="11pt" fo:language="pt" fo:country="BR" style:language-asian="pt" style:country-asian="BR" style:language-complex="pt" style:country-complex="BR"/>
    </style:style>
    <style:style style:name="WW8Num5z0" style:display-name="WW8Num5z0" style:family="text">
      <style:text-properties style:font-name="Arial" style:font-name-asian="Arial" style:font-name-complex="Arial" fo:letter-spacing="-0.0013in" style:text-scale="90%" fo:font-size="11pt" style:font-size-asian="11pt" style:font-size-complex="11pt" fo:language="pt" fo:country="BR" style:language-asian="pt" style:country-asian="BR" style:language-complex="pt" style:country-complex="BR"/>
    </style:style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5z0" style:display-name="WW8Num15z0" style:family="text">
      <style:text-properties style:font-name="Symbol" style:font-name-complex="Symbol" fo:font-size="10pt" style:font-size-asian="10pt"/>
    </style:style>
    <style:style style:name="WW8Num15z1" style:display-name="WW8Num15z1" style:family="text">
      <style:text-properties style:font-name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complex="Wingdings" fo:font-size="10pt" style:font-size-asian="10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 fo:font-size="10pt" style:font-size-asian="10pt"/>
    </style:style>
    <style:style style:name="WW8Num17z1" style:display-name="WW8Num17z1" style:family="text">
      <style:text-properties style:font-name="Courier New" style:font-name-complex="Courier New" fo:font-size="10pt" style:font-size-asian="10pt"/>
    </style:style>
    <style:style style:name="WW8Num17z2" style:display-name="WW8Num17z2" style:family="text">
      <style:text-properties style:font-name="Wingdings" style:font-name-complex="Wingdings" fo:font-size="10pt" style:font-size-asian="10pt"/>
    </style:style>
    <style:style style:name="WW8Num18z0" style:display-name="WW8Num18z0" style:family="text">
      <style:text-properties style:font-name="Calibri" style:font-name-complex="Calibri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Arial" style:font-name-complex="Arial" style:text-scale="90%" fo:font-size="11pt" style:font-size-asian="11pt" style:font-size-complex="11pt" fo:language="pt" fo:country="BR" style:language-asian="pt" style:country-asian="BR" style:language-complex="pt" style:country-complex="BR"/>
    </style:style>
    <style:style style:name="WW8Num19z1" style:display-name="WW8Num19z1" style:family="text">
      <style:text-properties fo:language="pt" fo:country="BR" style:language-asian="pt" style:country-asian="BR" style:language-complex="pt" style:country-complex="BR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Fonteparág.padrão1" style:display-name="Fonte parág. padrão1" style:family="text"/>
    <style:style style:name="WW8Num154z0" style:display-name="WW8Num154z0" style:family="text">
      <style:text-properties style:font-name="Arial" style:font-name-asian="Arial" style:font-name-complex="Arial" fo:letter-spacing="-0.0013in" style:text-scale="90%" fo:font-size="11pt" style:font-size-asian="11pt" style:font-size-complex="11pt" fo:language="pt" fo:country="BR" style:language-asian="pt" style:country-asian="BR" style:language-complex="pt" style:country-complex="BR"/>
    </style:style>
    <style:style style:name="WW8Num154z1" style:display-name="WW8Num154z1" style:family="text">
      <style:text-properties fo:language="pt" fo:country="BR" style:language-asian="pt" style:country-asian="BR" style:language-complex="pt" style:country-complex="BR"/>
    </style:style>
    <style:style style:name="WW8Num156z0" style:display-name="WW8Num156z0" style:family="text">
      <style:text-properties style:font-name="Arial" style:font-name-asian="Arial" style:font-name-complex="Arial" fo:letter-spacing="-0.0013in" style:text-scale="90%" fo:font-size="11pt" style:font-size-asian="11pt" style:font-size-complex="11pt" fo:language="pt" fo:country="BR" style:language-asian="pt" style:country-asian="BR" style:language-complex="pt" style:country-complex="BR"/>
    </style:style>
    <style:style style:name="WW8Num156z1" style:display-name="WW8Num156z1" style:family="text">
      <style:text-properties fo:language="pt" fo:country="BR" style:language-asian="pt" style:country-asian="BR" style:language-complex="pt" style:country-complex="BR"/>
    </style:style>
    <style:style style:name="WW8Num89z0" style:display-name="WW8Num89z0" style:family="text">
      <style:text-properties style:font-name="Arial" style:font-name-asian="Arial" style:font-name-complex="Arial" fo:letter-spacing="-0.0013in" style:text-scale="90%" fo:font-size="11pt" style:font-size-asian="11pt" style:font-size-complex="11pt" fo:language="pt" fo:country="BR" style:language-asian="pt" style:country-asian="BR" style:language-complex="pt" style:country-complex="BR"/>
    </style:style>
    <style:style style:name="WW8Num89z1" style:display-name="WW8Num89z1" style:family="text">
      <style:text-properties fo:language="pt" fo:country="BR" style:language-asian="pt" style:country-asian="BR" style:language-complex="pt" style:country-complex="BR"/>
    </style:style>
    <style:style style:name="WW8Num46z0" style:display-name="WW8Num46z0" style:family="text">
      <style:text-properties style:font-name="Arial" style:font-name-asian="Arial" style:font-name-complex="Arial" fo:letter-spacing="-0.0013in" style:text-scale="90%" fo:font-size="11pt" style:font-size-asian="11pt" style:font-size-complex="11pt" fo:language="pt" fo:country="BR" style:language-asian="pt" style:country-asian="BR" style:language-complex="pt" style:country-complex="BR"/>
    </style:style>
    <style:style style:name="WW8Num46z1" style:display-name="WW8Num46z1" style:family="text">
      <style:text-properties fo:language="pt" fo:country="BR" style:language-asian="pt" style:country-asian="BR" style:language-complex="pt" style:country-complex="BR"/>
    </style:style>
    <style:style style:name="RodapéChar" style:display-name="Rodapé Char" style:family="text" style:parent-style-name="Fonteparág.padrão1">
      <style:text-properties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1" style:display-name="Heading 1" style:family="paragraph" style:parent-style-name="Normal">
      <style:paragraph-properties fo:margin-left="0.608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ParágrafodaLista" style:display-name="Parágrafo da Lista" style:family="paragraph" style:parent-style-name="Normal">
      <style:paragraph-properties fo:margin-top="0.0104in" fo:margin-left="0.6083in">
        <style:tab-stops/>
      </style:paragraph-properties>
      <style:text-properties style:font-name="Arial" style:font-name-asian="Arial" style:font-name-complex="Arial" style:language-asian="pt" style:country-asian="BR" style:language-complex="pt" style:country-complex="BR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81in"/>
      <style:text-properties style:font-name="Arial" style:font-name-asian="Arial" style:font-name-complex="Arial" style:language-asian="pt" style:country-asian="BR" style:language-complex="pt" style:country-complex="BR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">
      <style:paragraph-properties fo:widows="2" fo:orphans="2" fo:margin-top="0.0694in" fo:margin-left="0.6104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ar" style:country-asian="SA" style:language-complex="ar" style:country-complex="SA" fo:hyphenate="false"/>
    </style:style>
    <style:style style:name="NormalWeb" style:display-name="Normal (Web)" style:family="paragraph" style:parent-style-name="Normal">
      <style:paragraph-properties fo:widows="2" fo:orphans="2" fo:margin-top="0.0694in" fo:margin-left="0.6104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cjk" style:display-name="cjk" style:family="paragraph" style:parent-style-name="Normal">
      <style:paragraph-properties fo:widows="2" fo:orphans="2" fo:margin-top="0.0694in" fo:margin-left="0.6104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ar" style:country-asian="SA" style:language-complex="ar" style:country-complex="SA" fo:hyphenate="false"/>
    </style:style>
    <style:style style:name="ctl" style:display-name="ctl" style:family="paragraph" style:parent-style-name="Normal">
      <style:paragraph-properties fo:widows="2" fo:orphans="2" fo:margin-top="0.0694in" fo:margin-left="0.6104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ar" style:country-asian="SA" style:language-complex="ar" style:country-complex="SA" fo:hyphenate="false"/>
    </style:style>
    <style:style style:name="Standard" style:display-name="Standard" style:family="paragraph">
      <style:paragraph-properties fo:widows="0" fo:orphans="0" fo:text-align="justify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useruser" style:display-name="Standard (user) (user)" style:family="paragraph">
      <style:paragraph-properties fo:widows="0" fo:orphans="0" style:vertical-align="baseline"/>
      <style:text-properties style:font-name-asian="SimSun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style:text-scale="9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LVL1" style:family="text">
      <style:text-properties style:font-name="Arial" style:font-name-asian="Arial" style:font-name-complex="Arial" fo:letter-spacing="-0.0013in" style:text-scale="90%" fo:font-size="11pt" style:font-size-asian="11pt" style:font-size-complex="11pt" fo:language="pt" fo:country="BR" style:language-asian="pt" style:country-asian="BR" style:language-complex="pt" style:country-complex="B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87in"/>
      </style:header-style>
      <style:footer-style>
        <style:header-footer-properties style:dynamic-spacing="true" fo:min-height="0.7895in"/>
      </style:footer-style>
    </style:page-layout>
    <style:style style:name="TableColumn3" style:family="table-column">
      <style:table-column-properties style:column-width="0.9493in" style:use-optimal-column-width="false"/>
    </style:style>
    <style:style style:name="TableColumn4" style:family="table-column">
      <style:table-column-properties style:column-width="7.134in" style:use-optimal-column-width="false"/>
    </style:style>
    <style:style style:name="Table2" style:family="table">
      <style:table-properties style:width="8.0833in" fo:margin-left="0.191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069in" fo:padding-bottom="0in" fo:padding-right="0.0069in"/>
    </style:style>
    <style:style style:name="P7" style:parent-style-name="Standarduseruser" style:family="paragraph">
      <style:paragraph-properties style:text-autospace="none" style:snap-to-layout-grid="false" style:vertical-align="auto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Standarduseruser" style:family="paragraph">
      <style:paragraph-properties style:text-autospace="none" fo:text-align="center" style:vertical-align="auto" fo:margin-left="-0.9375in" fo:margin-right="0.7986in">
        <style:tab-stops/>
      </style:paragraph-properties>
    </style:style>
    <style:style style:name="T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1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6" style:parent-style-name="Hyperlink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8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P19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7728" draw:style-name="a0" draw:name="Imagem 1" text:anchor-type="paragraph" svg:x="0.04097in" svg:y="0.09931in" svg:width="0.86389in" svg:height="1.0604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PREFEITURA MUNICIPAL DE GETÚLIO VARGAS</text:span><text:span text:style-name="T12"><text:line-break/>Av Firmino Girardello, 85</text:span><text:span text:style-name="T13"><text:line-break/></text:span><text:span text:style-name="T14">Getúlio Vargas - Rio Grande do Sul - 99900-000</text:span><text:span text:style-name="T15"><text:line-break/></text:span><text:a xlink:href="mailto:administracao@pmgv.rs.gov.br" office:target-frame-name="_top" xlink:show="replace"><text:span text:style-name="T16">administracao@pmgv.rs.gov.br</text:span></text:a><text:span text:style-name="T17"><text:s text:c="2"/>Fone: (54) 3341-1600</text:span><text:span text:style-name="T18"><text:line-break/></text:span></text:p>
            </table:table-cell>
          </table:table-row>
        </table:table>
        <text:p text:style-name="Normal"/>
      </style:header>
      <style:footer>
        <text:p text:style-name="P19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IANE</meta:initial-creator>
    <dc:creator>Gabinete</dc:creator>
    <meta:creation-date>2022-03-18T16:52:00Z</meta:creation-date>
    <dc:date>2022-03-18T16:52:00Z</dc:date>
    <meta:print-date>2022-03-18T16:52:00Z</meta:print-date>
    <meta:template xlink:href="Normal" xlink:type="simple"/>
    <meta:editing-cycles>2</meta:editing-cycles>
    <meta:editing-duration>PT0S</meta:editing-duration>
    <meta:document-statistic meta:page-count="104" meta:paragraph-count="672" meta:word-count="52644" meta:character-count="336254" meta:row-count="2369" meta:non-whitespace-character-count="284282"/>
  </office:meta>
</office:document-meta>
</file>