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P25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7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7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8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8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86" style:parent-style-name="Standard" style:family="paragraph">
      <style:paragraph-properties style:text-autospace="none" fo:line-height="115%" fo:margin-right="0.7875in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.1388in" fo:margin-left="1.1666in" fo:margin-right="0.7875in" fo:text-indent="0.020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1388in" fo:margin-left="1.1666in" fo:margin-right="0.7875in" fo:text-indent="0.020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Standard" style:family="paragraph">
      <style:paragraph-properties fo:text-align="justify" fo:line-height="150%" fo:margin-left="0.0208in" fo:margin-right="0.7875in" fo:text-indent="-0.010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7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388in" fo:margin-left="1.1666in" fo:margin-right="0.7875in" fo:text-indent="0.041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1388in" fo:margin-left="1.1666in" fo:margin-right="0.7875in" fo:text-indent="0.0416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2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3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4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5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6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7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8" style:parent-style-name="Standard" style:family="paragraph">
      <style:paragraph-properties style:text-autospace="none" fo:line-height="115%" fo:margin-left="3.5104in" fo:margin-right="-0.0104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1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3">LEI Nº 5.927 DE 17 DE DEZEMBRO DE 2021</text:span></text:p>
      <text:p text:style-name="P24"/>
      <text:p text:style-name="P25"><text:span text:style-name="T26">Dispõe sobre a regulamentação do artigo 85, §19º, do CPC, que versa sobre o recebimento dos honorários de sucumbência aos Advogados Públicos do Município de Getúlio Vargas/RS.</text:span></text:p>
      <text:p text:style-name="P27"/>
      <text:p text:style-name="P28">ELGIDO PASA, Vice-Prefeito em exercício<text:s/>de Getúlio Vargas, Estado do Rio Grande do Sul, faz saber que a Câmara Municipal de Vereadores aprovou e ele sanciona a promulga a seguinte Lei:</text:p>
      <text:p text:style-name="P29"><text:span text:style-name="T30">Art. 1º O</text:span><text:span text:style-name="T31">s honorários advocatícios de sucumbência ou por arbitramento, oriundos dos processos judiciais em que</text:span><text:span text:style-name="T32"><text:s/>o Município de Getúlio Vargas atuar, bem como os fixados em acordo judicial e/ou extrajudicial, pertencem aos Advogados Públicos integrantes dos quadros municipais.</text:span></text:p>
      <text:p text:style-name="P33">§1° O disposto no caput aplica-se a todos os processos judiciais que fixem honorários advocatícios ao Município de Getúlio Vargas.</text:p>
      <text:p text:style-name="P34">§ 2° Os honorários advocatícios de que trata o caput não constituem encargo financeiro do Tesouro Municipal, sendo pagos exclusivamente pela parte sucumbente ou devedora, adversa ao Município de Getúlio Vargas.</text:p>
      <text:p text:style-name="P35"><text:span text:style-name="T36">§ 3°</text:span><text:span text:style-name="T37"><text:s/>Para efeitos desta Lei, consideram-se Advogados Públicos dos quadros municipais o(s) ocupante(s) dos cargos de Procurador Geral, Procurador Adjunto e Procurador Jurídico.</text:span></text:p>
      <text:p text:style-name="P38"/>
      <text:p text:style-name="P39">Art. 2º 0s honorários advocatícios serão rateados de forma igualitária pelos Advogados Públicos em exercício na data do recebimento.</text:p>
      <text:p text:style-name="P40">§ 1° Considera-se data do recebimento o mês em que os valores ingressarem nos cofres do Município.</text:p>
      <text:p text:style-name="P41">§ 2° Consideram-se em exercício os Advogados Públicos que na data do recebimento estiverem usufruindo regularmente de:</text:p>
      <text:p text:style-name="P42">I – férias regulares;</text:p>
      <text:p text:style-name="P43">II – em gozo de licença para tratamento de saúde, por acidente de serviço ou moléstia profissional;</text:p>
      <text:p text:style-name="P44">III – em gozo de licença prêmio;</text:p>
      <text:p text:style-name="P45">IV – licença à gestante, à adotante e à paternidade;</text:p>
      <text:p text:style-name="P46"><text:span text:style-name="T47">V – das concessões descritas no arti</text:span><text:span text:style-name="T48">go 117, da Lei Municipal nº 1.991/1991.</text:span></text:p>
      <text:p text:style-name="P49"/>
      <text:p text:style-name="P50">Art. 3° Os honorários de que trata o artigo 1º desta Lei, após ingresso nos cofres do Município, serão transferidos para uma conta específica denominada de Fundo de Honorários dos Advogados Públicos.</text:p>
      <text:p text:style-name="P51">§1° Cabe aos Advogados Públicos informar ao Secretário da Fazenda os valores correspondentes aos honorários advocatícios recebidos, para fins de transferência à conta específica referida no caput.</text:p>
      <text:p text:style-name="P52">§2º O somatório total dos valores recebidos no mês serão integralmente rateados aos Advogados Públicos, em partes iguais, até o décimo dia do mês subsequente ao do recebimento.</text:p>
      <text:p text:style-name="P53">§3º Os valores recebidos a título de honorários advocatícios pelos Advogados Públicos somente integrarão a remuneração do servidor para fins de cálculo do teto remuneratório previsto no art. 37, inciso XI, parte final, da Constituição Federal.</text:p>
      <text:p text:style-name="P54">§4º Na eventualidade de saldo na conta específica referida no caput, ao final de cada mês, em observância ao §3º acima, os valores permanecerão nesta, para rateio na<text:s/>próxima distribuição subsequente.</text:p>
      <text:p text:style-name="P55"><text:span text:style-name="T56">§5° Em caso de ser constatado o recebimento de valores à título de honorários advocatícios em período posterior a data do recebimento, estes serão imediatamente transferidos para a conta específica de que trata o caput do</text:span><text:span text:style-name="T57"><text:s/>artigo 3°, sendo os valores rateados na próxima distribuição subsequente.</text:span></text:p>
      <text:p text:style-name="P58"/>
      <text:p text:style-name="P59"><text:span text:style-name="T60">Art. 4° A conta específica denominada de Fundo de Honorários dos Advogados Públicos.<text:s/></text:span><text:soft-page-break/><text:span text:style-name="T61">será fiscalizada por qualquer dos Advogados Públicos, bem como eventual divergência na interpre</text:span><text:span text:style-name="T62">tação desta Lei será dirimida por maioria simples de votos dos integrantes dos quadros da Advocacia Pública municipal.</text:span></text:p>
      <text:p text:style-name="P63"/>
      <text:p text:style-name="P64">Art. 5° Será suspenso o rateio de honorários ao titular do direito ou beneficiário, em cuja data de recebimento se encontrar nas seguintes condições:</text:p>
      <text:p text:style-name="P65">I - em licença para tratamento de interesses particulares;</text:p>
      <text:p text:style-name="P66">II - em licença para campanha eleitoral;</text:p>
      <text:p text:style-name="P67">III - em licença para acompanhar cônjuge servidor público mandado servir em outro ponto do Estado, ou do território nacional, ou no estrangeiro;</text:p>
      <text:p text:style-name="P68">IV - no exercício de mandato eletivo;</text:p>
      <text:p text:style-name="P69">V – afastado preventivamente para averiguação de faltas cometidas no exercício do cargo;</text:p>
      <text:p text:style-name="P70">VI - em cumprimento de penalidades.</text:p>
      <text:p text:style-name="P71">§ 1º Será excluído do rateio dos honorários advocatícios o Advogado Público que perder o cargo em virtude de exoneração, demissão, falecimento ou pela posse em outro cargo, desde que verificada a acumulação indevida.</text:p>
      <text:p text:style-name="P72"><text:span text:style-name="T73">§ 2º O Advogado Público que pedir exoneração não terá direito aos valores porventura existentes na conta específica para rateio d</text:span><text:span text:style-name="T74">os Advogados Públicos, seja decorrente de saldo do mês anterior, seja porque o rateio ainda não foi realizado.</text:span></text:p>
      <text:p text:style-name="P75"/>
      <text:p text:style-name="P76"><text:span text:style-name="T77">Art. 6° É nula qualquer disposição, cláusula, regulamento ou ato administrativo que retire, no todo ou em parte, dos Advogados Públicos o direit</text:span><text:span text:style-name="T78">o ao recebimento dos honorários advocatícios de que trata esta lei.</text:span></text:p>
      <text:p text:style-name="P79"/>
      <text:p text:style-name="P80"><text:span text:style-name="T81">Art. 7° Revogam-se eventuais disposições em contrário.</text:span></text:p>
      <text:p text:style-name="P82"/>
      <text:p text:style-name="P83"><text:span text:style-name="T84">Art. 8° Esta Lei entra em vigor a partir de 1° de janeiro do ano de 2022.</text:span></text:p>
      <text:p text:style-name="P85"/>
      <text:p text:style-name="P86"><text:span text:style-name="T87">PREFEITURA MUNICIPAL DE GETÚLIO VARGAS</text:span><text:span text:style-name="T88">,<text:s/></text:span><text:span text:style-name="T89">17 de dezembro d</text:span><text:span text:style-name="T90">e 2021.</text:span></text:p>
      <text:p text:style-name="P91"/>
      <text:p text:style-name="P92"/>
      <text:p text:style-name="P93">ELGIDO PASA,<text:s/></text:p>
      <text:p text:style-name="P94">Vice-Prefeito em exercício.</text:p>
      <text:p text:style-name="P95"/>
      <text:p text:style-name="P96">Registre-se e Publique-se.</text:p>
      <text:p text:style-name="P97"/>
      <text:p text:style-name="P98">TATIANE GIARETTA,</text:p>
      <text:p text:style-name="P99"><text:span text:style-name="T100">Secretária de Administração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Esta Lei foi afixada no Mural da Prefeitura, onde são divulgados os atos oficiais, por 15 dias a contar de 20/12/2021.</text:span></text:p>
      <text:p text:style-name="P110"/>
      <text:p text:style-name="P111"/>
      <text:p text:style-name="P112"/>
      <text:p text:style-name="P113"><text:span text:style-name="T114">Projeto de Lei nº 171/2021 – Exposição de Motivos</text:span></text:p>
      <text:p text:style-name="P115"/>
      <text:p text:style-name="P116"/>
      <text:p text:style-name="P117"><text:s text:c="64"/></text:p>
      <text:p text:style-name="P118"><text:span text:style-name="T119"><text:s text:c="15"/></text:span><text:span text:style-name="T120">Getúlio Vargas, <text:s/>13 de dezembro de 2021.</text:span></text:p>
      <text:p text:style-name="P121"/>
      <text:p text:style-name="P122">Senhor Presidente,</text:p>
      <text:p text:style-name="P123"/>
      <text:p text:style-name="P124">O Poder Executivo do Município de Getúlio Vargas encaminha o<text:s/>presente Projeto de Lei, para o fim de ser regulamentado o rateio dos honorários de sucumbência aos Advogados Públicos que integram os quadros do Município, nos termos do artigo 85, §19, do Código de Processo Civil.</text:p>
      <text:p text:style-name="P125">Importa frisar, que o reconhecimento ao<text:s/>recebimento dos honorários de sucumbência aos Advogados, é um direito inserido no ordenamento jurídico desde 1994, através do artigo 23, da Lei Federal n° 8.906/94, que dispõe sobre o Estatuto da Advocacia e a Ordem dos Advogados do Brasil – EOAB.</text:p>
      <text:p text:style-name="P126">Cabe ressaltar, que através do julgamento Ação Direta de Inconstitucionalidade n° 6.053, o Supremo Tribunal Federal – STF, decidiu pela constitucionalidade do artigo 85, §19, do Novo CPC, concluindo que os honorários de sucumbência pertencem aos Advogados Públicos.</text:p>
      <text:p text:style-name="P127">Também, cabe referir que, o rateio dos honorários de sucumbência aos Advogados Públicos não onera os cofres municipais, uma vez que os valores serão pagos pela parte vencida/sucumbente nos processuais judiciais em que o Município atuar.</text:p>
      <text:p text:style-name="P128">Por fim, segue em<text:s/>anexo as razões apresentadas pelos Advogados Públicos do Município de Getúlio Vargas, quando da solicitação da confecção do presente Projeto de Lei.</text:p>
      <text:p text:style-name="P129">Contando com a aprovação dos Nobres Vereadores, desde já manifestamos nosso apreço e consideração.</text:p>
      <text:p text:style-name="P130"/>
      <text:p text:style-name="P131">Atenciosamente,</text:p>
      <text:p text:style-name="P132"/>
      <text:p text:style-name="P133"/>
      <text:p text:style-name="P134"/>
      <text:p text:style-name="P135">MAURÍCIO SOLIGO,</text:p>
      <text:p text:style-name="P136">Prefeito Municipal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Senhor Presidente</text:p>
      <text:p text:style-name="P145">JEFERSON WILIAN KARPINSKI</text:p>
      <text:p text:style-name="P146"><text:span text:style-name="T147">Presidente da Câmara Municipal de Vereadores</text:span></text:p>
      <text:p text:style-name="P148"><text:span text:style-name="T149">Nest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Times New Roman" style:font-name-complex="Times New Roman" fo:color="#000000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04097in" svg:y="0.09931in" svg:width="0.86458in" svg:height="1.061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</text:span><text:span text:style-name="T16">etúlio Vargas - Rio Grande do Sul - 99900-000</text:span><text:line-break/><text:span text:style-name="T17">e-mail:administracao@pmgv.rs.gov.br<text:s/></text:span></text:p>
              <text:p text:style-name="P18"><text:span text:style-name="T19">Site:www.pmgv.rs.gov.br <text:s text:c="2"/>Fone:<text:s/></text:span><text:s/>(54)3341-1600<text:line-break/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55:00Z</meta:creation-date>
    <dc:date>2022-03-18T16:55:00Z</dc:date>
    <meta:print-date>2022-03-18T16:5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69" meta:character-count="6830" meta:row-count="48" meta:non-whitespace-character-count="5774"/>
  </office:meta>
</office:document-meta>
</file>