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0.8333in"/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3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39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0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44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47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4.7291in" fo:margin-right="0.7875in">
        <style:tab-stops>
          <style:tab-stop style:type="left" style:position="-3.5104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71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center" fo:margin-left="1.575in" fo:margin-right="0.7875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P142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P143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P144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P145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P146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P147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P148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P149" style:parent-style-name="Standard" style:family="paragraph">
      <style:paragraph-properties fo:text-align="justify" fo:margin-left="1.1812in" fo:margin-right="0.7875in">
        <style:tab-stops/>
      </style:paragraph-properties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justify" fo:margin-left="2.3541in" fo:margin-right="0.7875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184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5" style:parent-style-name="Standard" style:family="paragraph">
      <style:paragraph-properties fo:text-align="justify" fo:line-height="150%" fo:margin-left="1.177in" fo:margin-right="0.7875in" fo:text-indent="1.166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6" style:parent-style-name="Standard" style:family="paragraph">
      <style:paragraph-properties fo:text-align="justify" fo:line-height="150%" fo:margin-left="1.2083in" fo:margin-right="0.8333in" fo:text-indent="0.9583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8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6">LEI Nº 5.926 DE 17 DE DEZEMBRO DE 2021</text:span></text:p>
      <text:p text:style-name="P27"/>
      <text:p text:style-name="P28"/>
      <text:p text:style-name="P29">Autoriza o Poder Executivo Municipal a firmar <text:s/>Convênio com o Hospital São Roque.</text:p>
      <text:p text:style-name="P30"/>
      <text:p text:style-name="P31"/>
      <text:p text:style-name="P32">ELGIDO PASA, Vice-Prefeito em exercício de Getúlio Vargas, Estado do Rio Grande do Sul, faz saber que a Câmara Municipal de Vereadores aprovou e ele sanciona a promulga a seguinte Lei:</text:p>
      <text:p text:style-name="P33"><text:span text:style-name="T34">Art. 1º Fica o Poder Executivo Municipal autorizado a firmar Convênio com o Hospital São Roque do Município de Getúlio Vargas/RS</text:span><text:span text:style-name="T35">, inscrito no CNPJ sob nº</text:span><text:span text:style-name="T36"><text:s/>90.156.217/0001-88</text:span><text:span text:style-name="T37">, para ser aplicado pela Insti</text:span><text:span text:style-name="T38">tuição nas Ações e Serviços Públicos de Saúde, através da Atenção Especializada à Saúde da População, para procedimentos de Média e Alta Complexidade, como componente do Fundo de Ações Estratégicas e Compensação – FAEC.</text:span></text:p>
      <text:p text:style-name="P39"/>
      <text:p text:style-name="P40"><text:span text:style-name="T41">Art. 2º O Convênio para repasse aut</text:span><text:span text:style-name="T42">orizado pela</text:span><text:span text:style-name="T43"><text:s/>Portaria Federal nº 2.735/2020 através de Emenda Parlamentar, no valor de R$100.000,00 (cem mil reais).</text:span></text:p>
      <text:p text:style-name="P44"/>
      <text:p text:style-name="P45"><text:span text:style-name="T46">Art. 3º Faz parte integrante da presente Lei Minuta do Convênio de Repasse.</text:span></text:p>
      <text:p text:style-name="P47"/>
      <text:p text:style-name="P48"><text:span text:style-name="T49">Art. 4º Esta Lei entrará em vigor na data de sua publicação.</text:span></text:p>
      <text:p text:style-name="P50"/>
      <text:p text:style-name="P51"/>
      <text:p text:style-name="P52">PREFEITURA MUNICIPAL DE GETÚLIO,<text:s/>17 de dezembro de 2021.</text:p>
      <text:p text:style-name="P53"/>
      <text:p text:style-name="P54"/>
      <text:p text:style-name="P55">ELGIDO PASA,<text:s/></text:p>
      <text:p text:style-name="P56">Vice-Prefeito em exercício.</text:p>
      <text:p text:style-name="P57"/>
      <text:p text:style-name="P58">Registre-se e Publique-se.</text:p>
      <text:p text:style-name="P59"/>
      <text:p text:style-name="P60"/>
      <text:p text:style-name="P61">TATIANE GIARETTA,</text:p>
      <text:p text:style-name="P62">Secretária de Administração.</text:p>
      <text:p text:style-name="P63"/>
      <text:p text:style-name="P64"/>
      <text:p text:style-name="P65"/>
      <text:p text:style-name="P66"/>
      <text:p text:style-name="P67"/>
      <text:p text:style-name="P68"><text:span text:style-name="T69">Esta Lei foi afixada no Mural da Prefeitura, onde são divulgados os ato</text:span><text:span text:style-name="T70">s oficiais, por 15 dias a contar de 20/12/2021.</text:span></text:p>
      <text:p text:style-name="P71"/>
      <text:soft-page-break/>
      <text:p text:style-name="P72"><text:span text:style-name="T73">TERMO DE CONVÊNIO Nº …../2021</text:span></text:p>
      <text:p text:style-name="P74"/>
      <text:p text:style-name="P75"><text:span text:style-name="T76">MUNICÍPIO DE GETÚLIO VARGAS</text:span><text:span text:style-name="T77">, pessoa jurídica, de direito público interno, com sede na Av. Engº. Firmino Girardello, 85, neste ato representado por seu Prefeito Municipal, Sr. M</text:span><text:span text:style-name="T78">AURICIO SOLIGO, brasileiro, casado, portador do CPF nº 680.467.900-87, residente e domiciliado nesta cidade e o<text:s/></text:span><text:span text:style-name="T79">HOSPITAL SÃO ROQUE</text:span><text:span text:style-name="T80">, sociedade civil beneficente, com sede na Rua Jacob Gremmelmaier, nº 212, nesta cidade de Getúlio Vargas, RS, inscrito no CNP</text:span><text:span text:style-name="T81">J sob nº 90.156.217/0001-88, representado pelo seu Presidente Senhor Clovis Dall’Agnol, brasileiro, viúvo, residente e domiciliado em Getúlio Vargas, à rua Albino Fernando Holzbach, inscrito no CPF sob o nº 189.405.010-04, município de Getúlio Vargas, de a</text:span><text:span text:style-name="T82">cordo com as condições a seguir estabelecidas e conforme Lei Municipal nº ……../2021:</text:span></text:p>
      <text:p text:style-name="P83"/>
      <text:p text:style-name="P84"><text:span text:style-name="T85">CLÁUSULA PRIMEIRA - DA FINALIDADE</text:span></text:p>
      <text:p text:style-name="P86">Constitui objeto deste Convênio, repassar ao Hospital São Roque de Getúlio Vargas RS, o valor de R$ 100.000,00 (cem mil reais), recebido<text:s/>do Governo Federal, através da Portaria nº 2.735/20 do Ministério da Saúde, por meio de Emenda Parlamentar, para aplicação em Procedimentos de Média e Alta Complexidade – Componente de Ações Estratégicas e Compensação/FAEC, na aquisição de Medicamentos Farmacêuticos e Insumos para Raio-X-Diagnósticos.</text:p>
      <text:p text:style-name="P87"><text:span text:style-name="T88"><text:tab/><text:s text:c="32"/></text:span></text:p>
      <text:p text:style-name="P89"><text:span text:style-name="T90">CLÁUSULA SEGUNDA - DOS COMPROMISSOS DO MUNICÍPIO</text:span></text:p>
      <text:p text:style-name="P91">Ao Convenente cabe:</text:p>
      <text:p text:style-name="P92">a) Repassar mensalmente ao Conveniado, os recursos financeiros para apoiar as atividades desenvolvidas, no montante de até R$ 35.000,00 (trinta e cinco mil reais) mensais, a serem liberados até o 5° dia útil do mês subsequente, mediante prestação de contas mensal.</text:p>
      <text:p text:style-name="P93"><text:span text:style-name="T94"><text:line-break/></text:span><text:span text:style-name="T95">CLÁUSULA TERCEIRA - DOS COMPROMISSOS DA ENTIDADE</text:span></text:p>
      <text:p text:style-name="P96">Ao Conveniado cabe:</text:p>
      <text:p text:style-name="P97">a) Prestar serviço de atendimento de urgência e emergência para a população do Município Convenente, que necessite do referido serviço, conforme regulado pelo Ministério da Saúde;</text:p>
      <text:p text:style-name="P98">b) Colaborar integralmente com os objetivos do Programa, cujo valor <text:s/>deverá ser aplicado pela Instituição, nas Ações e Serviços Públicos de Saúde, através da Atenção Especializada à Saúde da População, para procedimentos de Média e Alta Complexidade, como componente do Fundo de Ações Estratégicas e Compensação – FAEC, garantindo a aplicação do recursos recebidos para este fim sob pena de devolução;</text:p>
      <text:p text:style-name="P99">c) Colocar à disposição do Programa a equipe técnica estruturada pela Entidade;</text:p>
      <text:p text:style-name="P100">d) Aceitar, acolher e atender os pacientes encaminhados pela Secretaria de<text:s/><text:line-break/>Saúde e Assistência Social, segundo protocolos e fluxos<text:s/>estabelecidos entre as instituições interessadas.</text:p>
      <text:p text:style-name="P101">e) Disponibilizar como estrutura mínima:</text:p>
      <text:p text:style-name="P102">e.1)) Almoxarifado;</text:p>
      <text:p text:style-name="P103">e.2) Área de apoio para esterilização de materiais, lavagem e desinfecção da ambulância, que poderá ser compartilhada com os espaços físicos já existentes nas instalações da entidade;</text:p>
      <text:p text:style-name="P104">f) Prestar contas ao Convenente da importância recebida na forma da legislação vigente;</text:p>
      <text:p text:style-name="P105">g) Manter arquivo atualizado com todos os registros das despesas que correrem por conta deste Convênio.</text:p>
      <text:p text:style-name="P106"/>
      <text:p text:style-name="P107"><text:span text:style-name="T108">CLÁUSULA QUARTA - DOS RE</text:span><text:span text:style-name="T109">CURSOS FINANCEIROS</text:span></text:p>
      <text:soft-page-break/>
      <text:p text:style-name="P110">As despesas decorrentes deste Convênio decorrerão por conta da seguinte dotação orçamentária:</text:p>
      <text:p text:style-name="P111"/>
      <text:p text:style-name="P112"><text:tab/><text:tab/><text:tab/>10. SECRETARIA MUNICIPAL DE SAÚDE E ASSISTÊNCIA SOCIAL</text:p>
      <text:p text:style-name="P113"><text:tab/><text:tab/><text:tab/>10.04. FUNDO MUNICIPAL DA SAÚDE</text:p>
      <text:p text:style-name="P114"><text:tab/><text:tab/><text:tab/>10.04.10. Saúde</text:p>
      <text:p text:style-name="P115"><text:tab/><text:tab/><text:tab/>10.04.10.302. <text:s/>– Assistência Hospitalar e Ambulatorial</text:p>
      <text:p text:style-name="P116"><text:tab/><text:tab/><text:tab/>10.04.10.302.0019. Programas Integrados<text:s/></text:p>
      <text:p text:style-name="P117"><text:tab/><text:tab/><text:tab/>10.04.10.302.0019.2.233 – Repasse ao Hospital São R<text:tab/>oque/Portaria nº. 2.735/20-FAEC</text:p>
      <text:p text:style-name="P118"><text:tab/><text:tab/><text:tab/>3.3.50.41.00.00 – Contribuições</text:p>
      <text:p text:style-name="P119"><text:s text:c="8"/>(Recurso: 4501) <text:s text:c="38"/><text:s text:c="22"/></text:p>
      <text:p text:style-name="P120"/>
      <text:p text:style-name="P121"><text:span text:style-name="T122">CLÁUSULA QUINTA - DAS RESPONSABILIDADES</text:span></text:p>
      <text:p text:style-name="P123">O MUNICÍPIO obriga-se a aceitar os argumentos da ENTIDADE ao cumprimento do objeto do presente Convênio, nos casos em que houver atraso no repasse do valor, de acordo com a <text:s/>Cláusula Primeira,<text:s/>exceto para os casos de natureza trabalhista, fiscal e previdenciária, que são responsabilidades da ENTIDADE.</text:p>
      <text:p text:style-name="P124"><text:span text:style-name="T125"><text:line-break/></text:span><text:span text:style-name="T126">CLÁUSULA SEXTA - DO PRAZO</text:span></text:p>
      <text:p text:style-name="P127">O Convênio terá o prazo de vigência a partir de 15 de Dezembro de 2021 à 31 de Março de 2022, podendo ser prorrogado por igual período.</text:p>
      <text:p text:style-name="P128"><text:span text:style-name="T129"><text:line-break/></text:span><text:span text:style-name="T130">CLÁUSULA SÉTIMA - DA DENÚNCIA E DA RESCISÃO</text:span></text:p>
      <text:p text:style-name="P131">O presente Convênio poderá ser rescindido, caso ocorra descumprimento das obrigações estipuladas, ficando a parte inadimplente sujeita a restituir o valor pago, acrescido de juros e correção monetária até a data da devolução respondendo, ainda, por todo e qualquer ônus decorrente de procedimentos judiciais que se fizerem necessários podendo, entretanto, ser resolvido por mútuo consenso, com antecedência mínima de 30 (trinta) dias.</text:p>
      <text:p text:style-name="P132"/>
      <text:p text:style-name="P133"><text:span text:style-name="T134">CLÁUSULA OITA</text:span><text:span text:style-name="T135">VA - DO FORO</text:span></text:p>
      <text:p text:style-name="P136">Fica eleito o Foro da Comarca de Getúlio Vargas - RS para dirimir toda e qualquer controvérsia <text:s/>que se fundar neste instrumento.</text:p>
      <text:p text:style-name="P137">E, por estarem de pleno acordo, firmam o presente instrumento em quatro (4) vias de igual teor e forma.</text:p>
      <text:p text:style-name="P138"/>
      <text:p text:style-name="P139">PREFEITURA MUNICIPAL DE GETÚLIO VARGAS, …....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Projeto de Lei nº 170/2021 – Exposição de Motivos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P175"/>
      <text:p text:style-name="P176">Getúlio Vargas, 13 de dezembro de 2021.</text:p>
      <text:p text:style-name="P177"/>
      <text:p text:style-name="P178">Senhor Presidente,</text:p>
      <text:p text:style-name="P179"/>
      <text:p text:style-name="P180"><text:span text:style-name="T181">Pelo presente encaminhamos Projeto de Lei que<text:s/></text:span><text:span text:style-name="T182">Autoriza o Poder Executivo<text:s/></text:span><text:span text:style-name="T183">Municipal a firmar <text:s/>Convênio com o Hospital São Roque.</text:span></text:p>
      <text:p text:style-name="P184">Salienta-se que o objeto deste Convênio, repassar ao Hospital São Roque de Getúlio Vargas Rs, o valor de R$ 100.000,00 (cem mil reais), recebido do Governo Federal, através da Portaria nº 2.735/20 do Ministério da Saúde, por meio de Emenda Parlamentar, para aplicação em Procedimentos de Média e Alta Complexidade – Componente de Ações Estratégicas e Compensação/FAEC, na aquisição de Medicamentos Farmacêuticos e Insumos para Raio-X-Diagnósticos.</text:p>
      <text:p text:style-name="P185">Contando<text:s/>com a aprovação dos Nobres Vereadores, desde já manifestamos nosso apreço e consideração.</text:p>
      <text:p text:style-name="P186"><text:span text:style-name="T187">Atenciosamente,</text:span></text:p>
      <text:p text:style-name="P188"><text:tab/><text:tab/><text:tab/><text:tab/><text:tab/><text:tab/><text:tab/><text:tab/><text:tab/></text:p>
      <text:p text:style-name="P189"/>
      <text:p text:style-name="P190">MAURÍCIO SOLIGO,<text:s/></text:p>
      <text:p text:style-name="P191"><text:tab/><text:tab/><text:tab/><text:tab/><text:tab/><text:tab/><text:tab/><text:tab/><text:tab/>Prefeito Municipal.</text:p>
      <text:p text:style-name="P192"/>
      <text:p text:style-name="P193"/>
      <text:p text:style-name="P194"/>
      <text:p text:style-name="P195"/>
      <text:p text:style-name="P196"/>
      <text:p text:style-name="P197">Senhor Presidente</text:p>
      <text:p text:style-name="P198">JEFERSON WILIAN KARPINSKI</text:p>
      <text:p text:style-name="P199">Câmara de Vereadores</text:p>
      <text:p text:style-name="P200"><text:span text:style-name="T201">Nesta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1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user" style:family="paragraph">
      <style:paragraph-properties style:snap-to-layout-grid="false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.0416in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7728" draw:style-name="a0" draw:name="Imagem 1" text:anchor-type="paragraph" svg:x="0.04097in" svg:y="0.09931in" svg:width="0.86458in" svg:height="1.061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PREFEITUR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54:00Z</meta:creation-date>
    <dc:date>2022-03-18T16:54:00Z</dc:date>
    <meta:print-date>2022-03-18T16:54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22" meta:character-count="7172" meta:row-count="50" meta:non-whitespace-character-count="6064"/>
  </office:meta>
</office:document-meta>
</file>