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1.1666in" fo:margin-right="0.7875in" fo:text-indent="0.020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style:line-height-at-least="0.1388in" fo:margin-left="1.1666in" fo:margin-right="0.7875in" fo:text-indent="0.020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 fo:margin-left="0.0104in" fo:margin-right="0.7875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1.166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1.1666in" fo:margin-right="0.7875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3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4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5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6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7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8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9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0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1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2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3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4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5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6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7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8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9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0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1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2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3" style:parent-style-name="Standard" style:family="paragraph">
      <style:paragraph-properties style:text-autospace="none" fo:line-height="115%" fo:margin-left="3.135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4" style:parent-style-name="Standard" style:family="paragraph">
      <style:paragraph-properties style:text-autospace="none" fo:line-height="115%" fo:margin-left="3.1354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9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925 DE 17 DE DEZEMBRO DE 2021</text:span></text:p>
      <text:p text:style-name="P23"><text:span text:style-name="T24">Autoriza o Poder Executivo Municipal firmar Convênio, repassar recurso financeiro ao HOSPITAL SÃO ROQUE de Getúlio Vargas/RS, abrir Crédito Especial no valor de R$ 100.000,00 (cem mil reais).</text:span></text:p>
      <text:p text:style-name="P25"/>
      <text:p text:style-name="P26"><text:span text:style-name="T27">ELGIDO PASA, Vice-Prefei</text:span><text:span text:style-name="T28">to em exercício de Getúlio Vargas, Estado do Rio Grande do Sul, faz saber que a Câmara Municipal de Vereadores aprovou e ele sanciona a promulga a seguinte Lei:</text:span></text:p>
      <text:p text:style-name="P29"/>
      <text:p text:style-name="P30">Art. 1º Fica o Poder Executivo Municipal autorizado a firmar Convênio e repassar ao Hospital São Roque de Getúlio Vargas RS, o valor de R$ 100.000,00 (cem mil reais), recebido do Governo Federal, através da Portaria nº 2.735/20 do Ministério da Saúde, por meio de Emenda Parlamentar.</text:p>
      <text:p text:style-name="P31">Parágrafo único. O Convênio <text:s/>a que se refere o caput desse Artigo,<text:s/>é parte integrante da presente <text:s/>Lei.</text:p>
      <text:p text:style-name="P32">Art. 2º Fica o Poder Executivo Municipal autorizado a abrir no Orçamento Programa de 2021, um Crédito Especial no valor de R$ 100.000,00 (cem mil reais), destinados a execução das ações afetas ao que determina a Portaria nº 2.735/20, na Secretaria Municipal de Saúde e Assistência Social, com a seguinte classificação funcional e econômica:</text:p>
      <text:p text:style-name="P33">10. SECRETARIA MUNICIPAL DE SAÚDE E ASSISTÊNCIA SOCIAL</text:p>
      <text:p text:style-name="P34">10.04. FUNDO MUNICIPAL DA SAÚDE</text:p>
      <text:p text:style-name="P35">10.04.10. Saúde</text:p>
      <text:p text:style-name="P36">10.04.10.302. <text:s/>– Assistência Hospitalar e Ambulatorial</text:p>
      <text:p text:style-name="P37">10.04.10.302.0019. Programas Integrados<text:s/></text:p>
      <text:p text:style-name="P38">10.04.10.302.0019.2.233 – Repasse ao Hospital São Roque/Portaria nº. 2.735/20-FAEC</text:p>
      <text:p text:style-name="P39">3.3.50.41.00.00 – Contribuições................................................................R$ 100.000,00</text:p>
      <text:p text:style-name="P40">(Recurso: 4501) <text:s text:c="60"/></text:p>
      <text:p text:style-name="P41">TOTAL DO CRÉDITO ESPECIAL..............................................................R$ 100.000,00</text:p>
      <text:p text:style-name="P42"><text:span text:style-name="T43">Objetivo: A Portaria Federal nº. 2.735/2020 repassou através de Emenda Parla</text:span><text:span text:style-name="T44">mentar, ao Município de Getúlio Vargas RS, <text:s/>o valor de R$ 100.000,00 (cem mil reais) a ser repassado ao Hospital São Roque de Getúlio Vargas RS, através de Convênio firmado entre as partes. Este valor <text:s/>deverá ser aplicado pela Instituição nas Ações e Servi</text:span><text:span text:style-name="T45">ços Públicos de Saúde, através da Atenção Especializada à Saúde da População, para procedimentos de Média e Alta Complexidade, como componente do Fundo de Ações Estratégicas e Compensação – FAEC.</text:span></text:p>
      <text:p text:style-name="P46"/>
      <text:p text:style-name="P47">Art. 3º Fica o Poder Executivo Municipal autorizado a utilizar como recurso para a cobertura do Crédito Especial autorizado no artigo 2º desta Lei, a seguinte fonte:</text:p>
      <text:p text:style-name="P48">MAIOR ARRECADAÇÃO:</text:p>
      <text:p text:style-name="P49">I - Receita originária da transferência de recursos financeiros da ÚNIÃO, por intermédio da Portaria nº. 2.735/20, do Ministério da Saúde............. …..................................R$ 100.000,00</text:p>
      <text:p text:style-name="P50">(Recurso: 4501) <text:s text:c="11"/></text:p>
      <text:p text:style-name="P51"><text:span text:style-name="T52">TOTAL DA MAIOR ARRECADAÇÃO........................................................R$ 100.000,00</text:span></text:p>
      <text:p text:style-name="P53"/>
      <text:p text:style-name="P54">Art. 4ºO Hospital São Roque de Getúlio Vargas RS, apresentou<text:s/>Plano de Trabalho, detalhando a aplicação do recurso financeiro, com base no que determina a Portaria nº. 2.735 de 08 de Outubro de 2020, especialmente o Artigo 3º, e o Artigo 116 da Lei Federal nº.8666 de 21 de Junho de 1.993, o qual <text:s/>será parte integrante da presente <text:s/>Lei.</text:p>
      <text:p text:style-name="P55"/>
      <text:p text:style-name="P56"/>
      <text:p text:style-name="P57">Parágrafo único. O Hospital São Roque de Getúlio Vargas RS, deverá apresentar Prestação de Contas ao Município de Getúlio Vargas, após a aplicação do total do valor recebido, de acordo com o Plano de Trabalho aprovado.</text:p>
      <text:p text:style-name="P58"><text:s/></text:p>
      <text:p text:style-name="P59">Art. 5º Esta<text:s/>Lei entrará em vigor na data de sua publicação.<text:s/></text:p>
      <text:p text:style-name="P60"/>
      <text:p text:style-name="P61">PREFEITURA MUNICIPAL DE GETÚLIO VARGAS, 17 de dezembro de 2021.</text:p>
      <text:p text:style-name="P62"/>
      <text:p text:style-name="P63"/>
      <text:p text:style-name="P64">ELGIDO PASA,<text:s/></text:p>
      <text:p text:style-name="P65">Vice-Prefeito em exercício.</text:p>
      <text:p text:style-name="P66"/>
      <text:p text:style-name="P67">Registre-se e Publique-se.</text:p>
      <text:p text:style-name="P68"/>
      <text:p text:style-name="P69">TATIANE GIARETTA,</text:p>
      <text:p text:style-name="P70"><text:span text:style-name="T71">Secretária de Administração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Esta Lei foi afixada no Mural da Prefeitura, onde são divulgados os atos oficiais, por 15 dias a contar de 20/12/2021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Projeto de Lei nº 169/2021 – Exposição de Motivos</text:span></text:p>
      <text:p text:style-name="P108"/>
      <text:p text:style-name="P109"/>
      <text:p text:style-name="P110"><text:s text:c="64"/></text:p>
      <text:p text:style-name="P111"><text:span text:style-name="T112"><text:s text:c="10"/></text:span><text:span text:style-name="T113"><text:s text:c="5"/></text:span><text:span text:style-name="T114">Getúlio Vargas, <text:s/>13 de dezembro de 2021.</text:span></text:p>
      <text:p text:style-name="P115"/>
      <text:p text:style-name="P116">Senhor Presidente,</text:p>
      <text:p text:style-name="P117"/>
      <text:p text:style-name="P118">Segue Projeto de Lei que trata da autorização o Poder Executivo Municipal firmar Convênio, repassar recurso financeiro ao HOSPITAL SÃO ROQUE de Getúlio Vargas/RS, abrir Crédito Especial no<text:s/>valor de R$ 100.000,00 (cem mil reais)</text:p>
      <text:p text:style-name="P119">A Portaria Federal nº 2.735/2020 repassou através de Emenda Parlamentar, ao Município de Getúlio Vargas RS, <text:s/>o valor de R$ 100.000,00 (cem mil reais) a ser repassado ao Hospital São Roque de Getúlio Vargas RS, através<text:s/>de Convenio firmado entre as partes. Este valor <text:s/>deverá ser aplicado pela Instituição nas Ações e Serviços Públicos de Saúde, através da Atenção Especializada à Saúde da População, para procedimentos de Média e Alta Complexidade, como componente do Fundo<text:s/>de Ações Estratégicas e Compensação – FAEC.</text:p>
      <text:p text:style-name="P120">No aguardo da aprovação, desde já manifestamos nosso apreço e consideração.</text:p>
      <text:p text:style-name="P121"/>
      <text:p text:style-name="P122">Atenciosamente,</text:p>
      <text:p text:style-name="P123"/>
      <text:p text:style-name="P124"/>
      <text:p text:style-name="P125"/>
      <text:p text:style-name="P126">MAURÍCIO SOLIGO,</text:p>
      <text:p text:style-name="P127">Prefeito Municipal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Senhor Presidente</text:p>
      <text:p text:style-name="P136">JEFERSON WILIAN KARPINSKI</text:p>
      <text:p text:style-name="P137"><text:span text:style-name="T138">Presidente da Câmara Municip</text:span><text:span text:style-name="T139">al de Vereadores</text:span></text:p>
      <text:p text:style-name="P140"><text:span text:style-name="T141">Nesta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04097in" svg:y="0.09931in" svg:width="0.86458in" svg:height="1.061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52:00Z</meta:creation-date>
    <dc:date>2022-03-18T16:52:00Z</dc:date>
    <meta:print-date>2022-03-18T16:5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9" meta:character-count="4913" meta:row-count="34" meta:non-whitespace-character-count="4153"/>
  </office:meta>
</office:document-meta>
</file>