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P28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fo:margin-left="1.1812in" fo:margin-right="0.7875in" fo:text-indent="1.37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margin-left="1.1812in" fo:margin-right="0.7875in" fo:text-indent="1.3229in">
        <style:tab-stops>
          <style:tab-stop style:type="left" style:position="2.743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Standarduser" style:family="paragraph">
      <style:paragraph-properties style:text-autospace="none" fo:text-align="justify" style:vertical-align="auto" fo:margin-left="1.1812in" fo:margin-right="0.7875in" fo:text-indent="1.3125in">
        <style:tab-stops>
          <style:tab-stop style:type="left" style:position="2.743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style:text-autospace="none" fo:text-align="justify" fo:margin-left="4.8541in" fo:margin-right="0.7875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5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margin-left="1.6041in" fo:margin-right="0.7875in" fo:text-indent="1.572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margin-left="1.6041in" fo:margin-right="0.7875in" fo:text-indent="1.5729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6">LEI Nº 5.922 DE 17 DE DEZEMBRO DE 2021</text:span></text:p>
      <text:p text:style-name="P27"/>
      <text:p text:style-name="P28">Autoriza o Poder Executivo Municipal a efetuar a contratação de 02 (dois) Professores de Letras-Português/Inglês, em caráter temporário de excepcional interesse público.</text:p>
      <text:p text:style-name="P29"/>
      <text:p text:style-name="P30">ELGIDO PASA, Vice-Prefeito em exercício de Getúlio Vargas, Estado do Rio Grande do Sul, faz saber que a Câmara Municipal de Vereadores aprovou e ele sanciona a promulga a seguinte Lei:</text:p>
      <text:p text:style-name="P31">Art. 1º Fica o Poder Executivo Municipal autorizado a efetuar a contratação temporária de excepcional interesse público, para o atendimento de serviços afetos a área, não suprível pela disponibilidade do quadro de pessoal, com base no artigo 37, inciso IX, da Constituição Federal <text:s/>e inciso III, do artigo 236, da Lei Municipal nº 1.991/91, sendo <text:s/>02 (dois) Professores de<text:s/>Letras-Português/Inglês, com carga horária semanal de até 20 horas cada, para o ano letivo de 2022.</text:p>
      <text:p text:style-name="P32">Parágrafo único. O caráter emergencial das contratações decorrem do afastamento de servidoras efetivas, conforme segue:</text:p>
      <text:p text:style-name="P33">a) uma vaga para suprir servidora que assumiu Orientação Pedagógica junto à Secretaria Municipal de Educação, Cultura e Desporto no período de 04 de janeiro de 2021 a 31 de dezembro de 2024;</text:p>
      <text:p text:style-name="P34">b) uma vaga para suprir servidora que assumiu a Vice-direção no período de 01 de janeiro de 2021 a 31 de dezembro de 2022.</text:p>
      <text:p text:style-name="P35"><text:s/></text:p>
      <text:p text:style-name="P36"><text:s text:c="8"/>Art. 2º Os contratos terão vigência por prazo determinado, pelo período de até <text:s/>06 (seis) meses, podendo ser prorrogados por igual período, <text:s/>devendo ser rescindido <text:s/>antecipadamente, caso cesse a situação emergencial que o motiva.</text:p>
      <text:p text:style-name="P37"><text:s text:c="30"/></text:p>
      <text:p text:style-name="P38"><text:s text:c="31"/>Art. 3º Os contratos serão de natureza administrativa, ficando assegurado os seguintes <text:s/>direitos ao contratado:</text:p>
      <text:p text:style-name="P39">I - remuneração equivalente do cargo de provimento efetivo de Professor, integrante do Quadro de Provimento Efetivo do Município, de acordo com o seu nível de habilitação;</text:p>
      <text:p text:style-name="P40">II - jornada de trabalho; repouso semanal remunerado; gratificação natalina proporcional, <text:s/>vale alimentação e difícil acesso (quando for o caso);</text:p>
      <text:p text:style-name="P41">III - férias<text:s/>proporcionais, ao término do contrato;</text:p>
      <text:p text:style-name="P42">IV - inscrição no sistema oficial de previdência social.</text:p>
      <text:p text:style-name="P43"/>
      <text:p text:style-name="P44"><text:span text:style-name="T45">Art. 4º As despesas decorrentes da aplicação desta Lei correrão por conta de dotação orçamentária específica.</text:span></text:p>
      <text:p text:style-name="P46"/>
      <text:p text:style-name="P47"><text:span text:style-name="T48">Art. 5º Esta Lei entrará em vigor na data de sua</text:span><text:span text:style-name="T49"><text:s/>publicação.</text:span></text:p>
      <text:p text:style-name="P50"><text:span text:style-name="T51"><text:line-break/></text:span><text:span text:style-name="T52">PREFEITURA MUNICIPAL DE GETÚLIO VARGAS, 17 de dezembro de 2021.</text:span></text:p>
      <text:p text:style-name="P53"/>
      <text:p text:style-name="P54">ELGIDO PASA,<text:s/></text:p>
      <text:p text:style-name="P55">Vice-Prefeito em exercício.</text:p>
      <text:p text:style-name="P56"/>
      <text:p text:style-name="P57">Registre-se e Publique-se.</text:p>
      <text:p text:style-name="P58"/>
      <text:p text:style-name="P59">TATIANE GIARETTA,</text:p>
      <text:p text:style-name="P60"><text:span text:style-name="T61">Secretária de Administração.</text:span></text:p>
      <text:p text:style-name="P62"><text:span text:style-name="T63">Esta Lei foi afixada no Mural da Prefeitura, onde são divul</text:span><text:span text:style-name="T64">gados os atos oficiais, por 15 dias a contar de<text:s/></text:span><text:soft-page-break/><text:span text:style-name="T65">20/12/2021.</text:span></text:p>
      <text:p text:style-name="P66"><text:span text:style-name="T67">Projeto de Lei nº</text:span><text:span text:style-name="T68"><text:tab/><text:s/>165/2021 – Exposição de Motivos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/>
      <text:p text:style-name="P74"/>
      <text:p text:style-name="P75"><text:s text:c="47"/>Getúlio Vargas, 13 de dezembro de 2021.</text:p>
      <text:p text:style-name="P76"/>
      <text:p text:style-name="P77"/>
      <text:p text:style-name="P78"/>
      <text:p text:style-name="P79">Senhor Presidente,</text:p>
      <text:p text:style-name="P80"/>
      <text:p text:style-name="P81">Enviamos pelo presente, projeto de lei que autoriza a contratação de 02 (dois) Professores de Letras-Português/Inglês, em caráter temporário de excepcional interesse público, para o ano letivo de 2021.</text:p>
      <text:p text:style-name="P82">O caráter emergencial da contratação de uma vaga decorre do afastamento da servidora efetiva Tatiane Dalzotto Artuso por ter assumido a Vice-Direção da EMEF Pedro Herrerias, no período de 01 de janeiro de 2021 a 31 de dezembro de 2022.</text:p>
      <text:p text:style-name="P83"><text:span text:style-name="T84">O caráter emergencial da outra contratação decorre do afastamento da servidora efetiva Mariele Zawieruc</text:span><text:span text:style-name="T85">ka Bressan (1ª nomeação) para assumir a função de Orientadora Pedagógica na SMECD, pelo período de 04 de janeiro de 2021 a 31 de dezembro de 2024.</text:span></text:p>
      <text:p text:style-name="P86"><text:span text:style-name="T87">As contratações serão pelo período de até 06 (seis) meses, podendo ser prorrogadas por igual período, devendo</text:span><text:span text:style-name="T88"><text:s/>ser rescindido antecipadamente, caso cesse a situação emergencial que o motiva.</text:span></text:p>
      <text:p text:style-name="P89">A municipalidade vai atender o Princípio da Impessoalidade na admissão.</text:p>
      <text:p text:style-name="P90">Contando com a aprovação dos Nobres Vereadores, desde já manifestamos nosso apreço e consideração.</text:p>
      <text:p text:style-name="P91"/>
      <text:p text:style-name="P92"/>
      <text:p text:style-name="P93">Atenciosamente,</text:p>
      <text:p text:style-name="P94"/>
      <text:p text:style-name="P95"/>
      <text:p text:style-name="P96"/>
      <text:p text:style-name="P97"/>
      <text:p text:style-name="P98"/>
      <text:p text:style-name="P99">MAURICIO SOLIGO,</text:p>
      <text:p text:style-name="P100">Prefeito Municipal</text:p>
      <text:p text:style-name="P101"/>
      <text:p text:style-name="P102"/>
      <text:p text:style-name="P103"/>
      <text:p text:style-name="P104">Prezado Presidente</text:p>
      <text:p text:style-name="P105">JEFERSON WILIAN KARPISNKI</text:p>
      <text:p text:style-name="P106">Câmara Municipal de Vereadores</text:p>
      <text:p text:style-name="P107">Nesta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4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0534in" style:use-optimal-column-width="false"/>
    </style:style>
    <style:style style:name="TableColumn4" style:family="table-column">
      <style:table-column-properties style:column-width="5.7583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2" style:family="table">
      <style:table-properties style:width="8.268in" fo:margin-left="0.694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Standarduser" style:family="paragraph">
      <style:paragraph-properties style:snap-to-layout-grid="false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7728" draw:style-name="a0" draw:name="Imagem 1" text:anchor-type="paragraph" svg:x="0.04097in" svg:y="0.09931in" svg:width="0.86528in" svg:height="1.0618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<text:s/></text:span><text:span text:style-name="T15">Vargas - Rio grande do Sul - 99900-000</text:span><text:line-break/><text:span text:style-name="T16">Fone (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45:00Z</meta:creation-date>
    <dc:date>2022-03-18T16:45:00Z</dc:date>
    <meta:print-date>2022-03-18T16:4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8" meta:character-count="4013" meta:row-count="28" meta:non-whitespace-character-count="3393"/>
  </office:meta>
</office:document-meta>
</file>