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 fo:margin-left="1.1812in">
        <style:tab-stops/>
      </style:paragraph-properties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29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30" style:parent-style-name="Standarduser" style:family="paragraph">
      <style:paragraph-properties fo:text-align="justify" fo:margin-left="4.7305in" fo:margin-right="0.8333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1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4" style:parent-style-name="Standarduser" style:family="paragraph">
      <style:paragraph-properties fo:text-align="justify" fo:margin-left="1.1812in" fo:margin-right="0.7875in" fo:text-indent="1.372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5" style:parent-style-name="Standarduser" style:family="paragraph">
      <style:paragraph-properties fo:text-align="justify" fo:margin-left="1.1812in" fo:margin-right="0.7875in" fo:text-indent="1.3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6" style:parent-style-name="Standarduser" style:family="paragraph">
      <style:paragraph-properties fo:text-align="justify" fo:margin-left="1.1812in" fo:margin-right="0.7875in" fo:text-indent="1.3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7" style:parent-style-name="Standarduser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user" style:family="paragraph">
      <style:paragraph-properties fo:text-align="justify" style:vertical-align="auto" fo:margin-left="1.1812in" fo:margin-right="0.787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user" style:family="paragraph">
      <style:paragraph-properties fo:text-align="justify" style:vertical-align="auto" fo:margin-left="1.1812in" fo:margin-right="0.787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0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user" style:family="paragraph">
      <style:paragraph-properties style:text-autospace="none"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5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" style:family="paragraph">
      <style:paragraph-properties fo:text-align="justify" fo:line-height="150%" fo:margin-left="1.1666in" fo:margin-right="0.7875in" fo:text-indent="-0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user" style:family="paragraph">
      <style:paragraph-properties style:text-autospace="none" fo:text-align="justify" fo:margin-left="4.7083in" fo:margin-right="0.7875in" fo:text-indent="0.0104in">
        <style:tab-stops/>
      </style:paragraph-properties>
    </style:style>
    <style:style style:name="T61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62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63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1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5" style:parent-style-name="Standarduser" style:family="paragraph">
      <style:paragraph-properties fo:text-align="justify" fo:margin-right="0.8333in"/>
      <style:text-properties style:font-name="Calibri" style:font-name-complex="Calibri" fo:color="#000000" fo:font-size="10pt" style:font-size-asian="10pt" style:font-size-complex="10pt"/>
    </style:style>
    <style:style style:name="P7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7" style:parent-style-name="Normal" style:family="paragraph">
      <style:paragraph-properties fo:text-align="justify" fo:margin-left="1.5909in" fo:margin-right="0.7875in" fo:text-indent="1.5909in">
        <style:tab-stops>
          <style:tab-stop style:type="left" style:position="1.590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8" style:parent-style-name="Normal" style:family="paragraph">
      <style:paragraph-properties fo:text-align="justify" fo:margin-left="1.5909in" fo:margin-right="0.7875in" fo:text-indent="1.5909in">
        <style:tab-stops>
          <style:tab-stop style:type="left" style:position="1.590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9" style:parent-style-name="Normal" style:family="paragraph">
      <style:paragraph-properties fo:text-align="justify" fo:margin-left="1.5909in" fo:margin-right="0.7875in" fo:text-indent="1.5909in">
        <style:tab-stops>
          <style:tab-stop style:type="left" style:position="1.590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5" style:parent-style-name="Standarduser" style:family="paragraph">
      <style:paragraph-properties fo:text-align="justify" fo:margin-right="0.8333in"/>
      <style:text-properties style:font-name="Calibri" style:font-name-complex="Calibri" fo:color="#000000" fo:font-size="10pt" style:font-size-asian="10pt" style:font-size-complex="10pt"/>
    </style:style>
    <style:style style:name="P8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6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7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8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0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7">LEI Nº 5.920</text:span><text:span text:style-name="T28"><text:s/>DE 17 DE DEZEMBRO DE 2021</text:span></text:p>
      <text:p text:style-name="P29"/>
      <text:p text:style-name="P30">Autoriza o Poder Executivo Municipal a efetuar a contratação de 03 (três) Professores <text:s/>de Artes, em caráter temporário de excepcional interesse público.</text:p>
      <text:p text:style-name="P31"/>
      <text:p text:style-name="P32">ELGIDO PASA, Vice-Prefeito em exercício de Getúlio Vargas, Estado do Rio Grande do Sul, faz saber que a Câmara Municipal de Vereadores aprovou e ele sanciona a promulga a seguinte Lei:</text:p>
      <text:p text:style-name="P33">Art. 1º Fica o Poder Executivo Municipal autorizado a efetuar a contratação temporária de excepcional interesse público, para o atendimento de serviços afetos a área, não suprível pela disponibilidade do quadro de pessoal, com base no artigo 37, inciso IX, da Constituição Federal <text:s/>e inciso III, do artigo 236, da Lei Municipal nº 1.991/91, sendo 03 (três) Professores <text:s/>de Artes, com carga<text:s/>horária semanal de <text:s/>até 20 horas cada, para o ano letivo de 2022.</text:p>
      <text:p text:style-name="P34">§1º O caráter emergencial de uma das vagas para contratações decorre do afastamento de servidora efetiva que assumiu a Coordenação Pedagógica de 01 de janeiro de 2021 até 31 de dezembro de<text:s/>2022.<text:s/></text:p>
      <text:p text:style-name="P35"><text:s/>§2º O caráter emergencial de duas das vagas para contratação decorre do afastamento de servidoras efetivas que assumiram a Direção de Escola no período entre 01 de janeiro 2021 até 31 de dezembro de 2022.<text:s/></text:p>
      <text:p text:style-name="P36"/>
      <text:p text:style-name="P37"><text:s text:c="7"/>Art. 2º Os contratos terão vigência por prazo determinado, pelo período de até 06 (seis) meses, podendo ser prorrogados por igual período, <text:s/>devendo ser rescindido <text:s/>antecipadamente, caso cesse a situação emergencial que o motiva.</text:p>
      <text:p text:style-name="P38"><text:s text:c="30"/></text:p>
      <text:p text:style-name="P39"><text:s text:c="30"/><text:s/>Art. 3º Os contratos serão de natureza administrativa, ficando assegurado os seguintes <text:s/>direitos ao contratado:</text:p>
      <text:p text:style-name="P40">I - remuneração equivalente do cargo de provimento efetivo de Professor, integrante do Quadro de Provimento Efetivo do Município, de acordo com<text:s/>o seu nível de habilitação;</text:p>
      <text:p text:style-name="P41">II - jornada de trabalho; repouso semanal remunerado; gratificação natalina proporcional, <text:s/>vale alimentação e difícil acesso (quando for o caso);</text:p>
      <text:p text:style-name="P42">III - férias proporcionais, ao término do contrato;</text:p>
      <text:p text:style-name="P43">IV - inscrição no sistema oficial de previdência social.</text:p>
      <text:p text:style-name="P44"/>
      <text:p text:style-name="P45">Art. 4º As despesas decorrentes da aplicação desta Lei correrão por conta de dotação orçamentária específica.</text:p>
      <text:p text:style-name="P46"><text:span text:style-name="T47">Art. 5º Esta Lei entrará em vigor na data de sua publicação.</text:span></text:p>
      <text:p text:style-name="P48"><text:span text:style-name="T49"><text:line-break/></text:span><text:span text:style-name="T50">PREFEITURA MUNICIPAL DE GETÚLIO VARGAS, 17 de dezembro<text:s/></text:span><text:span text:style-name="T51">de 2021.</text:span></text:p>
      <text:p text:style-name="P52"/>
      <text:p text:style-name="P53">ELGIDO PASA,<text:s/></text:p>
      <text:p text:style-name="P54">Vice-Prefeito em exercício.</text:p>
      <text:p text:style-name="P55">Registre-se e Publique-se.</text:p>
      <text:p text:style-name="P56"/>
      <text:p text:style-name="P57">TATIANE GIARETTA,</text:p>
      <text:p text:style-name="P58"><text:span text:style-name="T59">Secretária de Administração.</text:span></text:p>
      <text:p text:style-name="P60"><text:span text:style-name="T61">Esta Lei foi afixada no Mural da Prefeitura, onde são<text:s/></text:span><text:soft-page-break/><text:span text:style-name="T62">divulgados os atos oficiais, por 15 dias a contar de 20/12/2021.</text:span></text:p>
      <text:p text:style-name="P63"><text:span text:style-name="T64">Projeto de</text:span><text:span text:style-name="T65"><text:s/>Lei nº 163/2021 – Exposição de Motivos</text:span><text:span text:style-name="T66"><text:tab/></text:span><text:span text:style-name="T67"><text:tab/></text:span><text:span text:style-name="T68"><text:tab/></text:span><text:span text:style-name="T69"><text:tab/></text:span></text:p>
      <text:p text:style-name="P70"/>
      <text:p text:style-name="P71"><text:s text:c="47"/>Getúlio Vargas, 13 de dezembro de 2021.</text:p>
      <text:p text:style-name="P72"/>
      <text:p text:style-name="P73"/>
      <text:p text:style-name="P74">Senhor Presidente,</text:p>
      <text:p text:style-name="P75"/>
      <text:p text:style-name="P76">Enviamos pelo presente, projeto de lei que autoriza a contratação de 03 (três) Professores <text:s/>de Artes,<text:s/>em caráter temporário de excepcional interesse público, para o ano letivo de 2022.</text:p>
      <text:p text:style-name="P77">O caráter emergencial de uma das contratações decorre do afastamento da <text:s/>servidora Monica Beledelli Pomorski ter assumindo a coordenação pedagógica na EMEF 15 de Novembro, no período de 01/01/2021 a 31/12/2022.</text:p>
      <text:p text:style-name="P78">O caráter emergencial da outra contratação decorre do afastamento da servidora Elenice Morillos Zeni ter assumido a direção na EMEF Antonio Zambrzycki no período de 01/01/2021 a 31/12/2022.</text:p>
      <text:p text:style-name="P79">O caráter emergencial da outra contratação decorre do afastamento da servidora Jonara Karpinski (1ª nomeação) por ter assumido a direção na EMEF Pedro Herrerias no período de 01/01/2021 a 31/12/2022.</text:p>
      <text:p text:style-name="P80">As contratações serão pelo período de até 06 (seis) meses, podendo ser prorrogadas por igual período, devendo ser rescindido antecipadamente, caso cesse a situação emergencial que o motiva.</text:p>
      <text:p text:style-name="P81">A municipalidade vai atender o Princípio da Impessoalidade na admissão.</text:p>
      <text:p text:style-name="P82">Contando com a aprovação dos Nobres Vereadores, desde já manifestamos nosso apreço e consideração.</text:p>
      <text:p text:style-name="P83"/>
      <text:p text:style-name="P84">Atenciosamente,</text:p>
      <text:p text:style-name="P85"/>
      <text:p text:style-name="P86"/>
      <text:p text:style-name="P87">MAURICIO SOLIGO,</text:p>
      <text:p text:style-name="P88">Prefeito Municipal</text:p>
      <text:p text:style-name="P89"/>
      <text:p text:style-name="P90"/>
      <text:p text:style-name="P91"/>
      <text:p text:style-name="P92"/>
      <text:p text:style-name="P93"/>
      <text:p text:style-name="P94"/>
      <text:p text:style-name="P95">Prezado Presidente</text:p>
      <text:p text:style-name="P96">JEFERSON WILIAN KARPINSKI</text:p>
      <text:p text:style-name="P97">Câmara Municipal de Vereadores</text:p>
      <text:p text:style-name="P98"><text:span text:style-name="T99">Nesta</text:span></text:p>
      <text:p text:style-name="P100"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208in"/>
      </style:header-style>
      <style:footer-style>
        <style:header-footer-properties style:dynamic-spacing="true" fo:min-height="0.0395in"/>
      </style:footer-style>
    </style:page-layout>
    <style:style style:name="P2" style:parent-style-name="Standarduser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1.0534in" style:use-optimal-column-width="false"/>
    </style:style>
    <style:style style:name="TableColumn5" style:family="table-column">
      <style:table-column-properties style:column-width="5.7583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min-row-height="1.125in"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Standarduser" style:family="paragraph">
      <style:paragraph-properties style:snap-to-layout-grid="false"/>
    </style:style>
    <style:style style:name="T10" style:parent-style-name="Fonteparág.padrão" style:family="text">
      <style:text-properties style:language-asian="pt" style:country-asian="BR" style:language-complex="ar" style:country-complex="SA"/>
    </style:style>
    <style:style style:name="TableCell11" style:family="table-cell">
      <style:table-cell-properties fo:border="none" fo:padding-top="0in" fo:padding-left="0.0069in" fo:padding-bottom="0in" fo:padding-right="0.0069in"/>
    </style:style>
    <style:style style:name="P12" style:parent-style-name="Standard" style:family="paragraph">
      <style:paragraph-properties fo:text-align="center" fo:margin-bottom="0.0416in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6" style:parent-style-name="Fonteparág.padrão" style:family="text">
      <style:text-properties style:font-name="Times New Roman" style:font-name-complex="Times New Roman" fo:color="#000000"/>
    </style:style>
    <style:style style:name="T17" style:parent-style-name="Fonteparág.padrão" style:family="text">
      <style:text-properties style:font-name="Times New Roman" style:font-name-complex="Times New Roman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/>
    </style:style>
    <style:style style:name="T19" style:parent-style-name="Fonteparág.padrão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center" fo:margin-bottom="0.0416i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T22" style:parent-style-name="Fonteparág.padrão" style:family="text">
      <style:text-properties style:font-name="Times New Roman" style:font-name-complex="Times New Roman"/>
    </style:style>
    <style:style style:name="P23" style:parent-style-name="Standarduser" style:family="paragraph">
      <style:paragraph-properties fo:text-align="center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P25" style:parent-style-name="Standarduser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6" style:parent-style-name="Standarduser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z-index="251657728" draw:style-name="a0" draw:name="Imagem 1" text:anchor-type="paragraph" svg:x="0.10347in" svg:y="0.10972in" svg:width="0.86528in" svg:height="1.0618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PREFEITURA MUNICIPAL DE GETÚLIO VARGAS</text:span><text:line-break/><text:span text:style-name="T14">Av Firmin</text:span><text:span text:style-name="T15">o Girardello, 85</text:span><text:line-break/><text:span text:style-name="T16">Getúlio Vargas - Rio grande do Sul - 99900-000</text:span><text:line-break/><text:span text:style-name="T17">Fone (54) 3341-1600</text:span><text:span text:style-name="T18"><text:s text:c="3"/></text:span><text:span text:style-name="T19">E-mail: administracao@pmgv.rs.gov.br <text:s text:c="11"/></text:span></text:p>
              <text:p text:style-name="P20"><text:span text:style-name="T21"><text:s/></text:span><text:span text:style-name="T22">Site: www.pmgv.rs.gov.br</text:span></text:p>
              <text:p text:style-name="P23"/>
            </table:table-cell>
            <table:table-cell table:style-name="TableCell24">
              <text:p text:style-name="P25"/>
            </table:table-cell>
          </table:table-row>
        </table:table>
        <text:p text:style-name="Standarduser"/>
      </style:header>
      <style:footer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3-18T16:42:00Z</meta:creation-date>
    <dc:date>2022-03-18T16:42:00Z</dc:date>
    <meta:print-date>2022-03-18T16:42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2" meta:character-count="4037" meta:row-count="28" meta:non-whitespace-character-count="3413"/>
  </office:meta>
</office:document-meta>
</file>