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0.5pt" style:font-size-asian="10.5pt" style:font-size-complex="10.5pt" style:language-asian="pt" style:country-asian="BR" style:language-complex="ar" style:country-complex="SA"/>
    </style:style>
    <style:style style:name="P25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9" style:parent-style-name="Fonteparág.padrão" style:family="text">
      <style:text-properties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fo:font-size="10.5pt" style:font-size-asian="10.5pt" style:font-size-complex="10.5pt"/>
    </style:style>
    <style:style style:name="T32" style:parent-style-name="Fonteparág.padrão" style:family="text">
      <style:text-properties fo:font-size="10.5pt" style:font-size-asian="10.5pt" style:font-size-complex="10.5pt"/>
    </style:style>
    <style:style style:name="T33" style:parent-style-name="Fonteparág.padrão" style:family="text">
      <style:text-properties fo:font-size="10.5pt" style:font-size-asian="10.5pt" style:font-size-complex="10.5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6" style:parent-style-name="Fonteparág.padrão" style:family="text">
      <style:text-properties fo:font-size="10.5pt" style:font-size-asian="10.5pt" style:font-size-complex="10.5pt"/>
    </style:style>
    <style:style style:name="T37" style:parent-style-name="Fonteparág.padrão" style:family="text">
      <style:text-properties fo:font-size="10.5pt" style:font-size-asian="10.5pt" style:font-size-complex="10.5pt"/>
    </style:style>
    <style:style style:name="P3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0" style:parent-style-name="Fonteparág.padrão" style:family="text">
      <style:text-properties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5625in" fo:margin-right="0.7875in" fo:text-indent="1.1875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5625in" fo:margin-right="0.7875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style:line-height-at-least="0.1388in" fo:margin-left="1.1666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line-height-at-least="0.1388in" fo:margin-left="1.1666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fo:line-height="150%" fo:margin-left="1.1666in" fo:margin-right="0.7875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line-height-at-least="0.1388in" fo:margin-left="1.1666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line-height-at-least="0.1388in" fo:margin-left="1.1666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fo:margin-left="5.1875in" fo:margin-right="0.7875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2" style:parent-style-name="Standarduser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3" style:parent-style-name="Standarduseruser" style:family="paragraph">
      <style:paragraph-properties style:text-autospace="none" fo:text-align="justify" fo:margin-left="5.1041in" fo:margin-right="0.7875in" fo:text-indent="0.0104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64" style:parent-style-name="Standarduser" style:family="paragraph">
      <style:paragraph-properties fo:text-align="center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5.0416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1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2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13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4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4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4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49" style:parent-style-name="Standarduser" style:family="paragraph">
      <style:paragraph-properties fo:text-align="end" fo:margin-left="1.5881in" fo:margin-right="0.8333in" fo:text-indent="1.5673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55" style:parent-style-name="Standarduser" style:family="paragraph">
      <style:paragraph-properties fo:text-align="justify" fo:margin-right="0.8333in"/>
      <style:text-properties style:font-name="Calibri" style:font-name-complex="Calibri" fo:color="#000000" fo:font-size="10pt" style:font-size-asian="10pt" style:font-size-complex="10pt"/>
    </style:style>
    <style:style style:name="P156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P159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60" style:parent-style-name="Fonteparág.padrão" style:family="text">
      <style:text-properties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P163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P168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P171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P1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8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LEI Nº 5.919 DE 17 DE DEZEMBRO DE 2021</text:p>
      <text:p text:style-name="P23"/>
      <text:p text:style-name="P24"/>
      <text:p text:style-name="P25">Autoriza o Poder Executivo Municipal de Getúlio Vargas a firmar Contrato de Rateio com o Consórcio Intermunicipal da Região do Alto Uruguai –<text:s/>CIRAU.</text:p>
      <text:p text:style-name="P26"/>
      <text:p text:style-name="P27"/>
      <text:p text:style-name="P28"><text:span text:style-name="T29">ELGIDO PASA, Vice-Prefeito em exercício de Getúlio Vargas, Estado do Rio Grande do Sul, faz saber que a Câmara Municipal de Vereadores aprovou e ele sanciona a promulga a seguinte Lei:</text:span></text:p>
      <text:p text:style-name="P30"><text:span text:style-name="T31">Art. 1º Fica o Poder Executivo autorizado a firmar contrato de</text:span><text:span text:style-name="T32"><text:s/>rateio com o Consórcio Intermunicipal da Região do Alto Uruguai – CIRAU, pessoa jurídica de direito público interno devidamente inscrita no CNPJ/MF sob n.º 11.074.898/0001-69, com sede na Rua Santos Dumont, n.º 370, no Município de Erechim/RS, visando à c</text:span><text:span text:style-name="T33">omplementação financeira nos limites da contrapartida do Consórcio no Convênio de Cooperação, conforme Minuta de Contrato de Rateio constante do Anexo Único, que passa a integrar esta Lei para todos os fins.</text:span></text:p>
      <text:p text:style-name="P34"/>
      <text:p text:style-name="P35"><text:span text:style-name="T36">Art. 2º O contrato de rateio a ser firmado,<text:s/></text:span><text:span text:style-name="T37">terá validade durante o exercício de 2022, encerrando-se seu prazo de vigência em 31 de dezembro de 2022, sendo obrigação do Município o desembolso do valor equivalente a R$ 2.427,60 (dois mil quatrocentos e vinte e sete reais e sessenta centavos) mensal.</text:span></text:p>
      <text:p text:style-name="P38"/>
      <text:p text:style-name="P39"><text:span text:style-name="T40">Art. 3º A presente Lei entrará em vigor na data de sua publicação.</text:span></text:p>
      <text:p text:style-name="P41"><text:span text:style-name="T42"><text:line-break/></text:span></text:p>
      <text:p text:style-name="P43"><text:span text:style-name="T44">PREFEITURA MUNICIPAL DE GETÚLIO VARGAS, 17 de dezembro de 2021.</text:span></text:p>
      <text:p text:style-name="P45"/>
      <text:p text:style-name="P46"/>
      <text:p text:style-name="P47">ELGIDO PASA,</text:p>
      <text:p text:style-name="P48">Vice-Prefeito em exercício.</text:p>
      <text:p text:style-name="P49"/>
      <text:p text:style-name="P50">Registre-se e Publique-se.</text:p>
      <text:p text:style-name="P51"/>
      <text:p text:style-name="P52"/>
      <text:p text:style-name="P53">TATIANE GIARETTA,</text:p>
      <text:p text:style-name="P54">Secretária de Administração.</text:p>
      <text:p text:style-name="P55"/>
      <text:p text:style-name="P56"/>
      <text:p text:style-name="P57"><text:span text:style-name="T58">Esta Lei foi afixada no Mural da Prefeitura, onde são divulgados os atos oficiais, por 15 dias a contar de 20/12/2021.</text:span></text:p>
      <text:p text:style-name="P59"/>
      <text:p text:style-name="P60"/>
      <text:p text:style-name="P61"/>
      <text:p text:style-name="P62"/>
      <text:p text:style-name="P63"/>
      <text:p text:style-name="P64">CONTRATO DE RATEIO</text:p>
      <text:p text:style-name="P65"/>
      <text:p text:style-name="P66">Que entre si celebram o Município de Getúlio Vargas e o Consórcio Intermunicipal da Região do Alto Uruguai – <text:s/>CIRAU/RS.</text:p>
      <text:p text:style-name="P67"/>
      <text:p text:style-name="P68"/>
      <text:p text:style-name="P69">O Município de Getúlio Vargas, pessoa jurídica de direito público interno com sede na Rua <text:s/>, devidamente inscrito no CNPJ/MF sob n.º <text:s text:c="2"/>representado neste ato pelo seu Prefeito Municipal, <text:s/>, doravante denominado simplesmente Município, e o Consórcio Intermunicipal da Região do Alto Uruguai – CIRAU/RS, pessoa jurídica de direito público interno devidamente inscrita no CNPJ/MF sob n.º 11.074.898/0001-69, com sede na Rua Santos Dumont, n.º 370, no Município de Erechim/RS, neste ato representada por seu Presidente, CARLOS ALBERTO BORDIN, brasileiro, casado, prefeito municipal, portador do RG n.º 8035078073 e devidamente inscrito no CPF n.º 452.723.870-15, residente e domiciliado na Avenida Ângelo Gasparetto, n.º 178, no Município de Jacutinga/RS, doravante denominada CIRAU, resolvem firmar o presente Contrato de Rateio, conforme previsto na Lei Federal n° 11.107, de 06 de abril de 2005 e o Decreto Federal n° 6.017, de 17 de janeiro de 2007, bem como nos termos a seguir:</text:p>
      <text:p text:style-name="P70"/>
      <text:p text:style-name="P71"/>
      <text:p text:style-name="P72">DO OBJETO</text:p>
      <text:p text:style-name="P73">CLÁUSULA PRIMEIRA: O<text:s/>presente contrato de rateio tem por objeto regulamentar a contribuição financeira dos Municípios integrantes e não integrantes do CIRAU, a fim de auxiliar em sua revitalização institucional e operacional, tendo como contrapartida imediata a inclusão dos Municípios contratantes nas Atas de Registros de Preços advindas de certames licitatórios a serem promovidos pelo CIRAU no exercício de 2022.</text:p>
      <text:p text:style-name="P74">Parágrafo primeiro: A subscrição deste instrumento não implica em automática adesão do Município contratante ao Consórcio, sendo destinado unicamente ao custeio institucional e operacional da associação por tempo determinado, a fim de permitir a deflagração e o acompanhamento dos certames licitatórios e adesão às Atas de Registros de Preços elaboradas pelo CIRAU.</text:p>
      <text:p text:style-name="P75"/>
      <text:p text:style-name="P76"/>
      <text:p text:style-name="P77">DAS<text:s/>DESPESAS</text:p>
      <text:p text:style-name="P78">CLÁUSULA SEGUNDA: Consideram-se despesas do CIRAU, a serem custeadas com o produto do presente contrato de rateio, entre outras:</text:p>
      <text:p text:style-name="P79">a) Custos despendidos na instalação, aquisição de equipamentos e manutenção de sua sede;</text:p>
      <text:p text:style-name="P80">b) Custos despendidos na execução dos objetivos e das finalidades do CONSÓRCIO previstos no Estatuto Social do Consórcio Público;</text:p>
      <text:p text:style-name="P81">c) Custos despendidos na operacionalização e gestão dos contratos administrativos decorrentes de licitações públicas realizadas no interesse dos Municípios<text:s/>contratantes;</text:p>
      <text:p text:style-name="P82">d) Custos despendidos na remuneração de empregados do Consórcio, nela incluída os encargos trabalhistas e previdenciários;</text:p>
      <text:p text:style-name="P83">e) Custos despendidos com serviços de terceiros necessários ao bom funcionamento das atividades do Consórcio, bem como<text:s/>para a execução de ações e projetos conforme disposto no Estatuto e no presente Contrato de Rateio, em benefício dos municípios consorciados e não consorciados.</text:p>
      <text:p text:style-name="P84">f) Custos despendidos com serviços de terceiros necessários à modernização tecnológica dos procedimentos adotados, assessoramento técnico, jurídico e profissional especializado, e ainda execução das melhores práticas de gestão aplicáveis ao CIRAU;</text:p>
      <text:p text:style-name="P85">g) Custos despendidos na participação de cursos, treinamentos e outros programas que proporcionem a troca de experiências e aprendizado necessários a promover a constante melhoria e aprimoramento do modelo consorcial adotado.</text:p>
      <text:p text:style-name="P86"/>
      <text:p text:style-name="P87"/>
      <text:p text:style-name="P88">DA GESTÃO DOS RECURSOS</text:p>
      <text:p text:style-name="P89">CLÁUSULA TERCEIRA: A gestão dos recursos financeiros estabelecidos neste contrato, bem como as respectivas<text:s/>prestações de contas, incluindo a elaboração e apresentação dos Balanços Contábeis e Financeiros é de responsabilidade do Conselho de Prefeitos, acompanhada e fiscalizada pelo Conselho Fiscal, conforme estabelecido no Estatuto do Consórcio Intermunicipal da Região do Alto Uruguai – CIRAU.</text:p>
      <text:p text:style-name="P90"/>
      <text:p text:style-name="P91">Parágrafo único: Os entes contratantes, isoladamente ou em conjunto, bem como os integrantes do Consórcio Público, são partes legítimas para exigir o cumprimento das obrigações estabelecidas neste contrato e em conformidade com o Estatuto Social.</text:p>
      <text:p text:style-name="P92"/>
      <text:p text:style-name="P93"/>
      <text:p text:style-name="P94">DAS OBRIGAÇÕES DAS PARTES</text:p>
      <text:p text:style-name="P95">CLÁUSULA QUARTA: O Município compromete-se a:</text:p>
      <text:p text:style-name="P96">I – supervisionar, acompanhar e apoiar as atividades do presente contrato, diligenciando para que seus objetivos sejam alcançados;</text:p>
      <text:p text:style-name="P97">II – examinar e pronunciar-se, quando for o caso, acerca das ações a serem desenvolvidas para a consecução dos objetivos deste contrato;</text:p>
      <text:p text:style-name="P98">III – destinar dotação orçamentária específica ao custeio das despesas lançadas neste contrato de rateio, sob pena de improbidade administrativa;</text:p>
      <text:p text:style-name="P99">IV – repassar ao Consórcio o valor relativo à sua cota de rateio no prazo assinado neste instrumento contratual;</text:p>
      <text:p text:style-name="P100">V – repassar ao Consórcio, quando solicitada, relação preliminar de produtos que almeja adquirir através da Ata de Registro de Preços originada de certame licitatório a ser promovido pela associação, contendo os respectivos quantitativos estimados.</text:p>
      <text:p text:style-name="P101"/>
      <text:p text:style-name="P102">CLÁUSULA QUINTA: O CIRAU compromete-se a:</text:p>
      <text:p text:style-name="P103">I - gerir de forma regular os valores recebidos, sendo expressamente vedada a aplicação de recursos de<text:s/>modo diverso ao disposto neste Contrato de Rateio, ou em finalidade diversa daquela versada no Estatuto Social do Consórcio;</text:p>
      <text:p text:style-name="P104">II - aplicar os recursos oriundos do presente Contrato de Rateio na consecução dos objetivos definidos em seus termos, observadas as normas da contabilidade pública;</text:p>
      <text:p text:style-name="P105">III - executar as receitas e despesas em conformidade com as normas de direito financeiro, aplicáveis às entidades públicas;</text:p>
      <text:p text:style-name="P106">IV - apresentar em Assembleia Geral aos MUNICÍPIOS relatório contábil, bem como relatório discriminando os contratos realizados, discriminando os respectivos valores;</text:p>
      <text:p text:style-name="P107">V - prestar informações pertinentes quando solicitado;</text:p>
      <text:p text:style-name="P108">VI - controlar a utilização da cota-parte de fruição do Município em função do repasse de valores efetivado;</text:p>
      <text:p text:style-name="P109">VII – cumprir e fazer<text:s/>cumprir todas as cláusulas do Contrato de Rateio.</text:p>
      <text:p text:style-name="P110"/>
      <text:p text:style-name="P111"/>
      <text:p text:style-name="P112">DO VALOR</text:p>
      <text:p text:style-name="P113">CLÁUSULA SEXTA: Fica estabelecido que, a título de rateio das despesas do CIRAU, o Município repassará ao Consórcio contribuições mensais em valor equivalente a R$ 0,15 (quinze) centavos por<text:s/>habitante, considerando-se que, nos termos do último recenseamento levado a cabo pelo IBGE, o Município contratante conta com 16.184 habitantes, resultando em um valor total de R$ 2.427,60 (Dois Mil Quatrocentos e Vinte e Sete Reais e Sessenta Centavos).</text:p>
      <text:p text:style-name="P114"/>
      <text:p text:style-name="P115">Parágrafo primeiro: A transferência dos recursos atinentes ao contrato de rateio ora firmado se dará até o dia 10 (dez) de cada mês, ou o dia útil que se lhe seguir caso recaia tal data em dia não útil, vencendo-se a primeira parcela no mês imediatamente seguinte ao da subscrição deste contrato, à exceção da última parcela, relativa ao mês de dezembro de 2022, cujos valores deverão ser depositados antecipadamente, até o dia 20 de dezembro de 2022.</text:p>
      <text:p text:style-name="P116"/>
      <text:p text:style-name="P117">Parágrafo segundo: Os valores relativos à cota de rateio devem ser transferidos para a Agência n.º 0210, Conta Corrente n.º 04.156198.0-6, no Banco Banrisul, de titularidade do CIRAU.</text:p>
      <text:p text:style-name="P118"/>
      <text:p text:style-name="P119">DO PRAZO DE VIGÊNCIA</text:p>
      <text:p text:style-name="P120">CLÁUSULA SÉTIMA: O presente contrato de rateio vigorará até o dia 01 de janeiro de 2022 até 31 de dezembro de<text:s/>2022, não podendo ser prorrogado sem a adesão do Município contratante aos termos do Estatuto Social e do Protocolo de Intenções do Consórcio.</text:p>
      <text:p text:style-name="P121"/>
      <text:p text:style-name="P122">DAS DISPOSIÇÕES FINAIS</text:p>
      <text:p text:style-name="P123">CLÁUSULA OITAVA: Este Convênio poderá ser denunciado no caso de inadimplência ao disposto em qualquer de suas cláusulas ou por conveniência das partes, mediante notificação com antecedência mínima de 60 (sessenta) dias.</text:p>
      <text:p text:style-name="P124"/>
      <text:p text:style-name="P125">Parágrafo único: A denúncia à contratação por parte do Município contratante deverá ser endereçada ao Conselho de Prefeitos, os quais deverão se manifestar quanto à sua aceitação no prazo de 30 (trinta) dias, sendo que, no silêncio, considerar-se-á rescindido o contrato.</text:p>
      <text:p text:style-name="P126"/>
      <text:p text:style-name="P127">CLÁUSULA NONA – Fica eleito o Foro do Município de Erechim – RS, com exclusão de qualquer outro, por mais<text:s/>privilegiado que seja, para dirimir quaisquer dúvidas e/ou pendências oriundas da execução do presente instrumento, não solucionadas administrativamente.</text:p>
      <text:p text:style-name="P128"/>
      <text:p text:style-name="P129">Assim, por estarem justas e acordadas, as partes, por seus representantes, assinam o presente<text:s/>instrumento em 4 (quatro) vias, de igual teor e forma, na presença das testemunhas abaixo, para que surta os seus jurídicos e legais efeitos.</text:p>
      <text:p text:style-name="P130"/>
      <text:p text:style-name="P131"/>
      <text:p text:style-name="P132">Getúlio Vargas /RS, ...... de ............. de 2022.</text:p>
      <text:p text:style-name="P133"/>
      <text:p text:style-name="P134"/>
      <text:p text:style-name="P135"/>
      <text:p text:style-name="P136">_______________________________ <text:s text:c="7"/><text:tab/><text:tab/>_______________________.</text:p>
      <text:p text:style-name="P137">…................................<text:tab/><text:tab/><text:tab/><text:tab/><text:tab/><text:tab/><text:tab/><text:tab/><text:tab/>MAURICIO SOLIGO <text:s text:c="5"/></text:p>
      <text:p text:style-name="P138">Presidente do CIRAU<text:tab/><text:tab/><text:tab/><text:tab/><text:tab/><text:tab/><text:tab/><text:tab/><text:tab/><text:tab/>Prefeito Municipal</text:p>
      <text:p text:style-name="P139"/>
      <text:p text:style-name="P140"/>
      <text:p text:style-name="P141"/>
      <text:p text:style-name="P142"><text:span text:style-name="T143">Projeto de Lei nº 162/2021 – Exposição de Motivos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/>
      <text:p text:style-name="P149"><text:span text:style-name="T150"><text:s text:c="47"/>Getúlio Vargas, 13 de dezembr</text:span><text:span text:style-name="T151">o de 2021.</text:span></text:p>
      <text:p text:style-name="P152"/>
      <text:p text:style-name="P153"/>
      <text:p text:style-name="P154">Senhor Presidente,</text:p>
      <text:p text:style-name="P155"/>
      <text:p text:style-name="P156"><text:span text:style-name="T157">Com nossos cordiais cumprimentos, dirigimo-nos a Vossas Senhorias para encaminhar à apreciação o Projeto de Lei nº 162/2021, que pretende autorização legislativa para o Poder Executivo firmar contrato de rateio com o Consór</text:span><text:span text:style-name="T158">cio Intermunicipal da Região do Alto Uruguai – CIRAU/RS, visando à complementação financeira nos limites da contrapartida do Consórcio no Convênio de Cooperação.</text:span></text:p>
      <text:p text:style-name="P159"><text:span text:style-name="T160">Salienta-se que a título de rateio das despesas do CIRAU, o Município repassará ao Consórcio c</text:span><text:span text:style-name="T161">ontribuições mensais em valor equivalente a R$ 0,15 (quinze) centavos por habitante, considerando-se que, nos termos do último recenseamento levado a cabo pelo IBGE, o Município contratante conta com 16.184 habitantes, resultando em um valor total de R$ 2.</text:span><text:span text:style-name="T162">427,60 (Dois Mil Quatrocentos e Vinte e Sete Reais e Sessenta Centavos).</text:span></text:p>
      <text:p text:style-name="P163"><text:span text:style-name="T164">Importante assinalar que o contrato de rateio a ser firmado com o CIRAU é por tempo determinado–encerrando-se a vigência respectiva ao final deste exercício financeiro (2022) e que o<text:s/></text:span><text:span text:style-name="T165">contrato de rateio tem por objeto regulamentar a contribuição financeira dos Municípios integrantes e não integrantes do CIRAU, a fim de auxiliar em sua revitalização institucional e operacional, tendo como contrapartida imediata a inclusão dos Municípios<text:s/></text:span><text:span text:style-name="T166">contratantes nas Atas de Registros de Preços advindas de certames licitatórios a serem promovidos pelo CIRAU no exercício de 2022, sendo que a subscrição deste instrumento não implica em automática adesão do Município contratante ao Consórcio, sendo destin</text:span><text:span text:style-name="T167">ado unicamente ao custeio institucional e operacional da associação por tempo determinado, a fim de permitir a deflagração e o acompanhamento dos certames licitatórios e adesão às Atas de Registros de Preços elaboradas pelo CIRAU.</text:span></text:p>
      <text:p text:style-name="P168"><text:span text:style-name="T169">Por fim, saliento que o<text:s/></text:span><text:span text:style-name="T170">custeio das despesas relativas à participação do Município no contrato de rateio de que trata este Projeto se dará por intermédio de dotação orçamentária específica.</text:span></text:p>
      <text:p text:style-name="P171"><text:span text:style-name="T172">Pela importância do projeto, contamos com os Senhores Vereadores para apreciação e aprovaç</text:span><text:span text:style-name="T173">ão do mesmo.</text:span></text:p>
      <text:p text:style-name="P174"/>
      <text:p text:style-name="P175">Atenciosamente,</text:p>
      <text:p text:style-name="P176"/>
      <text:p text:style-name="P177"/>
      <text:p text:style-name="P178"/>
      <text:p text:style-name="P179">MAURICIO SOLIGO,</text:p>
      <text:p text:style-name="P180">Prefeito Municipal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Prezado Sr.</text:p>
      <text:p text:style-name="P188">JEFERSON WILIAN KARPINSKI</text:p>
      <text:p text:style-name="P189">Presidente da Câmara Municipal de Vereadores</text:p>
      <text:p text:style-name="P190">Nesta</text:p>
      <text:p text:style-name="P191"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SimSun, 宋体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widows="2" fo:orphans="2"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fo:font-size="9pt" style:font-size-asian="9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text-properties style:font-name="Liberation Serif" style:font-name-asian="SimSun, 宋体" style:font-name-complex="Liberation Serif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NumberingSymbols" style:display-name="Numbering Symbols" style:family="text"/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  <style:text-properties style:font-name="Times New Roman" style:font-name-complex="Times New Roman"/>
    </style:style>
    <style:style style:name="P19" style:parent-style-name="Standarduser" style:family="paragraph">
      <style:paragraph-properties fo:text-align="center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z-index="251659264" draw:style-name="a0" draw:name="figuras1" text:anchor-type="paragraph" svg:x="0.06457in" svg:y="0.10984in" svg:width="0.86654in" svg:height="1.0633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/>Site: www.pmgv.rs.gov.br</text:p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18-08-27T18:23:00Z</meta:creation-date>
    <dc:date>2022-03-18T16:37:00Z</dc:date>
    <meta:print-date>2022-03-18T16:37:00Z</meta:print-date>
    <meta:template xlink:href="Normal" xlink:type="simple"/>
    <meta:editing-cycles>4</meta:editing-cycles>
    <meta:editing-duration>PT4560S</meta:editing-duration>
    <meta:document-statistic meta:page-count="1" meta:paragraph-count="24" meta:word-count="1938" meta:character-count="12380" meta:row-count="87" meta:non-whitespace-character-count="10466"/>
  </office:meta>
</office:document-meta>
</file>