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0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979in" fo:margin-right="0.7875in" fo:text-indent="1.229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5.1458in" fo:margin-right="0.7875in">
        <style:tab-stops>
          <style:tab-stop style:type="left" style:position="-3.92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7">LEI Nº 5.918 DE 17 DE DEZEMBRO DE 2021</text:span></text:p>
      <text:p text:style-name="P28"/>
      <text:p text:style-name="P29"/>
      <text:p text:style-name="P30">Autoriza o Poder Executivo Municipal a firmar <text:s/>Parceria via Termo de Fomento, <text:s/>com a Associação de Pais e Amigos dos Excepcionais de Getúlio Vargas - APAE, para oferecer atendimentos de Assistência Social.</text:p>
      <text:p text:style-name="P31"/>
      <text:p text:style-name="P32"/>
      <text:p text:style-name="P33">ELGIDO<text:s/>PASA, Vice-Prefeito em exercício de Getúlio Vargas, Estado do Rio Grande do Sul, faz saber que a Câmara Municipal de Vereadores aprovou e ele sanciona a promulga a seguinte Lei:</text:p>
      <text:p text:style-name="P34"><text:span text:style-name="T35">Art. 1º Fica o Poder Executivo Municipal autorizado a firmar <text:s/>Parceria via Ter</text:span><text:span text:style-name="T36">mo de Fomento com a Associação de Pais e Amigos dos Excepcionais de Getúlio Vargas - APAE</text:span><text:span text:style-name="T37">, inscrita no CNPJ sob nº 88.716.915/0001-49, para oferecer atendimentos de Assistência Social</text:span><text:span text:style-name="T38">, tendo em vista o interesse público e recíproco do Município de Getúlio<text:s/></text:span><text:span text:style-name="T39">Vargas e da Organização da Sociedade Civil, cujo termo observará as diretrizes constantes na Lei Federal nº 13.019/2014.</text:span></text:p>
      <text:p text:style-name="P40"/>
      <text:p text:style-name="P41"><text:span text:style-name="T42">Art. 2º Como prestação do Município de Getúlio Vargas, o mesmo repassará à Associação de Pais e Amigos dos Excepcionais de Getúlio Var</text:span><text:span text:style-name="T43">gas - APAE</text:span><text:span text:style-name="T44"><text:s/>a importâncias mensais, conforme Plano de Trabalho anexo.</text:span></text:p>
      <text:p text:style-name="P45"/>
      <text:p text:style-name="P46">Art.3º <text:s/>O Termo de Fomento terá vigência de janeiro de 2022 a dezembro de 2022.</text:p>
      <text:p text:style-name="P47"/>
      <text:p text:style-name="P48">Art.4º As despesas decorrentes desta Lei correrão por conta de dotação orçamentária própria.</text:p>
      <text:p text:style-name="P49"/>
      <text:p text:style-name="P50"><text:span text:style-name="T51">Art. 5º Est</text:span><text:span text:style-name="T52">a Lei entrará em vigor na data de sua publicação.</text:span></text:p>
      <text:p text:style-name="P53"/>
      <text:p text:style-name="P54">PREFEITURA MUNICIPAL DE GETÚLIO, 17 de dezembro de 2021.</text:p>
      <text:p text:style-name="P55"/>
      <text:p text:style-name="P56"/>
      <text:p text:style-name="P57"/>
      <text:p text:style-name="P58">ELGIDO PASA,</text:p>
      <text:p text:style-name="P59">Vice-Prefeito em exercício.</text:p>
      <text:p text:style-name="P60"/>
      <text:p text:style-name="P61">Registre-se e Publique-se.</text:p>
      <text:p text:style-name="P62"/>
      <text:p text:style-name="P63"/>
      <text:p text:style-name="P64">TATIANE GIARETTA,</text:p>
      <text:p text:style-name="P65"><text:span text:style-name="T66">Secretária de Administração.</text:span></text:p>
      <text:p text:style-name="P67"/>
      <text:p text:style-name="P68"/>
      <text:p text:style-name="P69"><text:span text:style-name="T70">Esta Lei foi afixada no M</text:span><text:span text:style-name="T71">ural da Prefeitura, onde são divulgados os atos oficiais, por 15 dias a contar de 20/12/2021.</text:span></text:p>
      <text:p text:style-name="P72"/>
      <text:p text:style-name="P73"><text:span text:style-name="T74">Projeto de Lei nº 161/2021 – Exposição de Motivos.</text:span></text:p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6"/>
      <text:p text:style-name="P77">Getúlio Vargas, 13 de dezembro de 2021.</text:p>
      <text:p text:style-name="P78"/>
      <text:p text:style-name="P79">Senhor Presidente,</text:p>
      <text:p text:style-name="P80"/>
      <text:p text:style-name="P81">Pelo presente encaminhamos Projeto de Lei que autoriza o Poder Executivo Municipal a firmar Parceria, via <text:s/>Termo de Fomento com a Associação de Pais e Amigos dos Excepcionais de Getúlio Vargas - APAE, inscrita no CNPJ sob nº 88.716.915/0001-49, para oferecer atendimentos de Assistência Social, tendo em vista o interesse público e recíproco do Município de Getúlio Vargas e da Organização da Sociedade Civil, cujo termo observará as diretrizes constantes na Lei Federal nº 13.019/2014.</text:p>
      <text:p text:style-name="P82">Denota-se que o Projeto desenvolvido pela <text:s/>Associação de Pais e Amigos dos Excepcionais de Getúlio Vargas - APAE, em conjunto com o Poder Público, visa as atividades voltadas ao interesse da comunidade. O Objeto da parceria é oferecer serviços na área da Assistência Social, através de um conjunto de ações integradas, com objetivos e metas no intuito de promoção da autonomia, defesa de direitos, prevenção, habilitação e reabilitação, essenciais ao longo da vida da pessoa com deficiência, com <text:s/>enfoque também no acompanhamento familiar. O Público alvo são pessoas com Deficiência Intelectual e/ou Múltipla de zero ano a idade adulta <text:s/>provenientes do Município de Getúlio Vargas.<text:s/></text:p>
      <text:p text:style-name="P83">Outrossim, <text:s/>a entidade já demonstrou <text:s/>experiência <text:s/>prévia na realização do objeto, o que permite <text:s/>concluir que esta possui capacidade<text:s/><text:s/>para o desenvolvimento das atividades e metas propostas no Plano de Trabalho, conforme demonstram os documentos em anexo.</text:p>
      <text:p text:style-name="P84"><text:span text:style-name="T85">Também <text:s/>está caracterizada a inviabilidade de competição, entre as organizações da Sociedade Civil, em razão da natureza singular do<text:s/></text:span><text:span text:style-name="T86">objeto da parceria, aplicando-se assim, o contido no artigo 31,<text:s/></text:span><text:span text:style-name="T87">caput</text:span><text:span text:style-name="T88"><text:s/>da Lei nº 13.019/14, alterada pela Lei nº 13.204/15, que prevê a inexigibilidade quanto ao chamamento público, na hipótese de inviabilidade de competição entre as organizações da Socieda</text:span><text:span text:style-name="T89">de Civil, em razão da natureza singular do objeto da parceria.</text:span></text:p>
      <text:p text:style-name="P90">Contando com a aprovação dos Nobres Vereadores, desde já manifestamos nosso apreço e consideração.</text:p>
      <text:p text:style-name="P91"><text:span text:style-name="T92">Atenciosamente,</text:span></text:p>
      <text:p text:style-name="P93"><text:tab/><text:tab/><text:tab/><text:tab/><text:tab/><text:tab/><text:tab/><text:tab/><text:tab/></text:p>
      <text:p text:style-name="P94"/>
      <text:p text:style-name="P95">MAURICIO OSOLIGO,<text:s/></text:p>
      <text:p text:style-name="P96"><text:tab/><text:tab/><text:tab/><text:tab/><text:tab/><text:tab/><text:tab/><text:tab/><text:tab/>Prefeito Municipal.</text:p>
      <text:p text:style-name="P97"/>
      <text:p text:style-name="P98">Senhor Presidente</text:p>
      <text:p text:style-name="P99">JEFERSON W. KARPINSKI</text:p>
      <text:p text:style-name="P100">Câmara de Vereadores</text:p>
      <text:p text:style-name="P101"><text:span text:style-name="T102">Nest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9306in" svg:y="0.09931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</text:span><text:span text:style-name="T19"><text:s text:c="12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1:00Z</meta:creation-date>
    <dc:date>2022-03-18T16:41:00Z</dc:date>
    <meta:print-date>2022-03-18T16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2" meta:character-count="3916" meta:row-count="27" meta:non-whitespace-character-count="3311"/>
  </office:meta>
</office:document-meta>
</file>