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 fo:margin-right="0.7916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right="0.8333in"/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0" style:parent-style-name="Standard" style:family="paragraph">
      <style:paragraph-properties fo:text-align="justify" fo:margin-left="4.6354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1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2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3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34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3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T38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T3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40" style:parent-style-name="Normal" style:family="paragraph">
      <style:paragraph-properties fo:widows="2" fo:orphans="2" style:text-autospace="none" fo:text-align="justify" style:vertical-align="auto" fo:margin-left="0.9847in" fo:margin-right="0.7868in">
        <style:tab-stops>
          <style:tab-stop style:type="left" style:position="6.496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41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4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45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6" style:parent-style-name="Standard" style:family="paragraph">
      <style:paragraph-properties fo:text-align="justify" fo:margin-left="1.177in" fo:margin-right="0.7875in" fo:text-indent="1.1666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7" style:parent-style-name="Standard" style:family="paragraph">
      <style:paragraph-properties fo:text-align="justify" fo:margin-left="0.9375in" fo:margin-right="0.7875in" fo:text-indent="1.2291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8" style:parent-style-name="Standard" style:family="paragraph">
      <style:paragraph-properties fo:text-align="justify" fo:margin-left="1.177in" fo:margin-right="0.7875in" fo:text-indent="1.1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9" style:parent-style-name="Standard" style:family="paragraph">
      <style:paragraph-properties fo:text-align="justify" fo:margin-left="1.2083in" fo:margin-right="0.7875in" fo:text-indent="1.1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0" style:parent-style-name="Standard" style:family="paragraph">
      <style:paragraph-properties fo:text-align="justify" fo:margin-left="1.1979in" fo:margin-right="0.7875in" fo:text-indent="1.2291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3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 fo:line-height="150%" fo:margin-left="1.1666in" fo:margin-right="0.7875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left="4.7395in" fo:margin-right="0.7875in">
        <style:tab-stops>
          <style:tab-stop style:type="left" style:position="-3.5208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Standard" style:family="paragraph">
      <style:paragraph-properties fo:text-align="end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 fo:margin-left="2.3541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 fo:line-height="150%" fo:margin-left="1.218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justify" fo:line-height="150%" fo:margin-left="1.218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line-height="150%" fo:margin-left="1.2291in" fo:margin-right="0.7868in" fo:text-indent="1.1875in">
        <style:tab-stops>
          <style:tab-stop style:type="left" style:position="6.252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" style:parent-style-name="Standard" style:family="paragraph">
      <style:paragraph-properties fo:text-align="justify" fo:line-height="150%" fo:margin-left="1.177in" fo:margin-right="0.7875in" fo:text-indent="1.1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7" style:parent-style-name="Standard" style:family="paragraph">
      <style:paragraph-properties fo:text-align="justify" fo:line-height="150%" fo:margin-left="1.2083in" fo:margin-right="0.8333in" fo:text-indent="0.9583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 fo:margin-left="2.5923in" fo:margin-right="0.7875in" fo:text-indent="0.05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Standard" style:family="paragraph">
      <style:paragraph-properties fo:text-align="justify" fo:margin-left="2.5923in" fo:margin-right="0.7875in" fo:text-indent="0.05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7">LEI Nº 5.917 DE 17 DE DEZEMBRO DE 2021</text:span></text:p>
      <text:p text:style-name="P28"/>
      <text:p text:style-name="P29"/>
      <text:p text:style-name="P30">Autoriza o Poder Executivo Municipal a firmar <text:s/>Parceria via Termo de Fomento, <text:s/>com a Associação de Pais e Amigos dos Excepcionais de Getúlio Vargas - APAE, visando a manutenção operacional e pedagógica da entidade.</text:p>
      <text:p text:style-name="P31"/>
      <text:p text:style-name="P32"/>
      <text:p text:style-name="P33">ELGIDO PASA, Vice-Prefeito em exercício de Getúlio Vargas, Estado do Rio Grande do Sul, faz saber que a Câmara Municipal de Vereadores aprovou e ele sanciona a promulga a seguinte Lei:</text:p>
      <text:p text:style-name="P34"><text:span text:style-name="T35">Art. 1º Fica o Poder Executivo Municipal autorizado a firmar <text:s/>Parceri</text:span><text:span text:style-name="T36">a via Termo de Fomento com a Associação de Pais e Amigos dos Excepcionais de Getúlio Vargas - APAE</text:span><text:span text:style-name="T37">, inscrita no CNPJ sob nº 88.716.915/0001-49,para atendimento de pessoas com deficiência intelectual e/ou múltipla, visando a manutenção operacional e pedagóg</text:span><text:span text:style-name="T38">ica da entidade</text:span><text:span text:style-name="T39">, tendo em vista o interesse público e recíproco do Município de Getúlio Vargas e da Organização da Sociedade Civil, cujo termo observará as diretrizes constantes na Lei Federal nº 13.019/2014.</text:span></text:p>
      <text:p text:style-name="P40"/>
      <text:p text:style-name="P41"><text:span text:style-name="T42">Art. 2º Como prestação do Município de Getúlio</text:span><text:span text:style-name="T43"><text:s/>Vargas, o mesmo repassará à Associação de Pais e Amigos dos Excepcionais de Getúlio Vargas – APAE</text:span><text:span text:style-name="T44">, importâncias mensais, conforme Plano de Trabalho anexo.</text:span></text:p>
      <text:p text:style-name="P45"/>
      <text:p text:style-name="P46">Art.3º O Termo de Fomento terá vigência de janeiro de 2022 a dezembro de 2022.</text:p>
      <text:p text:style-name="P47"/>
      <text:p text:style-name="P48">Art.4º As despesas<text:s/>decorrentes desta Lei correrão por conta de dotação orçamentária própria.</text:p>
      <text:p text:style-name="P49"/>
      <text:p text:style-name="P50"><text:span text:style-name="T51">Art. 5º Esta Lei entrará em vigor na data de sua publicação.</text:span></text:p>
      <text:p text:style-name="P52"/>
      <text:p text:style-name="P53">PREFEITURA MUNICIPAL DE GETÚLIO, 17 de dezembro de 2021.</text:p>
      <text:p text:style-name="P54"/>
      <text:p text:style-name="P55"/>
      <text:p text:style-name="P56">ELGIDO PASA,<text:s/></text:p>
      <text:p text:style-name="P57">Vice-Prefeito em exercício.</text:p>
      <text:p text:style-name="P58"/>
      <text:p text:style-name="P59">Registre-se e Publique-se.</text:p>
      <text:p text:style-name="P60"/>
      <text:p text:style-name="P61"/>
      <text:p text:style-name="P62">TATIANE GIARETTA,</text:p>
      <text:p text:style-name="P63"><text:span text:style-name="T64">Secretária de Administração.</text:span></text:p>
      <text:p text:style-name="P65"/>
      <text:p text:style-name="P66"><text:span text:style-name="T67">Esta Lei foi afixada no Mural da Prefeitura, onde são divulgados os atos oficiais, por 15 dias a contar de 20/12/2021.</text:span></text:p>
      <text:p text:style-name="P68"/>
      <text:p text:style-name="P69"><text:span text:style-name="T70">Projeto de Lei nº 160/2021 – Exposição de Motivos.</text:span></text:p>
      <text:p text:style-name="P71"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2"/>
      <text:p text:style-name="P73">Getúlio Vargas, 13 de dezembro de 2021.</text:p>
      <text:p text:style-name="P74"/>
      <text:p text:style-name="P75">Senhor Presidente,</text:p>
      <text:p text:style-name="P76"/>
      <text:p text:style-name="P77">Pelo presente encaminhamos Projeto de Lei que autoriza o Poder Executivo Municipal a firmar Parceria, via <text:s/>Termo de Fomento com a Associação de Pais e Amigos dos Excepcionais de Getúlio Vargas -<text:s/>APAE, inscrita no CNPJ sob nº 88.716.915/0001-49, para atendimento de pessoas com deficiência intelectual e/ou múltipla, visando a <text:s/>manutenção operacional e pedagógica da entidade, tendo em vista o interesse público e recíproco do Município de Getúlio Vargas e da Organização da Sociedade Civil, cujo termo observará as diretrizes constantes na Lei Federal nº 13.019/2014.</text:p>
      <text:p text:style-name="P78">Denota-se que o Projeto desenvolvido pela <text:s/>Associação de Pais e Amigos dos Excepcionais de Getúlio Vargas - APAE, em conjunto com o Poder Público, visa as atividades voltadas ao interesse da comunidade. Tem como objetivo oferecer escolarização para pessoas com Deficiência Intelectual e ou múltipla visando seu desenvolvimento cognitivo, em prol da garantia de direitos da pessoa com deficiência<text:s/>e sua efetiva inclusão social e educacional, promovendo o desenvolvimento integral, preparando-o para o pleno exercício da cidadania.</text:p>
      <text:p text:style-name="P79">Outrossim, <text:s/>a entidade já demonstrou <text:s/>experiência <text:s/>prévia na realização do objeto, o que permite <text:s/>concluir que esta possui capacidade <text:s/>para o desenvolvimento das atividades e metas propostas no Plano de Trabalho, conforme demonstram os documentos em anexo.</text:p>
      <text:p text:style-name="P80"><text:span text:style-name="T81">Também <text:s/>está caracterizada a inviabilidade de competição, entre as organizações da Sociedade Civil, em razão da natureza</text:span><text:span text:style-name="T82"><text:s/>singular do objeto da parceria, aplicando-se assim, o contido no artigo 31,<text:s/></text:span><text:span text:style-name="T83">caput</text:span><text:span text:style-name="T84"><text:s/>da Lei nº 13.019/14, alterada pela Lei nº 13.204/15, que prevê a inexigibilidade quanto ao chamamento público, na hipótese de inviabilidade de competição entre as organizaçõ</text:span><text:span text:style-name="T85">es da Sociedade Civil, em razão da natureza singular do objeto da parceria.</text:span></text:p>
      <text:p text:style-name="P86">Contando com a aprovação dos Nobres Vereadores, desde já manifestamos nosso apreço e consideração.</text:p>
      <text:p text:style-name="P87"><text:span text:style-name="T88">Atenciosamente,</text:span></text:p>
      <text:p text:style-name="P89"><text:tab/><text:tab/><text:tab/><text:tab/><text:tab/><text:tab/><text:tab/><text:tab/><text:tab/></text:p>
      <text:p text:style-name="P90"/>
      <text:p text:style-name="P91">MAURICIO SOLIGO,<text:s/></text:p>
      <text:p text:style-name="P92">Prefeito Municipal.</text:p>
      <text:p text:style-name="P93"/>
      <text:p text:style-name="P94">Senhor Presidente</text:p>
      <text:p text:style-name="P95">JEFERSON W. KARPINSKI</text:p>
      <text:p text:style-name="P96">Câmara de Vereadores</text:p>
      <text:p text:style-name="P97"><text:span text:style-name="T98">Nesta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CorpodetextoChar1" style:display-name="Corpo de texto Char1" style:family="text" style:parent-style-name="Fonteparág.padrão1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fo:language="en" fo:country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944in" fo:line-height="115%"/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1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user" style:family="paragraph">
      <style:paragraph-properties style:snap-to-layout-grid="false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.0416in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margin-bottom="0.0416i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Standarduser" style:family="paragraph">
      <style:paragraph-properties fo:text-align="center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6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7728" draw:style-name="a0" draw:name="Imagem 1" text:anchor-type="paragraph" svg:x="0.12431in" svg:y="0.08889in" svg:width="0.86528in" svg:height="1.0618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PREFEITURA MUNICIPAL DE GETÚLIO VARGAS</text:span><text:line-break/><text:span text:style-name="T14">Av Firmino Girardello, 85</text:span><text:line-break/><text:span text:style-name="T15">Getúlio Vargas - Rio grande do Sul - 99900-000</text:span><text:line-break/><text:span text:style-name="T16">Fone (54) 3341-1600</text:span><text:span text:style-name="T17"><text:s text:c="3"/></text:span><text:span text:style-name="T18">E-mail: administracao@pmgv.rs.gov</text:span><text:span text:style-name="T19">.br <text:s text:c="11"/></text:span></text:p>
              <text:p text:style-name="P20"><text:span text:style-name="T21"><text:s/></text:span><text:span text:style-name="T22">Site: www.pmgv.rs.gov.br</text:span></text:p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Standarduser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6:41:00Z</meta:creation-date>
    <dc:date>2022-03-18T16:41:00Z</dc:date>
    <meta:print-date>2022-03-18T16:4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3" meta:character-count="3919" meta:row-count="27" meta:non-whitespace-character-count="3313"/>
  </office:meta>
</office:document-meta>
</file>