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3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0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4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979in" fo:margin-right="0.7875in" fo:text-indent="1.2291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5.1666in" fo:margin-right="0.7875in">
        <style:tab-stops>
          <style:tab-stop style:type="left" style:position="-3.9479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04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7">LEI Nº 5.916 DE 17 DE DEZEMBRO DE 2021</text:span></text:p>
      <text:p text:style-name="P28"/>
      <text:p text:style-name="P29"/>
      <text:p text:style-name="P30">Autoriza o Poder Executivo Municipal a firmar <text:s/>Parceria via Termo de Fomento, <text:s/>com a Ação Social Getuliense Nossa Senhora da Salete – Lar da Menina, para Serviço de Convivência e Fortalecimento de vínculos de 2022.</text:p>
      <text:p text:style-name="P31"/>
      <text:p text:style-name="P32"/>
      <text:p text:style-name="P33">ELGIDO PASA, Vice-Prefeito em exercício de Getúlio Vargas, Estado do Rio Grande do Sul, faz saber que a Câmara Municipal de Vereadores aprovou e ele sanciona a promulga a seguinte Lei:</text:p>
      <text:p text:style-name="P34"><text:span text:style-name="T35">Art. 1º Fica o Poder Executivo Municipal autorizado a firmar <text:s/>Parceri</text:span><text:span text:style-name="T36">a via Termo de Fomento com a Ação Social Getuliense Nossa Senhora da Salete – Lar da Menina</text:span><text:span text:style-name="T37">, inscrita no CNPJ sob nº 88.717.020/0001-29, para Serviço de Convivência e Fortalecimento de vínculos,</text:span><text:span text:style-name="T38"><text:s/>tendo em vista o interesse público e recíproco do Município d</text:span><text:span text:style-name="T39">e Getúlio Vargas e da Organização da Sociedade Civil, cujo termo observará as diretrizes constantes na Lei Federal nº 13.019/2014.</text:span></text:p>
      <text:p text:style-name="P40"/>
      <text:p text:style-name="P41"><text:span text:style-name="T42">Art. 2º Como prestação do Município de Getúlio Vargas, o mesmo repassará à Ação Social Getuliense Nossa Senhora da Salete –<text:s/></text:span><text:span text:style-name="T43">Lar da Menina</text:span><text:span text:style-name="T44">, <text:s/>importâncias mensais, conforme Plano de Trabalho anexo.</text:span></text:p>
      <text:p text:style-name="P45"/>
      <text:p text:style-name="P46">Art.3º O Termo de Fomento terá vigência pelo período de 01 de janeiro de 2022 a 31 de dezembro de 2022.</text:p>
      <text:p text:style-name="P47"/>
      <text:p text:style-name="P48">Art.4º As despesas decorrentes desta Lei correrão por conta de dotação orçamentária própria.</text:p>
      <text:p text:style-name="P49"/>
      <text:p text:style-name="P50"><text:span text:style-name="T51">Art. 5º Esta Lei entrará em vigor na data de sua publicação.</text:span></text:p>
      <text:p text:style-name="P52"/>
      <text:p text:style-name="P53">PREFEITURA MUNICIPAL DE GETÚLIO, 17 de dezembro de 2021.</text:p>
      <text:p text:style-name="P54"/>
      <text:p text:style-name="P55"/>
      <text:p text:style-name="P56">ELGIDO PASA,<text:s/></text:p>
      <text:p text:style-name="P57">Vice-Prefeito em exercício.</text:p>
      <text:p text:style-name="P58"/>
      <text:p text:style-name="P59">Registre-se e Publique-se.</text:p>
      <text:p text:style-name="P60"/>
      <text:p text:style-name="P61"/>
      <text:p text:style-name="P62">TATIANE GIARETTA,</text:p>
      <text:p text:style-name="P63"><text:span text:style-name="T64">Secretária de Administração.</text:span></text:p>
      <text:p text:style-name="P65"/>
      <text:p text:style-name="P66"/>
      <text:p text:style-name="P67"><text:span text:style-name="T68">Esta Lei foi afixada no Mural da Prefeitura, onde são divulgados os atos oficiais, por 15 dias a contar de 20/12/2021.</text:span></text:p>
      <text:p text:style-name="P69"/>
      <text:p text:style-name="P70"><text:span text:style-name="T71">Projeto de Lei nº 159/2021 – Exposição de Motivo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/>
      <text:p text:style-name="P96">Getúlio Vargas, 13 de dezembro de 2021.</text:p>
      <text:p text:style-name="P97"/>
      <text:p text:style-name="P98">Senhor Presidente,</text:p>
      <text:p text:style-name="P99"/>
      <text:p text:style-name="P100"><text:span text:style-name="T101">Pelo presente encaminhamos Projeto de Lei que autoriza o Poder Executivo Municipal a firmar Parceria, via <text:s/>Termo de Fomento com a Ação Social Getuliense Nossa Senhora da Salete – Lar da Menina</text:span><text:span text:style-name="T102">, inscrita no CNPJ sob nº 88.717.020/0001-298, para Serviço de<text:s/></text:span><text:span text:style-name="T103">Convivência e Fortalecimento de vínculos de 2021, tendo em vista o interesse público e recíproco do Município de Getúlio Vargas e da Organização da Sociedade Civil, cujo termo observará as diretrizes constantes na Lei Federal nº 13.019/2014.</text:span></text:p>
      <text:p text:style-name="P104">Denota-se que<text:s/>o Projeto desenvolvido pela Ação Social Getuliense Nossa Senhora da Salete – Lar da Menina, em conjunto com o Poder Público, visa as atividades voltadas ao interesse da comunidade, <text:s/>tendo como objetivo promover ações articuladas de acordo com a Política Nacional de <text:s/>Assistência Social, ofertando atendimentos para crianças, visando a prevenção de situações de risco social, bem como a promoção de direitos.</text:p>
      <text:p text:style-name="P105">Outrossim, <text:s/>a entidade já demonstrou <text:s/>experiência <text:s/>prévia na realização do objeto, o que permite <text:s/>concluir que esta possui capacidade <text:s/>para o desenvolvimento das atividades e metas propostas no Plano de Trabalho, conforme demonstram os documentos em anexo.</text:p>
      <text:p text:style-name="P106"><text:span text:style-name="T107">Também <text:s/>está caracterizada a inviabilidade de competição, entre as organizações da Sociedade Civil, em<text:s/></text:span><text:span text:style-name="T108">razão da natureza singular do objeto da parceria, aplicando-se assim, o contido no artigo 31,<text:s/></text:span><text:span text:style-name="T109">caput</text:span><text:span text:style-name="T110"><text:s/>da Lei nº 13.019/14, alterada pela Lei nº 13.204/15, que prevê a inexigibilidade quanto ao chamamento público, na hipótese de inviabilidade de competição en</text:span><text:span text:style-name="T111">tre as organizações da Sociedade Civil, em razão da natureza singular do objeto da parceria.</text:span></text:p>
      <text:p text:style-name="P112">Contando com a aprovação dos Nobres Vereadores, desde já manifestamos nosso apreço e consideração.</text:p>
      <text:p text:style-name="P113"><text:span text:style-name="T114">Atenciosamente,</text:span></text:p>
      <text:p text:style-name="P115"><text:tab/><text:tab/><text:tab/><text:tab/><text:tab/><text:tab/><text:tab/></text:p>
      <text:p text:style-name="P116"><text:tab/><text:tab/></text:p>
      <text:p text:style-name="P117"/>
      <text:p text:style-name="P118">MAURICIO SOLIGO,<text:s/></text:p>
      <text:p text:style-name="P119">Prefeito Municipal.</text:p>
      <text:p text:style-name="P120"/>
      <text:p text:style-name="P121"/>
      <text:p text:style-name="P122">Senhor Presidente</text:p>
      <text:p text:style-name="P123">JEFERSON W. KARPINSKI</text:p>
      <text:p text:style-name="P124">Câmara de Vereadores</text:p>
      <text:p text:style-name="P125"><text:span text:style-name="T126">Nes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oft-page-break/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12431in" svg:y="0.07847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</text:span><text:span text:style-name="T19">gv.rs.gov.br <text:s text:c="11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55:00Z</meta:creation-date>
    <dc:date>2022-03-18T16:55:00Z</dc:date>
    <meta:print-date>2022-03-18T16:5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4" meta:character-count="3672" meta:row-count="25" meta:non-whitespace-character-count="3105"/>
  </office:meta>
</office:document-meta>
</file>