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2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3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979in" fo:margin-right="0.7875in" fo:text-indent="1.229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5.1979in" fo:margin-right="0.7875in">
        <style:tab-stops>
          <style:tab-stop style:type="left" style:position="-3.9791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7">LEI Nº 5.915 DE 17 DE DEZEMBRO DE 2021</text:span></text:p>
      <text:p text:style-name="P28"/>
      <text:p text:style-name="P29"/>
      <text:p text:style-name="P30">Autoriza o Poder Executivo Municipal a firmar <text:s/>Parceria via Termo de Fomento, <text:s/>com o Centro de Defesa dos Direitos da Criança e do Adolescente - CEDEDICA, para os serviços de proteção social especial de média complexidade.</text:p>
      <text:p text:style-name="P31"/>
      <text:p text:style-name="P32"/>
      <text:p text:style-name="P33">ELGIDO PASA, Vice-Prefeito em exercício de Getúlio Vargas, Estado do Rio Grande do Sul, faz saber que a Câmara Municipal de Vereadores aprovou e ele sanciona a promulga a seguinte Lei:</text:p>
      <text:p text:style-name="P34"><text:span text:style-name="T35">Art. 1º Fica o Poder Executivo Municipal autorizado a firmar<text:s/></text:span><text:span text:style-name="T36"><text:s/>Parceria via Termo de Fomento com</text:span><text:span text:style-name="T37"><text:s/>o Centro de Defesa dos Direitos da Criança e do Adolescente - CEDEDICA</text:span><text:span text:style-name="T38">, inscrita no CN</text:span><text:span text:style-name="T39">PJ sob nº 09.453.262/0001-86, para os serviços de proteção social especial de média complexidade</text:span><text:span text:style-name="T40">, tendo em vista o interesse público e<text:s/></text:span><text:span text:style-name="T41">recíproco do Município de Getúlio Vargas e da Organização da Sociedade Civil, cujo termo observará as diretrizes constantes na Lei Federal nº 13.019/2014.</text:span></text:p>
      <text:p text:style-name="P42"/>
      <text:p text:style-name="P43"><text:span text:style-name="T44">Art. 2º Como prestação do Município de Getúlio Vargas, o mesmo repassará ao Centro de Defesa dos Dir</text:span><text:span text:style-name="T45">eitos da Criança e do Adolescente - CEDEDICA</text:span><text:span text:style-name="T46"><text:s/>as importâncias mensais, conforme Plano de Trabalho anexo.</text:span></text:p>
      <text:p text:style-name="P47"/>
      <text:p text:style-name="P48">Art.3º As despesas decorrentes desta Lei correrão por conta de dotação orçamentária própria.</text:p>
      <text:p text:style-name="P49"/>
      <text:p text:style-name="P50"><text:span text:style-name="T51">Art. 4º Esta Lei entrará em vigor na data de sua publicaç</text:span><text:span text:style-name="T52">ão.</text:span></text:p>
      <text:p text:style-name="P53"/>
      <text:p text:style-name="P54">PREFEITURA MUNICIPAL DE GETÚLIO,<text:s/>17 de dezembro de 2021.</text:p>
      <text:p text:style-name="P55"/>
      <text:p text:style-name="P56"/>
      <text:p text:style-name="P57">ELGIDO PASA,<text:s/></text:p>
      <text:p text:style-name="P58">Vice-Prefeito em exercício.</text:p>
      <text:p text:style-name="P59"/>
      <text:p text:style-name="P60">Registre-se e Publique-se.</text:p>
      <text:p text:style-name="P61"/>
      <text:p text:style-name="P62"/>
      <text:p text:style-name="P63">TATIANE GIARETTA,</text:p>
      <text:p text:style-name="P64"><text:span text:style-name="T65">Secretária de Administração.</text:span></text:p>
      <text:p text:style-name="P66"/>
      <text:p text:style-name="P67"/>
      <text:p text:style-name="P68"><text:span text:style-name="T69">Esta Lei foi afixada no Mural da Prefeitura, onde são divulgados os ato</text:span><text:span text:style-name="T70">s oficiais, por 15 dias a contar de 20/12/2021.</text:span></text:p>
      <text:p text:style-name="P71"/>
      <text:p text:style-name="P72"/>
      <text:soft-page-break/>
      <text:p text:style-name="P73"><text:span text:style-name="T74">Projeto de Lei nº 158/2021– Exposição de Motivos.</text:span></text:p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6"/>
      <text:p text:style-name="P77">Getúlio Vargas, 13 de dezembro de 2021.</text:p>
      <text:p text:style-name="P78"/>
      <text:p text:style-name="P79">Senhor Presidente,</text:p>
      <text:p text:style-name="P80"/>
      <text:p text:style-name="P81"><text:span text:style-name="T82">Pelo presente encaminhamos Projeto de Lei que autoriza o Poder Executi</text:span><text:span text:style-name="T83">vo Municipal a firmar Parceria, via</text:span><text:span text:style-name="T84"><text:s text:c="2"/>Termo de Fomento com o Centro de Defesa dos Direitos da Criança e do Adolescente - CEDEDICA</text:span><text:span text:style-name="T85">, inscrita no CNPJ sob nº 09.453.262/0001-86, para os serviços de proteção social especial de média complexidade</text:span><text:span text:style-name="T86">, tendo em vista</text:span><text:span text:style-name="T87"><text:s/>o interesse público e recíproco do Município de Getúlio Vargas e da Organização da Sociedade Civil, cujo termo observará as diretrizes constantes na Lei Federal nº 13.019/2014.</text:span></text:p>
      <text:p text:style-name="P88">Denota-se que o Projeto desenvolvido pelo<text:s/><text:s/>Centro de Defesa dos Direitos da Criança e do Adolescente - CEDEDICA,<text:s/>em conjunto com o Poder Público, visa as atividades voltadas ao interesse da comunidade.</text:p>
      <text:p text:style-name="P89">Outrossim, <text:s/>a entidade já demonstrou <text:s/>experiência <text:s/>prévia na realização do objeto, o que permite <text:s/>concluir que esta possui capacidade <text:s/>para o desenvolvimento das atividades e metas propostas no Plano de Trabalho, conforme demonstram os documentos em anexo.</text:p>
      <text:p text:style-name="P90"><text:span text:style-name="T91">Também <text:s/>está caracterizada a inviabilidade de competição, entre as organizações da Sociedade Civil, em razão da natureza singular d</text:span><text:span text:style-name="T92">o objeto da parceria, aplicando-se assim, o contido no artigo 31,<text:s/></text:span><text:span text:style-name="T93">caput</text:span><text:span text:style-name="T94"><text:s/>da Lei nº 13.019/14, alterada pela Lei nº 13.204/15, que prevê a inexigibilidade quanto ao chamamento público, na hipótese de inviabilidade de competição entre as organizações da Socie</text:span><text:span text:style-name="T95">dade Civil, em razão da natureza singular do objeto da parceria.</text:span></text:p>
      <text:p text:style-name="P96"/>
      <text:p text:style-name="P97">Contando com a aprovação dos Nobres Vereadores, desde já manifestamos nosso apreço e consideração.</text:p>
      <text:p text:style-name="P98"><text:span text:style-name="T99">Atenciosamente,</text:span></text:p>
      <text:p text:style-name="P100"><text:tab/><text:tab/><text:tab/><text:tab/><text:tab/><text:tab/><text:tab/><text:tab/><text:tab/></text:p>
      <text:p text:style-name="P101"/>
      <text:p text:style-name="P102">MAURICIO SOLIGO,<text:s/></text:p>
      <text:p text:style-name="P103"><text:tab/><text:tab/><text:tab/><text:tab/><text:tab/><text:tab/><text:tab/><text:tab/><text:tab/>Prefeito Municipal.</text:p>
      <text:p text:style-name="P104"/>
      <text:p text:style-name="P105"/>
      <text:p text:style-name="P106"/>
      <text:p text:style-name="P107">Senhor Presidente</text:p>
      <text:p text:style-name="P108">JEFERSON W. KARPINSKI</text:p>
      <text:p text:style-name="P109">Câmara de Vereadores</text:p>
      <text:p text:style-name="P110"><text:span text:style-name="T111">Nest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384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10347in" svg:y="0.08889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</text:span><text:span text:style-name="T19">v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4:00Z</meta:creation-date>
    <dc:date>2022-03-18T16:54:00Z</dc:date>
    <meta:print-date>2022-03-18T16:5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3" meta:character-count="3409" meta:row-count="24" meta:non-whitespace-character-count="2882"/>
  </office:meta>
</office:document-meta>
</file>