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 fo:margin-right="0.7916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0.8333in"/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4.6354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34" style:parent-style-name="Normal" style:family="paragraph">
      <style:paragraph-properties fo:widows="2" fo:orphans="2" style:text-autospace="none" fo:text-align="justify" style:vertical-align="auto" fo:margin-left="1.1666in" fo:margin-right="0.7868in" fo:text-indent="1.177in">
        <style:tab-stops>
          <style:tab-stop style:type="left" style:position="6.3145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T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0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41" style:parent-style-name="Standard" style:family="paragraph">
      <style:paragraph-properties fo:text-align="justify" fo:margin-left="1.177in" fo:margin-right="0.7875in" fo:text-indent="1.177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" style:family="paragraph">
      <style:paragraph-properties fo:text-align="justify" fo:margin-left="1.177in" fo:margin-right="0.7875in" fo:text-indent="1.1666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" style:family="paragraph">
      <style:paragraph-properties fo:text-align="justify" fo:margin-left="1.177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0" style:parent-style-name="Standard" style:family="paragraph">
      <style:paragraph-properties fo:text-align="justify" fo:margin-left="1.177in" fo:margin-right="0.7875in" fo:text-indent="1.1875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1.1666in" fo:margin-right="0.7875in" fo:text-indent="1.181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margin-left="5.1354in" fo:margin-right="0.7875in">
        <style:tab-stops>
          <style:tab-stop style:type="left" style:position="-3.9166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6" style:parent-style-name="Standard" style:family="paragraph">
      <style:paragraph-properties fo:text-align="justify" fo:margin-left="5.1354in" fo:margin-right="0.7875in">
        <style:tab-stops>
          <style:tab-stop style:type="left" style:position="-3.9166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8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P7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end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fo:margin-left="2.3541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 fo:margin-left="2.1562in" fo:margin-right="0.7875in" fo:text-inden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line-height="150%" fo:margin-left="1.177in" fo:margin-right="0.7875in" fo:text-indent="1.177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P105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justify" fo:line-height="150%" fo:margin-left="1.2187in" fo:margin-right="0.7875in" fo:text-indent="1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margin-left="1.2291in" fo:margin-right="0.7868in" fo:text-indent="1.1875in">
        <style:tab-stops>
          <style:tab-stop style:type="left" style:position="6.252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 fo:line-height="150%" fo:margin-left="1.177in" fo:margin-right="0.7875in" fo:text-indent="1.1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4" style:parent-style-name="Standard" style:family="paragraph">
      <style:paragraph-properties fo:text-align="justify" fo:line-height="150%" fo:margin-left="1.2083in" fo:margin-right="0.8333in" fo:text-indent="0.9583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 fo:margin-left="2.5923in" fo:margin-right="0.7875in" fo:text-indent="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7">LEI Nº 5.914 DE 17 DE DEZEMBRO DE 2021</text:span></text:p>
      <text:p text:style-name="P28"/>
      <text:p text:style-name="P29"/>
      <text:p text:style-name="P30">Autoriza o Poder Executivo Municipal a firmar <text:s/>Parceria via Termo de Fomento, <text:s/>com a Ação Social Getuliense Nossa Senhora da Salete – Lar da Menina, para atendimento educacional integral às crianças de 04 meses a 05<text:s/>anos, creche e pré-escola.</text:p>
      <text:p text:style-name="P31"/>
      <text:p text:style-name="P32"/>
      <text:p text:style-name="P33">ELGIDO PASA, Vice-Prefeito em exercício de Getúlio Vargas, Estado do Rio Grande do Sul, faz saber que a Câmara Municipal de Vereadores aprovou e ele sanciona a promulga a seguinte Lei:</text:p>
      <text:p text:style-name="P34"><text:span text:style-name="T35">Art. 1º Fica o Poder Executivo Municipal<text:s/></text:span><text:span text:style-name="T36">autorizado a firmar <text:s/>Parceria via Termo de Fomento com a Ação Social Getuliense Nossa Senhora da Salete – Lar da Menina</text:span><text:span text:style-name="T37">, inscrita no CNPJ sob nº 88.717.020/0001-29, para atendimento educacional integral às crianças de 04 meses a 05 anos, creche e pré-escol</text:span><text:span text:style-name="T38">a,</text:span><text:span text:style-name="T39"><text:s/>tendo em vista o interesse público e recíproco do Município de Getúlio Vargas e da Organização da Sociedade Civil, cujo termo observará as diretrizes constantes na Lei Federal nº 13.019/2014.</text:span></text:p>
      <text:p text:style-name="P40"/>
      <text:p text:style-name="P41"><text:span text:style-name="T42">Art. 2º Como prestação do Município de Getúlio Vargas, o mes</text:span><text:span text:style-name="T43">mo repassará à Ação Social Getuliense Nossa Senhora da Salete – Lar da Menina</text:span><text:span text:style-name="T44">, <text:s/>importâncias mensais, conforme Plano de Trabalho anexo.</text:span></text:p>
      <text:p text:style-name="P45"/>
      <text:p text:style-name="P46">Art.3º O Termo de Fomento terá vigência pelo período de 01 de janeiro de 2022 a 31 de dezembro de 2022.</text:p>
      <text:p text:style-name="P47"/>
      <text:p text:style-name="P48">Art.4º As despesas decorrentes desta Lei correrão por conta de dotação orçamentária própria.</text:p>
      <text:p text:style-name="P49"/>
      <text:p text:style-name="P50"><text:span text:style-name="T51">Art. 5º Esta Lei entrará em vigor na data de sua publicação.</text:span></text:p>
      <text:p text:style-name="P52"/>
      <text:p text:style-name="P53">PREFEITURA MUNICIPAL DE GETÚLIO, 17 de dezembro de 2021.</text:p>
      <text:p text:style-name="P54"/>
      <text:p text:style-name="P55"/>
      <text:p text:style-name="P56">ELGIDO PASA,<text:s/></text:p>
      <text:p text:style-name="P57">Vice-Prefeito em exercício.</text:p>
      <text:p text:style-name="P58"/>
      <text:p text:style-name="P59">Registre-se<text:s/>e Publique-se.</text:p>
      <text:p text:style-name="P60"/>
      <text:p text:style-name="P61"/>
      <text:p text:style-name="P62">TATIANE GIARETTA,</text:p>
      <text:p text:style-name="P63"><text:span text:style-name="T64">Secretária de Administração.</text:span></text:p>
      <text:p text:style-name="P65"/>
      <text:p text:style-name="P66"><text:span text:style-name="T67">Esta Lei foi afixada no Mural da Prefeitura, onde são divulgados os atos oficiais, por 15 dias a contar de 20/12/2021.</text:span></text:p>
      <text:p text:style-name="P68"/>
      <text:p text:style-name="P69"/>
      <text:p text:style-name="P70"><text:span text:style-name="T71">Projeto de Lei nº 157/2021 – Exposição de Motivo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/>
      <text:p text:style-name="P96">Getúlio Vargas, 13 de dezembro de 2021.</text:p>
      <text:p text:style-name="P97"/>
      <text:p text:style-name="P98">Senhor Presidente,</text:p>
      <text:p text:style-name="P99"/>
      <text:p text:style-name="P100"><text:span text:style-name="T101">Pelo presente encaminhamos Projeto de Lei que autoriza o Poder Executivo Municipal a firmar Parceria, via <text:s/>Termo de Fomento com a Ação Social Getuliense Nossa Senhora da Salete – Lar da Menin</text:span><text:span text:style-name="T102">a</text:span><text:span text:style-name="T103">, inscrita no CNPJ sob nº 88.717.020/0001-298, para atendimento educacional integral às crianças de 04 meses a 05 anos, creche e pré-escola., tendo em vista o interesse público e recíproco do Município de Getúlio Vargas e da Organização da Sociedade Civil</text:span><text:span text:style-name="T104">, cujo termo observará as diretrizes constantes na Lei Federal nº 13.019/2014.</text:span></text:p>
      <text:p text:style-name="P105">Denota-se que o Projeto desenvolvido pela Ação Social Getuliense Nossa Senhora da Salete – Lar da Menina, em conjunto com o Poder Público, visa as atividades voltadas ao interesse da comunidade, <text:s/>tendo como objetivo promover ações articuladas de acordo com a Política Nacional de <text:s/>Assistência Social, ofertando atendimento educacional para crianças.</text:p>
      <text:p text:style-name="P106">Outrossim, <text:s/>a entidade já demonstrou <text:s/>experiência <text:s/>prévia na realização do objeto,<text:s/>o que permite <text:s/>concluir que esta possui capacidade <text:s/>para o desenvolvimento das atividades e metas propostas no Plano de Trabalho, conforme demonstram os documentos em anexo.</text:p>
      <text:p text:style-name="P107"><text:span text:style-name="T108">Também está caracterizada a inviabilidade de competição, entre as organizações da<text:s/></text:span><text:span text:style-name="T109">Sociedade Civil, em razão da natureza singular do objeto da parceria, aplicando-se assim, o contido no artigo 31,<text:s/></text:span><text:span text:style-name="T110">caput</text:span><text:span text:style-name="T111"><text:s/>da Lei nº 13.019/14, alterada pela Lei nº 13.204/15, que prevê a inexigibilidade quanto ao chamamento público, na hipótese de inviabilid</text:span><text:span text:style-name="T112">ade de competição entre as organizações da Sociedade Civil, em razão da natureza singular do objeto da parceria.</text:span></text:p>
      <text:p text:style-name="P113">Contando com a aprovação dos Nobres Vereadores, desde já manifestamos nosso apreço e consideração.</text:p>
      <text:p text:style-name="P114"><text:span text:style-name="T115">Atenciosamente,</text:span></text:p>
      <text:p text:style-name="P116"><text:tab/><text:tab/><text:tab/><text:tab/><text:tab/><text:tab/><text:tab/><text:tab/><text:tab/></text:p>
      <text:p text:style-name="P117"/>
      <text:p text:style-name="P118"/>
      <text:p text:style-name="P119">MAURICIO SOLIGO,<text:s/></text:p>
      <text:p text:style-name="P120">Prefeito Municipal.</text:p>
      <text:p text:style-name="P121"/>
      <text:p text:style-name="P122"/>
      <text:p text:style-name="P123">Senhor Presidente</text:p>
      <text:p text:style-name="P124">JEFERSON W. KARPINSKI</text:p>
      <text:p text:style-name="P125">Câmara de Vereadores</text:p>
      <text:p text:style-name="P126"><text:span text:style-name="T127">Nesta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CorpodetextoChar1" style:display-name="Corpo de texto Char1" style:family="text" style:parent-style-name="Fonteparág.padrão1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Standard">
      <style:text-properties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1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user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416i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user" style:family="paragraph">
      <style:paragraph-properties fo:text-align="center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6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10347in" svg:y="0.09931in" svg:width="0.86528in" svg:height="1.061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Fone (54) 3341-1600</text:span><text:span text:style-name="T17"><text:s text:c="3"/></text:span><text:span text:style-name="T18">E-mail: administr</text:span><text:span text:style-name="T19">acao@pmgv.rs.gov.br <text:s text:c="11"/></text:span></text:p>
              <text:p text:style-name="P20"><text:span text:style-name="T21"><text:s/></text:span><text:span text:style-name="T22">Site: www.pmgv.rs.gov.br</text:span></text:p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Standarduser"/>
      </style:header>
      <style:footer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51:00Z</meta:creation-date>
    <dc:date>2022-03-18T16:51:00Z</dc:date>
    <meta:print-date>2022-03-18T16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679" meta:row-count="25" meta:non-whitespace-character-count="3111"/>
  </office:meta>
</office:document-meta>
</file>