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 style:text-autospace="none" fo:text-align="justify" fo:margin-left="3.5in" fo:margin-right="-0.0006in">
        <style:tab-stops>
          <style:tab-stop style:type="left" style:position="2.405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Corpodetexto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2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29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30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31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32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3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3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.5pt" style:font-size-asian="10.5pt" style:font-size-complex="10.5pt" fo:background-color="#FFFF00" fo:hyphenate="false"/>
    </style:style>
    <style:style style:name="P3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41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42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43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4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45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46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4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50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51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53" style:parent-style-name="Fonteparág.padrão" style:family="text">
      <style:text-properties style:font-name="Calibri" style:font-name-asian="Mangal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55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56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57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58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59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60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61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 fo:hyphenate="false"/>
    </style:style>
    <style:style style:name="P62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fo:hyphenate="false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64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65" style:parent-style-name="Standard" style:family="paragraph">
      <style:paragraph-properties fo:widows="2" fo:orphans="2" style:text-autospace="none" fo:text-align="justify" style:vertical-align="auto" fo:margin-right="-0.0006in" fo:text-indent="1.1666in">
        <style:tab-stops>
          <style:tab-stop style:type="left" style:position="5.905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66" style:parent-style-name="Standard" style:family="paragraph">
      <style:paragraph-properties fo:text-align="justify" fo:line-height="150%" fo:text-indent="0.0104in"/>
      <style:text-properties style:font-name="Calibri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 fo:text-indent="0.0104in"/>
    </style:style>
    <style:style style:name="T6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6111in" fo:margin-right="0.7875in" fo:text-indent="0.1763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6" style:parent-style-name="Standard" style:family="paragraph">
      <style:paragraph-properties fo:text-align="justify" style:line-height-at-least="0.1388in" fo:margin-left="3.5416in" fo:text-indent="0.0104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8" style:parent-style-name="Normal" style:family="paragraph">
      <style:paragraph-properties fo:text-indent="1.3784in"/>
      <style:text-properties style:font-name="Calibri" style:font-name-complex="Calibri" fo:font-size="10.5pt" style:font-size-asian="10.5pt" style:font-size-complex="10.5pt"/>
    </style:style>
    <style:style style:name="P99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07" style:parent-style-name="Normal" style:family="paragraph">
      <style:paragraph-properties fo:text-align="end"/>
      <style:text-properties style:font-name="Calibri" style:font-name-complex="Calibri" fo:font-size="10.5pt" style:font-size-asian="10.5pt" style:font-size-complex="10.5pt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09" style:parent-style-name="Normal" style:family="paragraph">
      <style:paragraph-properties fo:text-align="end"/>
      <style:text-properties style:font-name="Calibri" style:font-name-complex="Calibri" fo:font-size="10.5pt" style:font-size-asian="10.5pt" style:font-size-complex="10.5pt"/>
    </style:style>
    <style:style style:name="P11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1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2" style:parent-style-name="Normal" style:family="paragraph">
      <style:paragraph-properties fo:text-align="justify" fo:line-height="150%" fo:text-indent="1.177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16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17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18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20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24" style:parent-style-name="Standard" style:family="paragraph">
      <style:paragraph-properties fo:text-align="justify" fo:margin-left="0.7875in" fo:margin-right="-0.3944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5" style:parent-style-name="Standard" style:family="paragraph">
      <style:paragraph-properties style:line-height-at-least="0.0798in" fo:margin-left="0.7875in" fo:margin-right="-0.3944in" fo:text-inden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0798in" fo:margin-left="0.7875in" fo:margin-right="-0.3944in" fo:text-inden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7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28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29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0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1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2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3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4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5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6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7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8" style:parent-style-name="Standard" style:family="paragraph">
      <style:paragraph-properties fo:text-align="justify" fo:margin-right="-0.3944in"/>
      <style:text-properties style:font-name="Calibri" style:font-name-complex="Calibri" fo:font-size="10.5pt" style:font-size-asian="10.5pt" style:font-size-complex="10.5pt"/>
    </style:style>
    <style:style style:name="P139" style:parent-style-name="Normal" style:family="paragraph">
      <style:paragraph-properties fo:text-align="justify" fo:margin-right="-0.3944in"/>
    </style:style>
    <style:style style:name="T1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3" style:parent-style-name="Standard" style:family="paragraph">
      <style:paragraph-properties fo:text-align="justify" fo:margin-right="-0.3944in"/>
    </style:style>
  </office:automatic-styles>
  <office:body>
    <office:text text:use-soft-page-breaks="true">
      <text:p text:style-name="P1">LEI Nº 5.913 DE 17 DE DEZEMBRO DE 2021</text:p>
      <text:p text:style-name="P24"/>
      <text:p text:style-name="P25">Autoriza o Executivo Municipal a desapropriar áreas de imóveis situados no Bairro Santa Catarina para fins de abertura de via pública.</text:p>
      <text:p text:style-name="P26"/>
      <text:p text:style-name="P27">ELGIDO PASA, Vice-Prefeito em exercício de Getúlio Vargas, Estado do Rio Grande<text:s/>do Sul, faz saber que a Câmara Municipal de Vereadores aprovou e ele sanciona a promulga a seguinte Lei:</text:p>
      <text:p text:style-name="P28">Art. 1º Fica o Poder Executivo Municipal autorizado a promover a desapropriação amigável e/ou judicial, se for o caso, nos termos do Decreto-Lei nº 3.365/41, de faixa de terra dos imóveis lindeiros abaixo descritos, situado no Bairro Santa Catarina , neste Município, com as seguintes especificações:</text:p>
      <text:p text:style-name="P29"/>
      <text:p text:style-name="P30">I – Um terreno urbano, com área superficial de 940,00 m², situado nesta cidade de Getúlio Vargas, RS, zona urbana. Imóvel matriculado no Cartório de Registro de Imóveis de Getúlio Vargas sob nº 15.099, de propriedade de Nilson Rigon.</text:p>
      <text:p text:style-name="P31">II – Uma fração de terras de cultura de 794,37m², de uma área superficial total de 20.000,00 m², <text:s/>situado nesta cidade de Getúlio Vargas, RS. Imóvel matriculado no Cartório de Registro de Imóveis de Getúlio Vargas sob nº 19.046, de propriedade de Silvino Falkoski.</text:p>
      <text:p text:style-name="P32">III - <text:s/>Uma fração de terras de cultura de 485,76m², de uma área superficial total de 32.384,73m², <text:s/>situado nesta cidade de Getúlio Vargas, RS. Imóvel matriculado no Cartório de Registro de Imóveis de Getúlio Vargas sob nº 12.356, de propriedade de Adelina Rogalski.</text:p>
      <text:p text:style-name="P33">IV - Uma fração de terras de cultura de 372,03m², de uma área superficial total de 23.562,00m², <text:s/>situado nesta cidade de Getúlio Vargas, RS. Imóvel matriculado no Cartório de Registro de Imóveis de Getúlio Vargas sob nº 17.391, de propriedade de Adelina Rogalski.</text:p>
      <text:p text:style-name="P34"><text:span text:style-name="T35">V - Uma fração de terras de cultura de 1.214,42m², de uma área superficial total de 76.913,80m², <text:s/>si</text:span><text:span text:style-name="T36">tuado nesta cidade de Getúlio Vargas, RS. Imóvel matriculado no Cartório de Registro de Imóveis de Getúlio Vargas sob nº 18.798, Juliano Cesar Berlt.</text:span></text:p>
      <text:p text:style-name="P37"/>
      <text:p text:style-name="P38"><text:span text:style-name="T39">Art. 2º<text:s/></text:span><text:span text:style-name="T40">O valor da indenização para a desapropriação de que trata esta Lei será no montante de:</text:span></text:p>
      <text:p text:style-name="P41"><text:s/>I – R$ 183.300,00 (cento e oitenta e três mil e trezentos reais) para a área prevista no inciso I do art. 1º desta Lei;</text:p>
      <text:p text:style-name="P42"><text:s/>II – R$ 40.218,50 (quarenta mil duzentos e dezoito reais e cinquenta centavos) para a área prevista no inciso II do art. 1º desta Lei.</text:p>
      <text:p text:style-name="P43">III - R$<text:s/>24.788,00 (vinte e quatro mil setecentos e oitenta e oito reais) para a área prevista no inciso III do art. 1º desta Lei.</text:p>
      <text:p text:style-name="P44">IV - R$ 19.101,50 (dezenove mil cento e um reais com cinquenta centavos) para a área prevista no inciso IV do art. 1º desta Lei.</text:p>
      <text:p text:style-name="P45">V -<text:s/>R$ 61.221,50 (sessenta e um mil e duzentos e vinte e um reais com cinquenta centavos) para a área prevista no inciso V do art. 1º desta Lei.</text:p>
      <text:p text:style-name="P46"/>
      <text:p text:style-name="P47"><text:span text:style-name="T48">Parágrafo Único. As avaliações de que trata este artigo estão de acordo com o Laudo de Avaliação por Comissão nome</text:span><text:span text:style-name="T49">ada através da Portaria nº 21.315, de 19 de junho de 2017.</text:span></text:p>
      <text:p text:style-name="P50"/>
      <text:p text:style-name="P51"><text:span text:style-name="T52">Art. 3º As áreas descritas no art. 1º desta Lei foram declaradas de utilidade pública através do Decreto Municipal nº 3.648</text:span><text:span text:style-name="T53"><text:s/>de 05 de agosto de de 2021</text:span><text:span text:style-name="T54">, destina-se à abertura de via pública.</text:span></text:p>
      <text:p text:style-name="P55"/>
      <text:soft-page-break/>
      <text:p text:style-name="P56">Art.<text:s/>4º As áreas descritas na presente Lei ficam afetadas para fins de abertura de via publica.</text:p>
      <text:p text:style-name="P57">Art. 5º As despesas da presente Lei correrão por conta da seguinte dotação orçamentária:<text:s/></text:p>
      <text:p text:style-name="P58">Órgão 06</text:p>
      <text:p text:style-name="P59">Unidade Orçamentária 06.01</text:p>
      <text:p text:style-name="P60">Atividade 2013</text:p>
      <text:p text:style-name="P61">4.4.90.61.00.00.00 – Aquisição de Imóvel</text:p>
      <text:p text:style-name="P62"><text:span text:style-name="T63">11436 – Recurso Livre – Administração Direta Municipal</text:span></text:p>
      <text:p text:style-name="P64"/>
      <text:p text:style-name="P65">Art. 6º Está Lei entrará em vigor na data de sua publicação, revogadas as disposições em contrário.<text:s/></text:p>
      <text:p text:style-name="P66"/>
      <text:p text:style-name="P67"><text:span text:style-name="T68">PREFEITURA MUNICIPAL DE GETÚLIO VARGAS,<text:s/></text:span><text:span text:style-name="T69">17 de dezembro de 2021.</text:span></text:p>
      <text:p text:style-name="P70"/>
      <text:p text:style-name="P71"/>
      <text:p text:style-name="P72">ELGIDO PASA,<text:s/></text:p>
      <text:p text:style-name="P73">Vice-Prefeito em exercício.</text:p>
      <text:p text:style-name="P74"/>
      <text:p text:style-name="P75">Registre-se e Publique-se.</text:p>
      <text:p text:style-name="P76"/>
      <text:p text:style-name="P77"/>
      <text:p text:style-name="P78">TATIANE GIARETTA,</text:p>
      <text:p text:style-name="P79">Secretária de Administração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Esta Lei foi afixada no Mural da Prefeitura, onde são divulgados os atos oficiais, por 15 dias a contar de 20/12/2021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Projeto de<text:s/>Lei nº 156/2021 – Exposição de Motivos</text:p>
      <text:p text:style-name="P106"/>
      <text:p text:style-name="P107"/>
      <text:p text:style-name="P108"><text:s text:c="48"/></text:p>
      <text:p text:style-name="P109"><text:s text:c="9"/>Getúlio Vargas, 13 de dezembro de 2021.</text:p>
      <text:p text:style-name="P110"/>
      <text:p text:style-name="P111"/>
      <text:p text:style-name="P112">Senhor Presidente,</text:p>
      <text:p text:style-name="P113"/>
      <text:p text:style-name="P114"/>
      <text:p text:style-name="P115">Cumpre-nos saudá-los e nesta oportunidade enviar a Vossas Senhorias o Projeto de Lei <text:s/>que autoriza o Executivo Municipal a desapropriar áreas de imóveis situados no Bairro Santa Catarina para fins de abertura de via pública.</text:p>
      <text:p text:style-name="P116">Os referidos imóveis foram declarados de utilidade pública através do Decreto Municipal nº 3.648 de 05 de agosto de de 2021,<text:s/>conforme <text:s/>demonstra a cópia em anexo, <text:s/>tendo sido publicado o extrato <text:s/>do <text:s/>referido Decreto <text:s/>nos meios oficiais, segundo determina a Legislação Pátria.</text:p>
      <text:p text:style-name="P117">Os imóveis objeto de desapropriação foram avaliados em conforme laudo elaborado por Comissão nomeada através da Portaria nº 21.315, de 19 de junho de 2017.</text:p>
      <text:p text:style-name="P118"><text:span text:style-name="T119">Sendo assim, ficamos à disposição de Vossas Senhorias para quaisquer informações necessárias e na certeza da aprovação deste Projeto de Lei.</text:span></text:p>
      <text:p text:style-name="P120"/>
      <text:p text:style-name="P121"><text:span text:style-name="T122">Atenciosamente,</text:span></text:p>
      <text:p text:style-name="P123"/>
      <text:p text:style-name="P124"/>
      <text:p text:style-name="P125">MAURICIO SOLIGO,<text:s/></text:p>
      <text:p text:style-name="P126">Prefeito Municipal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Senhor Presidente</text:p>
      <text:p text:style-name="P137">JEFERSON WILIAN KARPINSKI</text:p>
      <text:p text:style-name="P138">Câmara de Vereadores</text:p>
      <text:p text:style-name="P139"><text:span text:style-name="T140">Nesta</text:span><text:span text:style-name="T141"><text:tab/></text:span><text:span text:style-name="T142"><text:tab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5.5722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pt" fo:country="BR" style:language-asian="ar" style:country-asian="SA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margin-left="0.0416in" fo:margin-right="0.0208in">
        <style:tab-stops>
          <style:tab-stop style:type="left" style:position="1.6666in"/>
          <style:tab-stop style:type="left" style:position="4.9062in"/>
          <style:tab-stop style:type="left" style:position="6.3541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Hyper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20" style:parent-style-name="Hyper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0.56528in" svg:y="0.12292in" svg:width="0.86528in" svg:height="1.06181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ção@pmgv.rs.gov.br" office:target-frame-name="_top" xlink:show="replace"><text:span text:style-name="T19">admi</text:span><text:span text:style-name="T20">nistração@pmgv.rs.gov.br</text:span></text:a></text:p>
              <text:p text:style-name="Standard"><text:span text:style-name="T21">(54)3341-1600</text:span></text:p>
            </table:table-cell>
            <table:table-cell table:style-name="TableCell22">
              <text:p text:style-name="P23"/>
            </table:table-cell>
          </table:table-row>
        </table:table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8:00Z</meta:creation-date>
    <dc:date>2022-03-18T16:48:00Z</dc:date>
    <meta:print-date>2022-03-18T16:4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72" meta:character-count="4933" meta:row-count="34" meta:non-whitespace-character-count="4170"/>
  </office:meta>
</office:document-meta>
</file>