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7916in" fo:margin-right="0.7812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widows="2" fo:orphans="2" fo:text-align="justify" fo:margin-left="4.3229in" fo:margin-right="0.7875in">
        <style:tab-stops/>
      </style:paragraph-properties>
      <style:text-properties fo:hyphenate="false"/>
    </style:style>
    <style:style style:name="T2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 fo:margin-left="3.9368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25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margin-left="0.7875in" fo:margin-right="0.7868in" fo:text-indent="0.4472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font-size="11pt" style:font-size-asian="11pt"/>
    </style:style>
    <style:style style:name="P3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font-size="11pt" style:font-size-asian="11pt"/>
    </style:style>
    <style:style style:name="P3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/>
    </style:style>
    <style:style style:name="P3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</style:style>
    <style:style style:name="P35" style:parent-style-name="Standard" style:family="paragraph">
      <style:paragraph-properties fo:text-align="justify" fo:line-height="150%" fo:margin-left="1.1666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4.7395in" fo:margin-right="0.7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1.1145in" fo:margin-right="0.7875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end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margin-left="1.3333in" fo:margin-right="0.7875in">
        <style:tab-stops/>
      </style:paragraph-properties>
      <style:text-properties fo:hyphenate="false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/>
    </style:style>
    <style:style style:name="T69" style:parent-style-name="Fonteparág.padrão" style:family="text">
      <style:text-properties style:font-name="Calibri" style:font-name-complex="Calibri" fo:font-size="11pt" style:font-size-asian="11pt"/>
    </style:style>
    <style:style style:name="T7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fo:hyphenate="false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fo:hyphenate="false"/>
    </style:style>
    <style:style style:name="P74" style:parent-style-name="Standard" style:family="paragraph">
      <style:paragraph-properties fo:widows="2" fo:orphans="2" fo:text-align="justify" fo:margin-left="1.3333in" fo:margin-right="0.7875in" fo:text-indent="1.3645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7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177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style:vertical-align="auto" fo:margin-left="1.177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0">LEI Nº 5.911 DE 03 DE DEZEMBRO DE 2021</text:span></text:p>
      <text:p text:style-name="P21"/>
      <text:p text:style-name="P22"><text:span text:style-name="T23">Estabelece Turno Único no serviço da Câmara de Vereadores de Getúlio Vargas.</text:span></text:p>
      <text:p text:style-name="P24"/>
      <text:p text:style-name="P25"/>
      <text:p text:style-name="P26"><text:span text:style-name="T27"><text:s text:c="18"/></text:span></text:p>
      <text:p text:style-name="P28">MAURICIO SOLIGO, Prefeito Municipal de Getúlio Vargas, Estado do Rio Grande do Sul, faz saber que a Câmara Municipal de Vereadores aprovou e ele sanciona a promulga a seguinte Lei:</text:p>
      <text:p text:style-name="P29">Art.1° Fica o Poder Legislativo Municipal de Getúlio Vargas, através de seu representante legal, autorizado a implantar o Turno Único contínuo de 06 (seis) horas diárias, de segunda a sexta-feira, em caráter excepcional e por prazo determinado, nos serviços da Câmara de Vereadores de Getúlio Vargas.<text:s/></text:p>
      <text:p text:style-name="P30"/>
      <text:p text:style-name="P31">Art. 2º O Turno Único, de que trata o artigo anterior, compreenderá o horário de expediente das 07h30min horas às 13h30min e vigerá de 06 de dezembro de 2021 a 28 de fevereiro de 2022.</text:p>
      <text:p text:style-name="P32"><text:span text:style-name="T33">Art. 3º Esta Lei entrará em vigor na data de sua publicação, revogadas as disposições em contrário.</text:span></text:p>
      <text:p text:style-name="P34"/>
      <text:p text:style-name="P35">PREFEITURA MUNICIPAL DE GETÚLIO VARGAS, 03 de dezembro de 2021.</text:p>
      <text:p text:style-name="P36"/>
      <text:p text:style-name="P37"/>
      <text:p text:style-name="P38">MAURICIO SOLIGO,</text:p>
      <text:p text:style-name="P39">Prefeito Municipal.</text:p>
      <text:p text:style-name="P40"/>
      <text:p text:style-name="P41">Registre-se<text:s/>e Publique-se.</text:p>
      <text:p text:style-name="P42"/>
      <text:p text:style-name="P43"/>
      <text:p text:style-name="P44">TATIANE GIARETTA,</text:p>
      <text:p text:style-name="P45">Secretária de Administração.</text:p>
      <text:p text:style-name="P46"/>
      <text:p text:style-name="P47"/>
      <text:p text:style-name="P48"><text:span text:style-name="T49">Esta Lei foi afixada no Mural da Prefeitura, onde são divulgados os atos oficiais, por 15 dias a contar de 06/12/2021.</text:span></text:p>
      <text:p text:style-name="P50"/>
      <text:soft-page-break/>
      <text:p text:style-name="P51"><text:span text:style-name="T52">Projeto de Lei nº 153/2021 – Exposição de Motivos</text:span></text:p>
      <text:p text:style-name="P53"/>
      <text:p text:style-name="P54"/>
      <text:p text:style-name="P55">Getúlio Vargas, 29<text:s/>de novembro de 2021.</text:p>
      <text:p text:style-name="P56"/>
      <text:p text:style-name="P57"/>
      <text:p text:style-name="P58">Senhor Presidente,</text:p>
      <text:p text:style-name="P59"/>
      <text:p text:style-name="P60"><text:span text:style-name="T61"><text:s text:c="36"/></text:span><text:span text:style-name="T62">Segue Projeto de Lei que autoriza<text:s/></text:span><text:span text:style-name="T63">a prorrogar a contratação emergencial prevista na Lei Municipal n° 5.759/2021, do cargo de Professora de Pedagogia,</text:span><text:span text:style-name="T64"><text:s/>em caráter temporário por<text:s/></text:span><text:span text:style-name="T65">excepcional interesse público em razão da continuidade <text:s/>da licença maternidade da contratada Suzana Gempka, conforme documentação em anexo.</text:span></text:p>
      <text:p text:style-name="P66"><text:span text:style-name="T67">Justifica-se a contratação, <text:s/></text:span><text:span text:style-name="T68">considerando que a referida contratada continua em licença maternidade, <text:s/>e face à isso,</text:span><text:span text:style-name="T69"><text:s/>necessária <text:s/>a alteração <text:s/>da <text:s/>lei municipal nº</text:span><text:span text:style-name="T70"><text:s/>5.759/2021. A prorrogação dar-se-á de 01 de janeiro de 2022 a 27 de março de 2022.</text:span></text:p>
      <text:p text:style-name="P71"><text:span text:style-name="T72">No aguardo da aprovação, desde já manifestamos nosso apreço e consideração.</text:span></text:p>
      <text:p text:style-name="P73"/>
      <text:p text:style-name="P74">Atenciosamente,</text:p>
      <text:p text:style-name="P75"/>
      <text:p text:style-name="P76"/>
      <text:p text:style-name="P77"/>
      <text:p text:style-name="P78"/>
      <text:p text:style-name="P79"/>
      <text:p text:style-name="P80">MAURICIO SOLIGO,</text:p>
      <text:p text:style-name="P81"><text:span text:style-name="T82">Prefeito Mu</text:span><text:span text:style-name="T83">nicipal.</text:span></text:p>
      <text:p text:style-name="P84"><text:span text:style-name="T85"><text:line-break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Prezado Senhor</text:p>
      <text:p text:style-name="P100">JEFERSON WILIAN KARPINSKI</text:p>
      <text:p text:style-name="P101"><text:span text:style-name="T102">Presidente da Câmara Municipal de Vereadores</text:span></text:p>
      <text:p text:style-name="P103"><text:span text:style-name="T104">Nes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Corpodetexto" style:default-outline-level="2">
      <style:paragraph-properties fo:keep-with-next="always" style:text-autospace="none" fo:text-align="center" fo:margin-left="0in" fo:margin-right="0.0305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7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text-properties fo:language="pt" fo:country="BR" style:language-asian="ar" style:country-asian="SA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19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0.68681in" svg:y="0.16181in" svg:width="0.86667in" svg:height="1.06319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<text:s/></text:span><text:span text:style-name="T15">99900-000</text:span><text:line-break/><text:span text:style-name="T16">pmgv@itake.com.br</text:span><text:line-break/></text:p>
            </table:table-cell>
            <table:table-cell table:style-name="TableCell17">
              <text:p text:style-name="P18"/>
            </table:table-cell>
          </table:table-row>
        </table:table>
        <text:p text:style-name="Standard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3-18T16:44:00Z</meta:creation-date>
    <dc:date>2022-03-18T16:44:00Z</dc:date>
    <meta:print-date>2022-03-18T1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195" meta:row-count="15" meta:non-whitespace-character-count="1856"/>
  </office:meta>
</office:document-meta>
</file>