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7916in" fo:margin-right="0.7812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 fo:text-align="justify" fo:margin-left="4.3229in" fo:margin-right="0.7875in">
        <style:tab-stops/>
      </style:paragraph-properties>
      <style:text-properties fo:hyphenate="false"/>
    </style:style>
    <style:style style:name="T2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widows="2" fo:orphans="2" fo:text-align="justify" fo:margin-left="3.9368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25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fo:margin-left="0.7875in" fo:margin-right="0.7868in" fo:text-indent="0.4472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1pt" style:font-size-asian="11pt"/>
    </style:style>
    <style:style style:name="P3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</style:style>
    <style:style style:name="P3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left="4.7395in" fo:margin-right="0.7875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1145in" fo:margin-right="0.7875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end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 fo:margin-left="1.3333in" fo:margin-right="0.7875in">
        <style:tab-stops/>
      </style:paragraph-properties>
      <style:text-properties fo:hyphenate="false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widows="2" fo:orphans="2" fo:text-align="justify" fo:margin-left="1.3333in" fo:margin-right="0.7875in" fo:text-indent="1.3645in">
        <style:tab-stops/>
      </style:paragraph-properties>
      <style:text-properties fo:hyphenate="false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/>
    </style:style>
    <style:style style:name="T73" style:parent-style-name="Fonteparág.padrão" style:family="text">
      <style:text-properties style:font-name="Calibri" style:font-name-complex="Calibri" fo:font-size="11pt" style:font-size-asian="11pt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widows="2" fo:orphans="2" fo:text-align="justify" fo:margin-left="1.3333in" fo:margin-right="0.7875in" fo:text-indent="1.3645in">
        <style:tab-stops/>
      </style:paragraph-properties>
      <style:text-properties fo:hyphenate="false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widows="2" fo:orphans="2" fo:text-align="justify" fo:margin-left="1.3333in" fo:margin-right="0.7875in" fo:text-indent="1.3645in">
        <style:tab-stops/>
      </style:paragraph-properties>
      <style:text-properties fo:hyphenate="false"/>
    </style:style>
    <style:style style:name="P79" style:parent-style-name="Standard" style:family="paragraph">
      <style:paragraph-properties fo:widows="2" fo:orphans="2" fo:text-align="justify" fo:margin-left="1.3333in" fo:margin-right="0.7875in" fo:text-indent="1.3645in">
        <style:tab-stops/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8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177in" fo:margin-right="0.7875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style:vertical-align="auto" fo:margin-left="1.177in" fo:margin-right="0.7875in">
        <style:tab-stops/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0">LEI Nº 5.910 DE 03 DE DEZEMBRO DE 2021</text:span></text:p>
      <text:p text:style-name="P21"/>
      <text:p text:style-name="P22"><text:span text:style-name="T23">Autoriza o Poder Executivo a prorrogar a contratação emergencial prevista na Lei Municipal n° 5.759/2021.</text:span></text:p>
      <text:p text:style-name="P24"/>
      <text:p text:style-name="P25"/>
      <text:p text:style-name="P26"><text:span text:style-name="T27"><text:s text:c="18"/></text:span></text:p>
      <text:p text:style-name="P28">MAURICIO SOLIGO, Prefeito Municipal de Getúlio Vargas, Estado do Rio Grande do Sul, faz saber que a Câmara Municipal de Vereadores aprovou e ele sanciona a promulga a seguinte Lei:</text:p>
      <text:p text:style-name="P29">Art.1° Fica o Poder Executivo autorizado a prorrogar o contrato emergencial de Professor de Pedagogia previsto na Lei Municipal n° 5.759 de 02 de fevereiro de 2021,<text:s/>a contar de 01 de janeiro de 2022 até a data de 27 de março de 2022, em virtude de licença maternidade da contratada.</text:p>
      <text:p text:style-name="P30"><text:span text:style-name="T31">Art. 2º Esta Lei entrará em vigor na data de sua publicação, revogadas as disposições em contrário.</text:span></text:p>
      <text:p text:style-name="P32"/>
      <text:p text:style-name="P33">PREFEITURA MUNICIPAL DE GETÚLIO VARGAS, 03 de dezembro de 2021.</text:p>
      <text:p text:style-name="P34"/>
      <text:p text:style-name="P35"/>
      <text:p text:style-name="P36">MAURICIO SOLIGO,</text:p>
      <text:p text:style-name="P37">Prefeito Municipal.</text:p>
      <text:p text:style-name="P38"/>
      <text:p text:style-name="P39">Registre-se e Publique-se.</text:p>
      <text:p text:style-name="P40"/>
      <text:p text:style-name="P41"/>
      <text:p text:style-name="P42">TATIANE GIARETTA,</text:p>
      <text:p text:style-name="P43">Secretária de Administração.</text:p>
      <text:p text:style-name="P44"/>
      <text:p text:style-name="P45"/>
      <text:p text:style-name="P46"/>
      <text:p text:style-name="P47"/>
      <text:p text:style-name="P48"/>
      <text:p text:style-name="P49"><text:span text:style-name="T50">Esta Lei foi afixada no Mural da Prefeitura, onde são divulgados os atos oficiais, por 15 dias a contar de<text:s/></text:span><text:span text:style-name="T51">06/12/2021.</text:span></text:p>
      <text:p text:style-name="P52"/>
      <text:p text:style-name="P53"/>
      <text:p text:style-name="P54"/>
      <text:soft-page-break/>
      <text:p text:style-name="P55"><text:span text:style-name="T56">Projeto de Lei nº 153/2021 – Exposição de Motivos</text:span></text:p>
      <text:p text:style-name="P57"/>
      <text:p text:style-name="P58"/>
      <text:p text:style-name="P59">Getúlio Vargas, 29 de novembro de 2021.</text:p>
      <text:p text:style-name="P60"/>
      <text:p text:style-name="P61"/>
      <text:p text:style-name="P62">Senhor Presidente,</text:p>
      <text:p text:style-name="P63"/>
      <text:p text:style-name="P64"><text:span text:style-name="T65"><text:s text:c="36"/></text:span><text:span text:style-name="T66">Segue Projeto de Lei que autoriza<text:s/></text:span><text:span text:style-name="T67">a prorrogar a contratação emergencial prevista na Lei Mun</text:span><text:span text:style-name="T68">icipal n° 5.759/2021, do cargo de Professora de Pedagogia,</text:span><text:span text:style-name="T69"><text:s/>em caráter temporário por excepcional interesse público em razão da continuidade <text:s/>da licença maternidade da contratada Suzana Gempka, conforme documentação em anexo.</text:span></text:p>
      <text:p text:style-name="P70"><text:span text:style-name="T71">Justifica-se a contratação, <text:s/></text:span><text:span text:style-name="T72">co</text:span><text:span text:style-name="T73">nsiderando que a referida contratada continua em licença maternidade, <text:s/>e face à isso, necessária <text:s/>a alteração <text:s/>da <text:s/>lei municipal nº</text:span><text:span text:style-name="T74"><text:s/>5.759/2021. A prorrogação dar-se-á de 01 de janeiro de 2022 a 27 de março de 2022.</text:span></text:p>
      <text:p text:style-name="P75"><text:span text:style-name="T76">No aguardo da aprovação, desde já manifes</text:span><text:span text:style-name="T77">tamos nosso apreço e consideração.</text:span></text:p>
      <text:p text:style-name="P78"/>
      <text:p text:style-name="P79">Atenciosamente,</text:p>
      <text:p text:style-name="P80"/>
      <text:p text:style-name="P81"/>
      <text:p text:style-name="P82"/>
      <text:p text:style-name="P83"/>
      <text:p text:style-name="P84"/>
      <text:p text:style-name="P85">MAURICIO SOLIGO,</text:p>
      <text:p text:style-name="P86"><text:span text:style-name="T87">Prefeito Municipal.</text:span></text:p>
      <text:p text:style-name="P88"><text:span text:style-name="T89"><text:line-break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Prezado Senhor</text:p>
      <text:p text:style-name="P104">JEFERSON WILIAN KARPINSKI</text:p>
      <text:p text:style-name="P105"><text:span text:style-name="T106">Presidente da Câmara Municipal de Vereadores</text:span></text:p>
      <text:p text:style-name="P107"><text:span text:style-name="T108">Nesta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Corpodetexto" style:default-outline-level="2">
      <style:paragraph-properties fo:keep-with-next="always" style:text-autospace="none" fo:text-align="center" fo:margin-left="0in" fo:margin-right="0.0305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7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19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</text:span><text:span text:style-name="T13">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pmgv@itake.com.br</text:span><text:line-break/></text:p>
            </table:table-cell>
            <table:table-cell table:style-name="TableCell17">
              <text:p text:style-name="P18"/>
            </table:table-cell>
          </table:table-row>
        </table:table>
        <text:p text:style-name="Standard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2-03-18T16:40:00Z</meta:creation-date>
    <dc:date>2022-03-18T16:40:00Z</dc:date>
    <meta:print-date>2022-03-18T16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24" meta:row-count="14" meta:non-whitespace-character-count="1712"/>
  </office:meta>
</office:document-meta>
</file>