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381in" fo:margin-left="0.0229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style:text-scale="95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Standarduser" style:family="paragraph">
      <style:paragraph-properties fo:text-align="justify" fo:margin-left="3.1458in">
        <style:tab-stops>
          <style:tab-stop style:type="left" style:position="7.8777in"/>
          <style:tab-stop style:type="left" style:position="12.627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pt" style:font-size-asian="9pt" style:font-size-complex="9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3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5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5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56" style:parent-style-name="Standard" style:family="paragraph">
      <style:paragraph-properties style:text-autospace="none" style:line-height-at-least="0.1388in" fo:margin-left="1.1979in" fo:margin-right="0.7875in">
        <style:tab-stops>
          <style:tab-stop style:type="left" style:position="-0.822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7" style:parent-style-name="Standard" style:family="paragraph">
      <style:paragraph-properties style:text-autospace="none" style:line-height-at-least="0.1388in" fo:margin-left="1.1979in" fo:margin-right="0.7875in">
        <style:tab-stops>
          <style:tab-stop style:type="left" style:position="-0.822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5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5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9pt" style:font-size-asian="9pt" style:font-size-complex="9pt"/>
    </style:style>
    <style:style style:name="P60" style:parent-style-name="Standard" style:family="paragraph">
      <style:paragraph-properties style:text-autospace="none" style:line-height-at-least="0.1388in" fo:margin-left="1.1979in" fo:margin-right="0.7875in">
        <style:tab-stops>
          <style:tab-stop style:type="left" style:position="-0.8229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61" style:parent-style-name="Standard" style:family="paragraph">
      <style:paragraph-properties style:text-autospace="none" fo:text-align="justify" style:line-height-at-least="0.1388in" fo:margin-left="1.1979in">
        <style:tab-stops>
          <style:tab-stop style:type="left" style:position="-0.8229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6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6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8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6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8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99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0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28 DE 17 DE DEZEMBRO DE 2021</text:span></text:p>
      <text:p text:style-name="P23"><text:span text:style-name="T24">LEI Nº 5.909 DE 03 DE DEZEMBRO DE 2021</text:span></text:p>
      <text:p text:style-name="P25"><text:span text:style-name="T26">Autoriza o Poder Executivo Municipal, abrir Crédito Suplementar no valor de R$ 85.328,35 <text:s/>(oitenta e cinco mil, trezentos e vinte oito reais, trinta e cinco centavos), destinado a remanejar saldos financeiros, destina</text:span><text:span text:style-name="T27">dos às Ações de Saúde e combate ao COVID/19, de acordo com a Lei Complementar nº. 172/2020 e sua alteração constante na Lei Complementar nº 181/2021.</text:span></text:p>
      <text:p text:style-name="P28"/>
      <text:p text:style-name="P29">MAURICIO SOLIGO, Prefeito Municipal de Getúlio Vargas, Estado do Rio Grande do Sul, faz saber que a Câmara Municipal de Vereadores aprovou e ele sanciona a promulga a seguinte Lei:</text:p>
      <text:p text:style-name="P30">Art. 1º<text:s/>Fica o Poder Executivo Municipal autorizado a abrir no Orçamento Programa de 2021, um Crédito Suplementar no valor de R$ 85.328,35 (oitenta e cinco mil, trezentos e vinte oito reais, trinta e cinco centavos), destinados às Ações de Saúde e combate ao COVID/19, de acordo com a Lei Complementar nº. 172/2020 e<text:s/>e sua alteração constante na Lei Complementar nº 181/2021, com as seguintes classificações funcionais e econômicas:</text:p>
      <text:p text:style-name="P31">10.<text:s/>SECRETARIA MUNICIPAL DE SAÚDE E ASSISTÊNCIA SOCIAL</text:p>
      <text:p text:style-name="P32">10.01. FUNDO MUNICIPAL DE SAÚDE - ASPS</text:p>
      <text:p text:style-name="P33">10.04.10. Saúde</text:p>
      <text:p text:style-name="P34">10.04.10.301. Atenção Básica</text:p>
      <text:p text:style-name="P35">10.04.10.301.0019. Programas Integrados</text:p>
      <text:p text:style-name="P36">10.04.10.301.0019.2.055 - Manutenção da Vigilância de Saúde</text:p>
      <text:p text:style-name="P37">33.90.34.00.00 – Outras Despesas de Pessoal Decorrentes de Contratos de Terceirização ..............................................................................................................................R$ <text:s/>85.328,35</text:p>
      <text:p text:style-name="P38">(Recurso: 40 - ASPS)</text:p>
      <text:p text:style-name="P39">Objetivo: Estes recursos se destinam a Saúde, objetivando dar melhor e maior estrutura às Unidades Básicas, visando o bem estar de toda População Getuliense e se originam dos saldos financeiros de Emendas Parlamentares de 2018 e 2019, cujos valores foram registrados no Balanço Contábil em 31/12/2020,<text:s/></text:p>
      <text:p text:style-name="P40"><text:span text:style-name="T41">TOTAL DO CRÉDITO SUPLEMENTAR....................................................R$ <text:s/>85.328,35</text:span></text:p>
      <text:p text:style-name="P42"/>
      <text:p text:style-name="P43">Art. 2º Servirá de recurso para a cobertura do Crédito Suplementar autorizado no artigo 1º desta Lei, a seguinte fonte:</text:p>
      <text:p text:style-name="P44">SUPERAVIT FINANCEIRO:</text:p>
      <text:p text:style-name="P45">I<text:s/>- Receita originária dos saldos registrados no Balanço de Encerramento em 31/12/2020, referente às Emendas Parlamentares recebidas pelo Município nos exercícios de 2018 e 2019, através do Ministério da Saúde…………………………………….......R$ <text:s/>83.830,80</text:p>
      <text:p text:style-name="P46">EXCESSO DE ARRECADAÇÃO:</text:p>
      <text:p text:style-name="P47">II - Receita originária da arrecadação dos Rendimentos Financeiros auferidos em 2021, <text:s/>referente ao saldo das Emendas Parlamentares recebidas pelo Município nos exercícios de 2018 e 2019, através do Ministério da Saúde…………………..................R$<text:s text:c="4"/>1.497,55</text:p>
      <text:p text:style-name="P48">(Recurso: 4505)</text:p>
      <text:p text:style-name="P49">TOTAL....................................................................................................R$ <text:s/>85.328,35</text:p>
      <text:p text:style-name="P50">Parágrafo único. Os saldos remanejados de 2018 e 2019 para 2020, se referem às Emendas Parlamentares nºs. 25680010, 12149.128000/1150-01, 12149.128000/1170-01, 12149.1280001/16-002/2016, 12149.128000/1180-01 e Recurso Vinculado nº 4929.</text:p>
      <text:p text:style-name="P51"/>
      <text:p text:style-name="P52">Art. 3º Esta Lei entrará em vigor na data de sua publicação.<text:s/></text:p>
      <text:p text:style-name="P53">PREFEITURA MUNICIPAL DE GETÚLIO VARGAS, <text:s/>03 de dezembro de 2021.</text:p>
      <text:p text:style-name="P54"/>
      <text:p text:style-name="P55"/>
      <text:p text:style-name="P56">MAURICIO SOLIGO,</text:p>
      <text:p text:style-name="P57">Prefeito Municipal.</text:p>
      <text:p text:style-name="P58">Registre-se e Publique-se.</text:p>
      <text:p text:style-name="P59"/>
      <text:p text:style-name="P60">TATIANE GIARETTA,</text:p>
      <text:p text:style-name="P61"><text:span text:style-name="T62">Secretário de Administração.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Esta Lei foi afixada no Mural da Prefeitura, onde são<text:s/></text:span><text:span text:style-name="T69"><text:tab/></text:span><text:span text:style-name="T70"><text:tab/></text:span><text:soft-page-break/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divulgados os atos oficiais, por 15 dias a contar de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06/12/2021.</text:span></text:p>
      <text:p text:style-name="P102"/>
      <text:p text:style-name="P103"><text:span text:style-name="T104">Projeto de Lei nº 152/2021 – Exposição de Motivos</text:span></text:p>
      <text:p text:style-name="P105"/>
      <text:p text:style-name="P106"/>
      <text:p text:style-name="P107"><text:s text:c="64"/></text:p>
      <text:p text:style-name="P108"><text:span text:style-name="T109"><text:s text:c="15"/></text:span><text:span text:style-name="T110">Getúlio Vargas, <text:s/>29 de novembro de 2021.</text:span></text:p>
      <text:p text:style-name="P111"/>
      <text:p text:style-name="P112">Senhor Presidente,</text:p>
      <text:p text:style-name="P113"/>
      <text:p text:style-name="P114">Segue Projeto de Lei que trata da abertura de<text:s/>Crédito Suplementar, objetivando remanejar saldos financeiros, destinados às Ações de Saúde e combate ao COVID/19, no Município de Getúlio Vargas RS, de acordo com a Lei Complementar nº. 172/2020 e sua alteração constante na Lei Complementar nº 181/2021.</text:p>
      <text:p text:style-name="P115"><text:tab/>Salientamos que os recursos são originários de saldos financeiros de Emendas Parlamentares contempladas ao Município nos exercícios de 2018 e 2019 e seu remanejamento foi autorizado pela Lei Complementar nº. 172/2020 de 15 de Abril de 2020 e e sua alteração constante na Lei Complementar nº 181/2021, pela Presidência da República, cujos valores foram destinados ao Fundo Municipal da Saúde, provenientes de repasses do Ministério da Saúde e que se destinam a realização de ações e serviços públicos em saúde e o<text:s/>incremento temporário ao Custeio dos Serviços de Atenção Básica.</text:p>
      <text:p text:style-name="P116"><text:tab/>Salientamos que estes recursos são oriundos do Fundo Nacional de Saúde para o Fundo Municipal de Saúde, os quais foram executados na sua totalidade, porém restando saldos financeiros, os quais serão remanejados para realização de despesas com Serviços de Pessoas Jurídicas.</text:p>
      <text:p text:style-name="P117">No aguardo da aprovação, desde já manifestamos nosso apreço e consideração.</text:p>
      <text:p text:style-name="P118"/>
      <text:p text:style-name="P119">Atenciosamente,</text:p>
      <text:p text:style-name="P120"/>
      <text:p text:style-name="P121"/>
      <text:p text:style-name="P122"/>
      <text:p text:style-name="P123">MAURÍCIO SOLIGO,</text:p>
      <text:p text:style-name="P124">Prefeito Municipal.</text:p>
      <text:p text:style-name="P125"/>
      <text:p text:style-name="P126"/>
      <text:p text:style-name="P127"/>
      <text:p text:style-name="P128"/>
      <text:p text:style-name="P129"/>
      <text:p text:style-name="P130">Senhor Presidente</text:p>
      <text:p text:style-name="P131">JEFERSON WILIAN<text:s/>KARPINSKI</text:p>
      <text:p text:style-name="P132"><text:span text:style-name="T133">Presidente da Câmara Municipal de Vereadores</text:span></text:p>
      <text:p text:style-name="P134"><text:span text:style-name="T135">Nesta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color="#000000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il:administracao@pmgv.rs.gov.br<text:s/></text:span></text:p>
              <text:p text:style-name="P16"><text:span text:style-name="T17">Site:ww</text:span><text:span text:style-name="T18">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0:00Z</meta:creation-date>
    <dc:date>2022-03-18T16:40:00Z</dc:date>
    <meta:print-date>2022-03-18T16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81" meta:character-count="4991" meta:row-count="35" meta:non-whitespace-character-count="4219"/>
  </office:meta>
</office:document-meta>
</file>