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2" fo:orphans="2" style:text-autospace="none" fo:text-align="justify" fo:margin-left="3.5in" fo:margin-right="-0.0006in">
        <style:tab-stops>
          <style:tab-stop style:type="left" style:position="2.40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fo:margin-right="-0.0006in">
        <style:tab-stops>
          <style:tab-stop style:type="left" style:position="4.7388in"/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27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28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29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30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36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pt" style:font-size-asian="10pt" style:font-size-complex="10pt" fo:background-color="#FFFF00" fo:hyphenate="false"/>
    </style:style>
    <style:style style:name="P37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44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45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46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47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9" style:parent-style-name="Fonteparág.padrão" style:family="text">
      <style:text-properties style:font-name="Calibri" style:font-name-asian="Mangal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52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53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58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63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64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65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66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68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69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70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style:line-height-at-least="0.1388in" fo:margin-left="1.1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.1388in" fo:margin-left="1.1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style:line-height-at-least="0.1388in" fo:margin-left="1.1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style:line-height-at-least="0.1388in" fo:margin-left="1.1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1388in" fo:margin-left="3.375in" fo:text-indent="0.0104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92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text-indent="1.177in"/>
      <style:text-properties style:font-name="Calibri" style:font-name-complex="Calibri" fo:color="#000000" fo:font-size="10pt" style:font-size-asian="10pt" style:font-size-complex="10pt"/>
    </style:style>
    <style:style style:name="P106" style:parent-style-name="Standarduser" style:family="paragraph">
      <style:paragraph-properties fo:text-align="justify" fo:margin-right="0.8333in"/>
      <style:text-properties style:font-name="Calibri" style:font-name-complex="Calibri" fo:color="#000000" fo:font-size="10pt" style:font-size-asian="10pt" style:font-size-complex="10pt"/>
    </style:style>
    <style:style style:name="P107" style:parent-style-name="Standarduser" style:family="paragraph">
      <style:paragraph-properties fo:text-align="justify" fo:margin-right="0.8333in"/>
      <style:text-properties style:font-name="Calibri" style:font-name-complex="Calibri" fo:color="#000000" fo:font-size="10pt" style:font-size-asian="10pt" style:font-size-complex="10pt"/>
    </style:style>
    <style:style style:name="P108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109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110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111" style:parent-style-name="Standarduser" style:family="paragraph">
      <style:paragraph-properties fo:text-align="justify" fo:margin-left="0.0208in" fo:margin-right="0.0416in" fo:text-indent="1.1458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113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4" style:parent-style-name="Standarduser" style:family="paragraph">
      <style:paragraph-properties fo:text-align="justify" fo:margin-left="0.0208in" fo:margin-right="0.0416in" fo:text-indent="1.1458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 fo:margin-left="0.7875in" fo:margin-right="-0.3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style:line-height-at-least="0.0798in" fo:margin-left="0.7875in" fo:margin-right="-0.3944in" fo:text-inden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0798in" fo:margin-left="0.7875in" fo:margin-right="-0.3944in" fo:text-inden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right="-0.3944in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justify" fo:margin-right="-0.3944in"/>
    </style:style>
  </office:automatic-styles>
  <office:body>
    <office:text text:use-soft-page-breaks="true">
      <text:p text:style-name="P1">LEI Nº 5.908 DE 03 DE DEZEMBRO DE 2021</text:p>
      <text:p text:style-name="P23"/>
      <text:p text:style-name="P24">Autoriza o Executivo Municipal celebrar acordo por escritura pública de desapropriação amigável,<text:s/>com os Senhores Angelo Antônio Todero e Luiz Natalino Catto, para desapropriação de imóveis destinados a ampliação do Distrito Industrial do Município.</text:p>
      <text:p text:style-name="P25"/>
      <text:p text:style-name="P26">MAURICIO SOLIGO, Prefeito Municipal de Getúlio Vargas, Estado do Rio Grande do Sul, faz saber que a Câmara Municipal de Vereadores aprovou e ele sanciona a promulga a seguinte Lei:</text:p>
      <text:p text:style-name="P27"/>
      <text:p text:style-name="P28">Art. 1º Fica o Poder Executivo Municipal<text:s/>autorizado a <text:s/>celebrar acordo por escritura pública de desapropriação amigável com o Senhor ANGELO ANTÔNIO TODERO, brasileiro, inscrito no CPF sob nº 007.516.009-97, casado com ISOLDA BIAZAN, brasileira, inscrita no CPF sob nº 505.098.530-72, tendo como objeto o seguinte imóvel urbano de propriedade desta:</text:p>
      <text:p text:style-name="P29"/>
      <text:p text:style-name="P30"><text:span text:style-name="T31">“</text:span><text:span text:style-name="T32">Uma fração de terras de cultura, constituída pela parte do lote rural sob nº 21 (vinte e um) com a área superficial de 100.000,00 m² (cem mil metros quadrados) situada na segunda secção Erechim, 1º Dis</text:span><text:span text:style-name="T33">trito deste Município e Comarca de Getúlio Vargas, sem benfeitorias e dentro das seguintes confrontações: ao NORTE, onde mede 100,00 metros, com o lote número 247 (vinte e quatro), ao SUL, 100,00 metros, com o lote número 18 (dezoito( da Linha 01 (um); a L</text:span><text:span text:style-name="T34">ESTE, na extensão de 1.000,00 metros, com o lote numero 23 (vinte e três); e, ao OESTE, na extensão de 1.000,00 metros, com parte do mesmo lote número 21 (vinte e um) de propriedade de Luiz Natalino Catto. - CADASTRO DO INCRA SOB NUMERO: 869.104.013.323/4;</text:span><text:span text:style-name="T35"><text:s/>área total: 50,0 ha.; área utilizada: 40,0 ha.; área aproveitável; 46,0 ha. ; mód. Fiscal: 20,0; nº de móds. Fiscais: 2,30; fração, mínima de parc. 15,0 ha.; Imóvel matriculado no Cartório de Registro de Imóveis de Getúlio Vargas sob nº 6.923.”</text:span></text:p>
      <text:p text:style-name="P36"/>
      <text:p text:style-name="P37"><text:span text:style-name="T38">Art. 2º<text:s/></text:span><text:span text:style-name="T39">F</text:span><text:span text:style-name="T40">ica o Poder Executivo Municipal autorizado a <text:s/>celebrar acordo por escritura pública de desapropriação amigável com o Senhor LUIZ NATALINO CATTO, brasileiro, inscrito no<text:s/></text:span><text:span text:style-name="T41">CPF sob nº 031.451.900-91</text:span><text:span text:style-name="T42">, casado com AUGUSTA TODERO, brasileira, inscrita no CPF sob n</text:span><text:span text:style-name="T43">º 274.124.900-87, tendo como objeto o seguinte imóvel urbano de propriedade desta:</text:span></text:p>
      <text:p text:style-name="P44"/>
      <text:p text:style-name="P45">“Uma fração de terras de cultura, constituída pela parte do lote rural sob nº 21 (vinte e um) com a área superficial de 50.000,00 m² (cinquenta mil metros quadrados) ou 5,0<text:s/>ha., situada na segunda secção Erechim, 1º Distrito deste Município e Comarca de Getúlio Vargas, sem benfeitorias e dentro das seguintes confrontações: ao NORTE, onde mede 50,00 metros, com o lote número 24 (vinte e quatro); ao SUL, ondem emede 50,00 metros, com o lote número 18 (dezoito) de propriedade de Adelino Sandri; a LESTE, na extensão de 1.000,00 metros, comparte do mesmo lote número 21 (vinte e um) de propriedade de Angelo Antonio Todero; e, ao OESTE, na extensão de 1.000,00 metros, ainda com parte do mesmo lote número 21(vinte e um) de propriedade de Augusta Todero. - CADASTRO DO INCRA SOB Nº 869.104.013.323/4; área total de 50ha.; área utilizada:40,0ha.; área aproveitável: 46,0ha. Mod. Fiscal:20,0; nºde móds fiscais:2,30; fração mínima de parc. 15,0ha.<text:s/>Imóvel matriculado no Cartório de Registro de Imóveis de Getúlio Vargas sob nº 6.915.<text:s/>”</text:p>
      <text:p text:style-name="P46"/>
      <text:p text:style-name="P47"><text:span text:style-name="T48">Art. 3º Referido imóvel declarado de utilidade pública através do Decreto Municipal nº 3.692 de<text:s/></text:span><text:span text:style-name="T49">05 de novembro de 2021</text:span><text:span text:style-name="T50">, destina-se à ampliação do Distrito Indus</text:span><text:span text:style-name="T51">trial do Município.</text:span></text:p>
      <text:p text:style-name="P52"/>
      <text:p text:style-name="P53"><text:span text:style-name="T54">Art. 4º Conforme laudo elaborado por Comissão nomeada através da Portaria nº 21.315, de 19 de junho de 2017, o imóvel objeto de desapropriação com Registro de Imóveis de Getúlio Vargas sob nº 6.923 foi avaliado em R$ 1.800.000,00 (um m</text:span><text:span text:style-name="T55">ilhão e oitocentos mil reais), preço a ser pago pela Municipalidade em duas parcelas, a primeira no valor de R$ 1.000.000,00 em 30 de janeiro de 2022 e o valor<text:s/></text:span><text:soft-page-break/><text:span text:style-name="T56">restante de R$800.000,00 <text:s/>em 30 de junho de 2022, cujo valor e forma de pagamento foram aceitos<text:s/></text:span><text:span text:style-name="T57">pelo proprietário do imóvel.</text:span></text:p>
      <text:p text:style-name="P58"><text:span text:style-name="T59">Art. 5º<text:s/></text:span><text:span text:style-name="T60">Conforme laudo elaborado por Comissão nomeada através da Portaria nº 21.315, de 19 de junho de 2017, o imóvel objeto de desapropriação com Registro de Imóveis de Getúlio Vargas sob nº 6.915 foi avaliado em R$ 900.000,00</text:span><text:span text:style-name="T61"><text:s/>(novecentos mil reais), preço a ser pago pela Municipalidade em duas parcelas, a primeira no valor de R$ 500.000,00 em 30 de janeiro de 2022 e o valor restante de R$400.000,00 <text:s/>em 30 de junho de 2022, cujo valor e forma de pagamento foram aceitos pelo pro</text:span><text:span text:style-name="T62">prietário do imóvel.</text:span></text:p>
      <text:p text:style-name="P63"/>
      <text:p text:style-name="P64">Art. 6º As despesas da presente Lei correrão por conta da seguinte dotação orçamentária:<text:s/></text:p>
      <text:p text:style-name="P65">Código: 22.661.0092.2.179.000 – Manutenção do Parque Industrial São Cristóvão e Berçário Industrial</text:p>
      <text:p text:style-name="P66"><text:span text:style-name="T67">4.4.90.61.00.00.00 – Aquisição de Imóvel</text:span></text:p>
      <text:p text:style-name="P68"/>
      <text:p text:style-name="P69">Art. 7º Está Lei entrará em vigor na data de sua publicação, revogadas as disposições em contrário.<text:s/></text:p>
      <text:p text:style-name="P70"/>
      <text:p text:style-name="P71">PREFEITURA MUNICIPAL DE GETÚLIO VARGAS, <text:s/>03 de dezembro de 2021.</text:p>
      <text:p text:style-name="P72"/>
      <text:p text:style-name="P73"/>
      <text:p text:style-name="P74"/>
      <text:p text:style-name="P75">MAURICIO SOLIGO,</text:p>
      <text:p text:style-name="P76">Prefeito Municipal.</text:p>
      <text:p text:style-name="P77"/>
      <text:p text:style-name="P78">Registre-se e Publique-se.</text:p>
      <text:p text:style-name="P79"/>
      <text:p text:style-name="P80"/>
      <text:p text:style-name="P81">TATIANE GIARETTA,</text:p>
      <text:p text:style-name="P82">Secretário de Administração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Esta Lei foi afixada no Mural da Prefeitura, onde são divulgados os atos oficiais, por 15 dias a contar de 06/12/2021.</text:span></text:p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Projeto de Lei nº 151/2021 – Exposição de Motivos</text:p>
      <text:p text:style-name="P99"/>
      <text:p text:style-name="P100"/>
      <text:p text:style-name="P101"><text:s text:c="46"/><text:s text:c="2"/></text:p>
      <text:p text:style-name="P102"><text:s text:c="9"/>Getúlio Vargas, 29 de novembro de 2021.</text:p>
      <text:p text:style-name="P103"/>
      <text:p text:style-name="P104"/>
      <text:p text:style-name="P105">Senhor Presidente,</text:p>
      <text:p text:style-name="P106"/>
      <text:p text:style-name="P107"/>
      <text:p text:style-name="P108">Cumpre-nos saudá-los e nesta oportunidade enviar a Vossas Senhorias o Projeto de Lei <text:s/>que autoriza o Executivo Municipal celebrar acordo por escritura pública com os Senhores Angelo<text:s/>Antônio Todero e Luiz Natalino Catto, para desapropriação de imóveis destinados a ampliação do Distrito Industrial do Município.</text:p>
      <text:p text:style-name="P109">Os referidos imóveis foram declarados de utilidade pública através do Decreto Municipal nº 3.692 de 05 de novembro de 2021, conforme <text:s/>demonstra a cópia em anexo, <text:s/>tendo sido publicado o extrato <text:s/>do <text:s/>referido Decreto <text:s/>nos meios oficiais, segundo determina a Legislação Pátria.</text:p>
      <text:p text:style-name="P110">Os imóveis objeto de desapropriação foram avaliados em R$ 1.800.000,00 e R$ 900.000,00, conforme laudo elaborado por Comissão nomeada através da Portaria nº 21.315, de 19 de junho de 2017.</text:p>
      <text:p text:style-name="P111"><text:span text:style-name="T112"><text:tab/>Sendo assim, ficamos à disposição de Vossas Senhorias para quaisquer informações necessárias e na certeza da aprovação deste Projeto de Lei.</text:span></text:p>
      <text:p text:style-name="P113"/>
      <text:p text:style-name="P114"><text:span text:style-name="T115">Atenciosamente,</text:span></text:p>
      <text:p text:style-name="P116"/>
      <text:p text:style-name="P117"/>
      <text:p text:style-name="P118">MAURICIO SOLIGO,<text:s/></text:p>
      <text:p text:style-name="P119">Prefeito Municipal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Senhor Presidente</text:p>
      <text:p text:style-name="P133">JEFERSON WILIAN KARPINSKI</text:p>
      <text:p text:style-name="P134">Câmara de Vereadores</text:p>
      <text:p text:style-name="P135"><text:span text:style-name="T136">Nesta</text:span><text:span text:style-name="T137"><text:tab/></text:span><text:span text:style-name="T138"><text:tab/>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olumn4" style:family="table-column">
      <style:table-column-properties style:column-width="1.2395in" style:use-optimal-column-width="false"/>
    </style:style>
    <style:style style:name="TableColumn5" style:family="table-column">
      <style:table-column-properties style:column-width="5.5722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701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margin-left="0.0416in" fo:margin-right="0.0208in">
        <style:tab-stops>
          <style:tab-stop style:type="left" style:position="1.6666in"/>
          <style:tab-stop style:type="left" style:position="4.9062in"/>
          <style:tab-stop style:type="left" style:position="6.3541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Hyperlink" style:family="text">
      <style:text-properties style:font-name="Calibri" style:font-name-complex="Calibri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<text:s/></text:span><text:a xlink:href="mailto:administração@pmgv.rs.gov.br" office:target-frame-name="_top" xlink:show="replace"><text:span text:style-name="T19">administração@pmgv.rs.gov.br</text:span></text:a></text:p>
              <text:p text:style-name="Standard"><text:span text:style-name="T20">(54)3341-1600</text:span></text:p>
            </table:table-cell>
            <table:table-cell table:style-name="TableCell21">
              <text:p text:style-name="P22"/>
            </table:table-cell>
          </table:table-row>
        </table:table>
        <text:p text:style-name="Cabeçalho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39:00Z</meta:creation-date>
    <dc:date>2022-03-18T16:39:00Z</dc:date>
    <meta:print-date>2022-03-18T16:3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7" meta:character-count="6244" meta:row-count="43" meta:non-whitespace-character-count="5279"/>
  </office:meta>
</office:document-meta>
</file>