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fo:font-size="10.5pt" style:font-size-asian="10.5pt" style:font-size-complex="10.5pt"/>
    </style:style>
    <style:style style:name="P24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line-height="150%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line-height="150%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line-height="150%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fo:text-align="justify" style:vertical-align="auto" fo:line-height="150%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fo:text-align="justify" style:vertical-align="auto" fo:line-height="150%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fo:text-align="justify" style:vertical-align="auto" fo:line-height="150%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fo:text-align="justify" style:vertical-align="auto" fo:line-height="150%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fo:text-align="justify" style:vertical-align="auto" fo:line-height="150%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fo:text-align="center" style:vertical-align="auto">
        <style:tab-stops>
          <style:tab-stop style:type="left" style:position="3.925in"/>
          <style:tab-stop style:type="left" style:position="6.3in"/>
        </style:tab-stops>
      </style:paragraph-properties>
      <style:text-properties fo:font-size="10.5pt" style:font-size-asian="10.5pt" style:font-size-complex="10.5pt"/>
    </style:style>
    <style:style style:name="P48" style:parent-style-name="Standarduser" style:family="paragraph">
      <style:paragraph-properties fo:text-align="center" style:vertical-align="auto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52" style:family="table-column">
      <style:table-column-properties style:column-width="2.9791in" style:use-optimal-column-width="false"/>
    </style:style>
    <style:style style:name="TableColumn53" style:family="table-column">
      <style:table-column-properties style:column-width="3.3243in" style:use-optimal-column-width="false"/>
    </style:style>
    <style:style style:name="Table51" style:family="table">
      <style:table-properties style:width="6.3034in" fo:margin-left="0.0381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Conteúdodetabela" style:family="paragraph">
      <style:paragraph-properties fo:text-align="justify" fo:margin-top="0.0395in" fo:margin-bottom="0.0395in"/>
    </style:style>
    <style:style style:name="T59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Conteúdodetabela" style:family="paragraph">
      <style:paragraph-properties fo:text-align="justify" fo:margin-top="0.0395in" fo:margin-bottom="0.0395in"/>
    </style:style>
    <style:style style:name="T65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66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Conteúdodetabela" style:family="paragraph">
      <style:paragraph-properties fo:text-align="justify" fo:margin-top="0.0395in" fo:margin-bottom="0.0395in"/>
    </style:style>
    <style:style style:name="T72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Conteúdodetabela" style:family="paragraph">
      <style:paragraph-properties fo:text-align="justify" fo:margin-top="0.0395in" fo:margin-bottom="0.0395in"/>
    </style:style>
    <style:style style:name="T78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79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Conteúdodetabela" style:family="paragraph">
      <style:paragraph-properties fo:text-align="justify" fo:margin-top="0.0395in" fo:margin-bottom="0.0395in"/>
    </style:style>
    <style:style style:name="T85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Conteúdodetabela" style:family="paragraph">
      <style:paragraph-properties fo:text-align="justify" fo:margin-top="0.0395in" fo:margin-bottom="0.0395in"/>
    </style:style>
    <style:style style:name="T91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92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Conteúdodetabela" style:family="paragraph">
      <style:paragraph-properties fo:text-align="justify" fo:margin-top="0.0395in" fo:margin-bottom="0.0395in"/>
    </style:style>
    <style:style style:name="T98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Conteúdodetabela" style:family="paragraph">
      <style:paragraph-properties fo:text-align="justify" fo:margin-top="0.0395in" fo:margin-bottom="0.0395in"/>
    </style:style>
    <style:style style:name="T104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Conteúdodetabela" style:family="paragraph">
      <style:paragraph-properties fo:text-align="justify" fo:margin-top="0.0395in" fo:margin-bottom="0.0395in"/>
    </style:style>
    <style:style style:name="T110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Conteúdodetabela" style:family="paragraph">
      <style:paragraph-properties fo:text-align="justify" fo:margin-top="0.0395in" fo:margin-bottom="0.0395in"/>
    </style:style>
    <style:style style:name="T116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Conteúdodetabela" style:family="paragraph">
      <style:paragraph-properties fo:text-align="justify" fo:margin-top="0.0395in" fo:margin-bottom="0.0395in"/>
    </style:style>
    <style:style style:name="T122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Conteúdodetabela" style:family="paragraph">
      <style:paragraph-properties fo:text-align="justify" fo:margin-top="0.0395in" fo:margin-bottom="0.0395in"/>
    </style:style>
    <style:style style:name="T128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129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Conteúdodetabela" style:family="paragraph">
      <style:paragraph-properties fo:text-align="justify" fo:margin-top="0.0395in" fo:margin-bottom="0.0395in"/>
    </style:style>
    <style:style style:name="T135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Conteúdodetabela" style:family="paragraph">
      <style:paragraph-properties fo:text-align="justify" fo:margin-top="0.0395in" fo:margin-bottom="0.0395in"/>
    </style:style>
    <style:style style:name="T141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Conteúdodetabela" style:family="paragraph">
      <style:paragraph-properties fo:text-align="justify" fo:margin-top="0.0395in" fo:margin-bottom="0.0395in"/>
    </style:style>
    <style:style style:name="T147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Conteúdodetabela" style:family="paragraph">
      <style:paragraph-properties fo:text-align="justify" fo:margin-top="0.0395in" fo:margin-bottom="0.0395in"/>
    </style:style>
    <style:style style:name="T153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Conteúdodetabela" style:family="paragraph">
      <style:paragraph-properties fo:text-align="justify" fo:margin-top="0.0395in" fo:margin-bottom="0.0395in"/>
    </style:style>
    <style:style style:name="T159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Conteúdodetabela" style:family="paragraph">
      <style:paragraph-properties fo:text-align="justify" fo:margin-top="0.0395in" fo:margin-bottom="0.0395in"/>
    </style:style>
    <style:style style:name="T165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Conteúdodetabela" style:family="paragraph">
      <style:paragraph-properties fo:text-align="justify" fo:margin-top="0.0395in" fo:margin-bottom="0.0395in"/>
    </style:style>
    <style:style style:name="T171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Conteúdodetabela" style:family="paragraph">
      <style:paragraph-properties fo:text-align="justify" fo:margin-top="0.0395in" fo:margin-bottom="0.0395in"/>
    </style:style>
    <style:style style:name="T177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178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Conteúdodetabela" style:family="paragraph">
      <style:paragraph-properties fo:text-align="justify" fo:margin-top="0.0395in" fo:margin-bottom="0.0395in"/>
    </style:style>
    <style:style style:name="T184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Conteúdodetabela" style:family="paragraph">
      <style:paragraph-properties fo:text-align="justify" fo:margin-top="0.0395in" fo:margin-bottom="0.0395in"/>
    </style:style>
    <style:style style:name="T190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Conteúdodetabela" style:family="paragraph">
      <style:paragraph-properties fo:text-align="justify" fo:margin-top="0.0395in" fo:margin-bottom="0.0395in"/>
      <style:text-properties style:font-name="Calibri" style:font-name-complex="Calibri" fo:font-size="8.5pt" style:font-size-asian="8.5pt" style:font-size-complex="8.5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Conteúdodetabela" style:family="paragraph">
      <style:paragraph-properties fo:text-align="justify" fo:margin-top="0.0395in" fo:margin-bottom="0.0395in"/>
    </style:style>
    <style:style style:name="T196" style:parent-style-name="Fonteparág.padrão" style:family="text">
      <style:text-properties style:font-name="Calibri" style:font-name-complex="Calibri" fo:font-size="8.5pt" style:font-size-asian="8.5pt" style:font-size-complex="8.5pt"/>
    </style:style>
    <style:style style:name="P197" style:parent-style-name="Normal" style:family="paragraph">
      <style:paragraph-properties style:text-autospace="none" fo:line-height="115%" fo:margin-right="0.7875in"/>
      <style:text-properties style:font-name="Calibri" style:font-name-complex="Calibri" fo:font-size="10pt" style:font-size-asian="10pt" style:font-size-complex="10pt"/>
    </style:style>
    <style:style style:name="P198" style:parent-style-name="Standard" style:family="paragraph">
      <style:paragraph-properties style:text-autospace="none" fo:text-align="justify" fo:line-height="115%" fo:margin-right="-0.0208in" fo:text-indent="1.1666in"/>
      <style:text-properties style:font-name="Calibri" style:font-name-complex="Calibri" fo:color="#000000" fo:font-size="10.5pt" style:font-size-asian="10.5pt" style:font-size-complex="10.5pt"/>
    </style:style>
    <style:style style:name="P199" style:parent-style-name="Standard" style:family="paragraph">
      <style:paragraph-properties style:text-autospace="none" fo:text-align="justify" fo:line-height="115%" fo:margin-right="-0.0208in" fo:text-indent="1.1666in"/>
      <style:text-properties style:font-name="Calibri" style:font-name-complex="Calibri" fo:color="#000000" fo:font-size="10.5pt" style:font-size-asian="10.5pt" style:font-size-complex="10.5pt"/>
    </style:style>
    <style:style style:name="P200" style:parent-style-name="Standard" style:family="paragraph">
      <style:paragraph-properties style:text-autospace="none" fo:text-align="justify" fo:line-height="115%" fo:margin-right="-0.0208in" fo:text-indent="1.1666in"/>
      <style:text-properties style:font-name="Calibri" style:font-name-complex="Calibri" fo:color="#000000" fo:font-size="10.5pt" style:font-size-asian="10.5pt" style:font-size-complex="10.5pt"/>
    </style:style>
    <style:style style:name="P201" style:parent-style-name="Standard" style:family="paragraph">
      <style:paragraph-properties style:text-autospace="none" fo:text-align="justify" fo:line-height="115%" fo:margin-right="-0.0208in" fo:text-indent="1.1666in"/>
      <style:text-properties style:font-name="Calibri" style:font-name-complex="Calibri" fo:color="#000000" fo:font-size="10.5pt" style:font-size-asian="10.5pt" style:font-size-complex="10.5pt"/>
    </style:style>
    <style:style style:name="P202" style:parent-style-name="Standard" style:family="paragraph">
      <style:paragraph-properties style:text-autospace="none" fo:text-align="justify" fo:line-height="115%" fo:margin-right="-0.0208in" fo:text-indent="1.1666in"/>
      <style:text-properties style:font-name="Calibri" style:font-name-complex="Calibri" fo:color="#000000" fo:font-size="10.5pt" style:font-size-asian="10.5pt" style:font-size-complex="10.5pt"/>
    </style:style>
    <style:style style:name="P203" style:parent-style-name="Standard" style:family="paragraph">
      <style:paragraph-properties style:text-autospace="none" fo:text-align="justify" fo:line-height="115%" fo:margin-right="-0.0208in" fo:text-indent="1.1666in"/>
      <style:text-properties style:font-name="Calibri" style:font-name-complex="Calibri" fo:color="#000000" fo:font-size="10.5pt" style:font-size-asian="10.5pt" style:font-size-complex="10.5pt"/>
    </style:style>
    <style:style style:name="P204" style:parent-style-name="Standard" style:family="paragraph">
      <style:paragraph-properties style:text-autospace="none" fo:text-align="justify" fo:line-height="115%" fo:margin-right="-0.0208in" fo:text-indent="1.1666in"/>
      <style:text-properties style:font-name="Calibri" style:font-name-complex="Calibri" fo:color="#000000" fo:font-size="10.5pt" style:font-size-asian="10.5pt" style:font-size-complex="10.5pt"/>
    </style:style>
    <style:style style:name="P205" style:parent-style-name="Standard" style:family="paragraph">
      <style:paragraph-properties style:text-autospace="none" fo:text-align="justify" fo:line-height="115%" fo:margin-right="-0.0208in" fo:text-indent="1.1666in"/>
      <style:text-properties style:font-name="Calibri" style:font-name-complex="Calibri" fo:color="#000000" fo:font-size="10.5pt" style:font-size-asian="10.5pt" style:font-size-complex="10.5pt"/>
    </style:style>
    <style:style style:name="P206" style:parent-style-name="Standard" style:family="paragraph">
      <style:paragraph-properties style:text-autospace="none" fo:text-align="justify" fo:line-height="115%" fo:margin-right="-0.0208in" fo:text-indent="1.1666in"/>
      <style:text-properties style:font-name="Calibri" style:font-name-complex="Calibri" fo:color="#000000" fo:font-size="10.5pt" style:font-size-asian="10.5pt" style:font-size-complex="10.5pt"/>
    </style:style>
    <style:style style:name="P207" style:parent-style-name="Standard" style:family="paragraph">
      <style:paragraph-properties style:text-autospace="none" fo:text-align="justify" fo:line-height="115%" fo:margin-right="-0.0208in" fo:text-indent="1.1666in"/>
      <style:text-properties style:font-name="Calibri" style:font-name-complex="Calibri" fo:color="#000000" fo:font-size="10.5pt" style:font-size-asian="10.5pt" style:font-size-complex="10.5pt"/>
    </style:style>
    <style:style style:name="P208" style:parent-style-name="Standard" style:family="paragraph">
      <style:paragraph-properties style:text-autospace="none" fo:text-align="justify" fo:line-height="115%" fo:margin-right="-0.0208in" fo:text-indent="1.1666in"/>
      <style:text-properties style:font-name="Calibri" style:font-name-complex="Calibri" fo:color="#000000" fo:font-size="10.5pt" style:font-size-asian="10.5pt" style:font-size-complex="10.5pt"/>
    </style:style>
    <style:style style:name="P209" style:parent-style-name="Standard" style:family="paragraph">
      <style:paragraph-properties style:text-autospace="none" fo:text-align="justify" fo:line-height="115%" fo:margin-right="-0.0208in" fo:text-indent="1.1666in"/>
      <style:text-properties style:font-name="Calibri" style:font-name-complex="Calibri" fo:color="#000000" fo:font-size="10.5pt" style:font-size-asian="10.5pt" style:font-size-complex="10.5pt"/>
    </style:style>
    <style:style style:name="P210" style:parent-style-name="Standard" style:family="paragraph">
      <style:paragraph-properties style:text-autospace="none" fo:text-align="justify" fo:line-height="115%" fo:margin-right="-0.0208in" fo:text-indent="1.1666in"/>
      <style:text-properties style:font-name="Calibri" style:font-name-complex="Calibri" fo:color="#000000" fo:font-size="10.5pt" style:font-size-asian="10.5pt" style:font-size-complex="10.5pt"/>
    </style:style>
    <style:style style:name="P21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21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213" style:parent-style-name="Standard" style:family="paragraph">
      <style:paragraph-properties style:text-autospace="none" fo:line-height="115%" fo:margin-right="0.7875in"/>
    </style:style>
    <style:style style:name="T2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1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1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19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0" style:parent-style-name="Standard" style:family="paragraph">
      <style:paragraph-properties style:text-autospace="none" fo:line-height="115%" fo:margin-left="1.1875in" fo:margin-right="0.7875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2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23" style:parent-style-name="Standard" style:family="paragraph">
      <style:paragraph-properties style:text-autospace="none" fo:line-height="115%" fo:margin-right="0.7875in"/>
    </style:style>
    <style:style style:name="T2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2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2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27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8" style:parent-style-name="Standard" style:family="paragraph">
      <style:paragraph-properties style:text-autospace="none" fo:line-height="115%" fo:margin-left="1.1875in" fo:margin-right="0.7875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3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3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3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3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3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3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3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3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3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3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4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4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4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43" style:parent-style-name="Standard" style:family="paragraph">
      <style:paragraph-properties style:text-autospace="none" fo:text-align="justify" fo:line-height="115%" fo:margin-left="3.5104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24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24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7" style:parent-style-name="Standard" style:family="paragraph">
      <style:paragraph-properties fo:text-align="justify" style:line-height-at-least="0.1388in" fo:margin-left="0.3958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style:line-height-at-least="0.1388in" fo:margin-left="0.3958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 style:line-height-at-least="0.1388in" fo:margin-left="0.3958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 style:line-height-at-least="0.1388in" fo:margin-left="0.3958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justify" style:line-height-at-least="0.1388in" fo:margin-left="0.3958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 style:line-height-at-least="0.1388in" fo:margin-left="0.3958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 style:line-height-at-least="0.1388in" fo:margin-left="0.3958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 style:line-height-at-least="0.1388in" fo:margin-left="0.3958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justify" style:line-height-at-least="0.1388in" fo:margin-left="0.3958in" fo:margin-right="0.7875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5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5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0" style:parent-style-name="Standard" style:family="paragraph">
      <style:paragraph-properties fo:text-align="end" style:line-height-at-least="0.1388in" fo:margin-left="0.7875in" fo:margin-right="0.3958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64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65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66" style:parent-style-name="Standard" style:family="paragraph">
      <style:paragraph-properties fo:text-align="justify" style:line-height-at-least="0.1388in" fo:margin-left="1.0534in" fo:margin-right="0.7875in" fo:text-indent="0.5416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68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69" style:parent-style-name="Standarduser" style:family="paragraph">
      <style:paragraph-properties fo:text-align="justify" style:line-height-at-least="0.1388in" fo:margin-left="0.4062in" fo:margin-right="0.3854in" fo:text-indent="1.1666in">
        <style:tab-stops>
          <style:tab-stop style:type="left" style:position="10.6173in"/>
          <style:tab-stop style:type="left" style:position="15.367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0" style:parent-style-name="Standarduser" style:family="paragraph">
      <style:paragraph-properties fo:text-align="justify" style:line-height-at-least="0.1388in" fo:margin-left="0.4062in" fo:margin-right="0.3854in" fo:text-indent="1.1666in">
        <style:tab-stops>
          <style:tab-stop style:type="left" style:position="10.6173in"/>
          <style:tab-stop style:type="left" style:position="15.367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1" style:parent-style-name="Standarduser" style:family="paragraph">
      <style:paragraph-properties fo:text-align="justify" style:line-height-at-least="0.1388in" fo:margin-left="0.4062in" fo:margin-right="0.3854in" fo:text-indent="1.1666in">
        <style:tab-stops>
          <style:tab-stop style:type="left" style:position="10.6173in"/>
          <style:tab-stop style:type="left" style:position="15.367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2" style:parent-style-name="Standarduser" style:family="paragraph">
      <style:paragraph-properties fo:text-align="justify" style:line-height-at-least="0.1388in" fo:margin-left="0.4062in" fo:margin-right="0.3854in" fo:text-indent="1.1666in">
        <style:tab-stops>
          <style:tab-stop style:type="left" style:position="10.6173in"/>
          <style:tab-stop style:type="left" style:position="15.367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3" style:parent-style-name="Standarduser" style:family="paragraph">
      <style:paragraph-properties fo:text-align="justify" style:line-height-at-least="0.1388in" fo:margin-left="0.4062in" fo:margin-right="0.3854in" fo:text-indent="1.1666in">
        <style:tab-stops>
          <style:tab-stop style:type="left" style:position="10.6173in"/>
          <style:tab-stop style:type="left" style:position="15.367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4" style:parent-style-name="Standarduser" style:family="paragraph">
      <style:paragraph-properties fo:text-align="justify" style:line-height-at-least="0.1388in" fo:margin-left="0.4062in" fo:margin-right="0.3854in" fo:text-indent="1.1666in">
        <style:tab-stops>
          <style:tab-stop style:type="left" style:position="10.6173in"/>
          <style:tab-stop style:type="left" style:position="15.367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5" style:parent-style-name="Standarduser" style:family="paragraph">
      <style:paragraph-properties fo:text-align="justify" style:line-height-at-least="0.1388in" fo:margin-left="0.4062in" fo:margin-right="0.3854in" fo:text-indent="1.1666in">
        <style:tab-stops>
          <style:tab-stop style:type="left" style:position="10.6173in"/>
          <style:tab-stop style:type="left" style:position="15.367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6" style:parent-style-name="Standarduser" style:family="paragraph">
      <style:paragraph-properties fo:text-align="justify" style:line-height-at-least="0.1388in" fo:margin-left="0.4062in" fo:margin-right="0.3854in" fo:text-indent="1.1666in">
        <style:tab-stops>
          <style:tab-stop style:type="left" style:position="10.6173in"/>
          <style:tab-stop style:type="left" style:position="15.367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7" style:parent-style-name="Standarduser" style:family="paragraph">
      <style:paragraph-properties fo:text-align="justify" style:line-height-at-least="0.1388in" fo:margin-left="0.4062in" fo:margin-right="0.3854in" fo:text-indent="1.1666in">
        <style:tab-stops>
          <style:tab-stop style:type="left" style:position="10.6173in"/>
          <style:tab-stop style:type="left" style:position="15.367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8" style:parent-style-name="Standarduser" style:family="paragraph">
      <style:paragraph-properties fo:text-align="justify" style:line-height-at-least="0.1388in" fo:margin-left="0.4062in" fo:margin-right="0.3854in" fo:text-indent="1.1666in">
        <style:tab-stops>
          <style:tab-stop style:type="left" style:position="10.6173in"/>
          <style:tab-stop style:type="left" style:position="15.367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9" style:parent-style-name="Standarduser" style:family="paragraph">
      <style:paragraph-properties fo:text-align="justify" style:line-height-at-least="0.1388in" fo:margin-left="0.4062in" fo:margin-right="0.3854in" fo:text-indent="1.1666in">
        <style:tab-stops>
          <style:tab-stop style:type="left" style:position="10.6173in"/>
          <style:tab-stop style:type="left" style:position="15.367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0" style:parent-style-name="Standarduser" style:family="paragraph">
      <style:paragraph-properties fo:text-align="justify" style:line-height-at-least="0.1388in" fo:margin-left="0.4062in" fo:margin-right="0.3854in" fo:text-indent="1.1666in">
        <style:tab-stops>
          <style:tab-stop style:type="left" style:position="10.6173in"/>
          <style:tab-stop style:type="left" style:position="15.367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1" style:parent-style-name="Standarduser" style:family="paragraph">
      <style:paragraph-properties fo:text-align="justify" style:line-height-at-least="0.1388in" fo:margin-left="0.4062in" fo:margin-right="0.3854in" fo:text-indent="1.1666in">
        <style:tab-stops>
          <style:tab-stop style:type="left" style:position="10.6173in"/>
          <style:tab-stop style:type="left" style:position="15.367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283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4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5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87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28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8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9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9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2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2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2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2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2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2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2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3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907 DE 03 DE DEZEMBRO DE 2021</text:span></text:p>
      <text:p text:style-name="P23"/>
      <text:p text:style-name="P24"><text:span text:style-name="T25">Institui o Programa Municipal de Fornecimento de fraldas descartáveis no Município de Getúlio Vargas/RS.</text:span></text:p>
      <text:p text:style-name="P26"/>
      <text:p text:style-name="P27"><text:span text:style-name="T28">MAURICIO SOLIGO, Prefeito Municipal de Getúlio Vargas, Estado do Rio Grande do Sul, faz saber que a Câmara Mun</text:span><text:span text:style-name="T29">icipal de Vereadores aprovou e ele sanciona a promulga a seguinte Lei:</text:span></text:p>
      <text:p text:style-name="P30"/>
      <text:p text:style-name="P31"><text:span text:style-name="T32">Art. 1º<text:s/></text:span><text:span text:style-name="T33">Fica instituído o “Programa Municipal para Fornecimento de Fraldas Descartáveis no Município de Getúlio Vargas”, destinado a auxiliar os munícipes/pacientes que não tenham cond</text:span><text:span text:style-name="T34">ições financeiras para arcar com as despesas da compra de fraldas descartáveis, e que se enquadrem nos critérios estabelecidos na presente lei.</text:span></text:p>
      <text:p text:style-name="P35"/>
      <text:p text:style-name="P36">Art. 2º Os critérios para <text:s/>o ingresso do Munícipe Getuliense no presente Programa são os seguintes:</text:p>
      <text:p text:style-name="P37">I - Pessoas<text:s/>residentes e domiciliadas no município de Getúlio Vargas/RS;</text:p>
      <text:p text:style-name="P38">II - Usuários do Sistema Único de Saúde;</text:p>
      <text:p text:style-name="P39">III - Estar vinculado a Unidade Básica de Saúde do Município;</text:p>
      <text:p text:style-name="P40">IV - Apresentar a documentação necessária para o preenchimento do cadastro único;</text:p>
      <text:p text:style-name="P41">V - Possuir cadastro atualizado no CadÚnico, sendo que esta verificação será feita diretamente pela equipe responsável pelo CadÚnico de Getúlio Vargas/RS;</text:p>
      <text:p text:style-name="P42">VI- Parecer favorável da Assistente Social;</text:p>
      <text:p text:style-name="P43">VII - Apresentar solicitação médica atualizada (validade de 30 dias), contendo a patologia do paciente (CID 10);</text:p>
      <text:p text:style-name="P44"><text:span text:style-name="T45">VIII - Pacientes portadores das patologias que tenham diagnóstico estabelecido de incontinência urinária e/ou fecal permanente conforme CID10 (R 32 e R15), também podendo estar associado aos seguintes diagnóst</text:span><text:span text:style-name="T46">icos primários:</text:span></text:p>
      <text:p text:style-name="P47"/>
      <text:p text:style-name="P48"><text:span text:style-name="T49">Listagem do Código Internacional de Doenças – CID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57.8 – Lesão invasiva dos órgãos genitais femininos</text:p>
          </table:table-cell>
          <table:table-cell table:style-name="TableCell57">
            <text:p text:style-name="P58"><text:span text:style-name="T59">I63.0 – Infarto cerebral devido a trombose de artérias pré-cerebrais</text:span></text:p>
          </table:table-cell>
        </table:table-row>
        <table:table-row table:style-name="TableRow60">
          <table:table-cell table:style-name="TableCell61">
            <text:p text:style-name="P62">C63.8 – Lesão invasiva dos órgãos genitais masculinos</text:p>
          </table:table-cell>
          <table:table-cell table:style-name="TableCell63">
            <text:p text:style-name="P64"><text:span text:style-name="T65">I63.1 – Inf</text:span><text:span text:style-name="T66">arto cerebral devido a embolia de artérias pré-cerebrais</text:span></text:p>
          </table:table-cell>
        </table:table-row>
        <table:table-row table:style-name="TableRow67">
          <table:table-cell table:style-name="TableCell68">
            <text:p text:style-name="P69">C67.8 – Lesão invasiva da bexiga</text:p>
          </table:table-cell>
          <table:table-cell table:style-name="TableCell70">
            <text:p text:style-name="P71"><text:span text:style-name="T72">I63.2 – Infarto cerebral devido a oclusão ou estenose não especificada de artérias pré-cerebrais</text:span></text:p>
          </table:table-cell>
        </table:table-row>
        <table:table-row table:style-name="TableRow73">
          <table:table-cell table:style-name="TableCell74">
            <text:p text:style-name="P75">E84.1 – Fibrose cística com manifestações intestinais</text:p>
          </table:table-cell>
          <table:table-cell table:style-name="TableCell76">
            <text:p text:style-name="P77"><text:span text:style-name="T78">I63.3 – Infar</text:span><text:span text:style-name="T79">to cerebral devido a trombose de artérias cerebrais</text:span></text:p>
          </table:table-cell>
        </table:table-row>
        <table:table-row table:style-name="TableRow80">
          <table:table-cell table:style-name="TableCell81">
            <text:p text:style-name="P82">F00 – Demência na doença de Alzheimer</text:p>
          </table:table-cell>
          <table:table-cell table:style-name="TableCell83">
            <text:p text:style-name="P84"><text:span text:style-name="T85">I63.4 – Infarto cerebral devido a embolia de artérias cerebrais</text:span></text:p>
          </table:table-cell>
        </table:table-row>
        <table:table-row table:style-name="TableRow86">
          <table:table-cell table:style-name="TableCell87">
            <text:p text:style-name="P88">F00.1 – Demência na doença de Alzheimer de início tardio</text:p>
          </table:table-cell>
          <table:table-cell table:style-name="TableCell89">
            <text:p text:style-name="P90"><text:span text:style-name="T91">I67.3 – Lencoencefalopatia vascular progres</text:span><text:span text:style-name="T92">siva</text:span></text:p>
          </table:table-cell>
        </table:table-row>
        <table:table-row table:style-name="TableRow93">
          <table:table-cell table:style-name="TableCell94">
            <text:p text:style-name="P95">F01.0 – Demência vascular de início agudo</text:p>
          </table:table-cell>
          <table:table-cell table:style-name="TableCell96">
            <text:p text:style-name="P97"><text:span text:style-name="T98">I69.1 – Sequela de hemorragia intracerebral</text:span></text:p>
          </table:table-cell>
        </table:table-row>
        <text:soft-page-break/>
        <table:table-row table:style-name="TableRow99">
          <table:table-cell table:style-name="TableCell100">
            <text:p text:style-name="P101">F01.1 – Demência por infartos múltiplos</text:p>
          </table:table-cell>
          <table:table-cell table:style-name="TableCell102">
            <text:p text:style-name="P103"><text:span text:style-name="T104">I69.3 – Sequela de infarto cerebral</text:span></text:p>
          </table:table-cell>
        </table:table-row>
        <table:table-row table:style-name="TableRow105">
          <table:table-cell table:style-name="TableCell106">
            <text:p text:style-name="P107">G35 – Esclerose múltipla</text:p>
          </table:table-cell>
          <table:table-cell table:style-name="TableCell108">
            <text:p text:style-name="P109"><text:span text:style-name="T110">K60 – Fissura e fístula das regiões anal e retal</text:span></text:p>
          </table:table-cell>
        </table:table-row>
        <table:table-row table:style-name="TableRow111">
          <table:table-cell table:style-name="TableCell112">
            <text:p text:style-name="P113">G37.0 – Esclerose difusa</text:p>
          </table:table-cell>
          <table:table-cell table:style-name="TableCell114">
            <text:p text:style-name="P115"><text:span text:style-name="T116">M62.3 – Síndrome de imobilidade (paraplégica)</text:span></text:p>
          </table:table-cell>
        </table:table-row>
        <table:table-row table:style-name="TableRow117">
          <table:table-cell table:style-name="TableCell118">
            <text:p text:style-name="P119">G37.1 – Desmielinização central do corpo caloso</text:p>
          </table:table-cell>
          <table:table-cell table:style-name="TableCell120">
            <text:p text:style-name="P121"><text:span text:style-name="T122">N32.1 – Fístula enterro-vesical, não classificada em outra parte</text:span></text:p>
          </table:table-cell>
        </table:table-row>
        <table:table-row table:style-name="TableRow123">
          <table:table-cell table:style-name="TableCell124">
            <text:p text:style-name="P125">G37.2 – Mielinólise central da ponte</text:p>
          </table:table-cell>
          <table:table-cell table:style-name="TableCell126">
            <text:p text:style-name="P127"><text:span text:style-name="T128">N32.2 – Bexiga neuropática flácida, não clas</text:span><text:span text:style-name="T129">sificada em outra parte</text:span></text:p>
          </table:table-cell>
        </table:table-row>
        <table:table-row table:style-name="TableRow130">
          <table:table-cell table:style-name="TableCell131">
            <text:p text:style-name="P132">G37.3 – Mielite transversa aguda em doenças desmilinizantes do sistema nervoso central</text:p>
          </table:table-cell>
          <table:table-cell table:style-name="TableCell133">
            <text:p text:style-name="P134"><text:span text:style-name="T135">N36.0 – Fístula uretral</text:span></text:p>
          </table:table-cell>
        </table:table-row>
        <table:table-row table:style-name="TableRow136">
          <table:table-cell table:style-name="TableCell137">
            <text:p text:style-name="P138">G45.1 – Síndrome da artéria carotídea</text:p>
          </table:table-cell>
          <table:table-cell table:style-name="TableCell139">
            <text:p text:style-name="P140"><text:span text:style-name="T141">N82.1 – Outras fístulas do trato geniturinário feminino</text:span></text:p>
          </table:table-cell>
        </table:table-row>
        <table:table-row table:style-name="TableRow142">
          <table:table-cell table:style-name="TableCell143">
            <text:p text:style-name="P144">G46.1 – Síndrome da artéria cerebral anterior</text:p>
          </table:table-cell>
          <table:table-cell table:style-name="TableCell145">
            <text:p text:style-name="P146"><text:span text:style-name="T147">N81.3 – Prolapso uterovaginal completo</text:span></text:p>
          </table:table-cell>
        </table:table-row>
        <table:table-row table:style-name="TableRow148">
          <table:table-cell table:style-name="TableCell149">
            <text:p text:style-name="P150">G80 – Paralisia cerebral infantil</text:p>
          </table:table-cell>
          <table:table-cell table:style-name="TableCell151">
            <text:p text:style-name="P152"><text:span text:style-name="T153">N82.0 – Fístula vesicovaginal</text:span></text:p>
          </table:table-cell>
        </table:table-row>
        <table:table-row table:style-name="TableRow154">
          <table:table-cell table:style-name="TableCell155">
            <text:p text:style-name="P156">G82 – Paraplegia e tetraplegia</text:p>
          </table:table-cell>
          <table:table-cell table:style-name="TableCell157">
            <text:p text:style-name="P158"><text:span text:style-name="T159">Q42.3 – Ausência, atresia e estenose congênita do ânus, sem fístula</text:span></text:p>
          </table:table-cell>
        </table:table-row>
        <table:table-row table:style-name="TableRow160">
          <table:table-cell table:style-name="TableCell161">
            <text:p text:style-name="P162">G83.4 – Síndrome da cauda equina</text:p>
          </table:table-cell>
          <table:table-cell table:style-name="TableCell163">
            <text:p text:style-name="P164"><text:span text:style-name="T165">R32 – Incontinência urinária e não especificada</text:span></text:p>
          </table:table-cell>
        </table:table-row>
        <table:table-row table:style-name="TableRow166">
          <table:table-cell table:style-name="TableCell167">
            <text:p text:style-name="P168">I60.0 – Hemorragia subaracnóide proveniente do sifão e da bifurcação da carótida</text:p>
          </table:table-cell>
          <table:table-cell table:style-name="TableCell169">
            <text:p text:style-name="P170"><text:span text:style-name="T171">R15 – Incontinência fecal</text:span></text:p>
          </table:table-cell>
        </table:table-row>
        <table:table-row table:style-name="TableRow172">
          <table:table-cell table:style-name="TableCell173">
            <text:p text:style-name="P174">I60.2 – Hemorragia subaracnóide proveniente da artéria comunicante anterior</text:p>
          </table:table-cell>
          <table:table-cell table:style-name="TableCell175">
            <text:p text:style-name="P176"><text:span text:style-name="T177">R40.2 – Coma não es</text:span><text:span text:style-name="T178">pecificado</text:span></text:p>
          </table:table-cell>
        </table:table-row>
        <table:table-row table:style-name="TableRow179">
          <table:table-cell table:style-name="TableCell180">
            <text:p text:style-name="P181">I61.0 – Hemorragia intracerebral hemisférica subcortical</text:p>
          </table:table-cell>
          <table:table-cell table:style-name="TableCell182">
            <text:p text:style-name="P183"><text:span text:style-name="T184">S06.2 – Traumatismos cerebral difuso</text:span></text:p>
          </table:table-cell>
        </table:table-row>
        <table:table-row table:style-name="TableRow185">
          <table:table-cell table:style-name="TableCell186">
            <text:p text:style-name="P187">I61.3 – Hemorragia intracerebral do tronco cerebral</text:p>
          </table:table-cell>
          <table:table-cell table:style-name="TableCell188">
            <text:p text:style-name="P189"><text:span text:style-name="T190">S06.7 – Traumatismo intracraniano com coma prolongado</text:span></text:p>
          </table:table-cell>
        </table:table-row>
        <table:table-row table:style-name="TableRow191">
          <table:table-cell table:style-name="TableCell192">
            <text:p text:style-name="P193">I61.6 – Hemorragia intracerebral de múltiplas localizações</text:p>
          </table:table-cell>
          <table:table-cell table:style-name="TableCell194">
            <text:p text:style-name="P195"><text:span text:style-name="T196">Z22.6 – Portador de infecção pelo vírus T-linfotrópico tipo I (HTLV-1)</text:span></text:p>
          </table:table-cell>
        </table:table-row>
      </table:table>
      <text:p text:style-name="P197"/>
      <text:p text:style-name="P198">Art. 3º Cada beneficiário da presente Lei terá direito a tantas fraldas quanto consideradas necessárias por médico responsável e de acordo com o parecer de vulnerabilidade social familiar, limitado o total a no máximo três fraldas/dia (90 fraldas/mês).</text:p>
      <text:p text:style-name="P199">Parágrafo único. Casos excepcionais serão analisados por uma Comissão Técnica que será <text:s/>indicada pela Secretaria Municipal de Saúde e Assistência Social e estabelecida através de Portaria.</text:p>
      <text:p text:style-name="P200"/>
      <text:p text:style-name="P201">Art. 4º O período de fornecimento das fraldas será de até doze meses, podendo ser renovado por iguais e sucessivos períodos enquanto permanecer a necessidade do paciente, mediante a atualização do laudo médico/ parecer da Assistente Social.</text:p>
      <text:p text:style-name="P202">Parágrafo único. O Município terá o prazo de até 30 (trinta) dias para realizar a entrega das fraldas para o Munícipe/paciente, após a assinatura do Termo de Compromisso, que deverá ocorrer junto à farmácia da Unidade Básica de Saúde Central.</text:p>
      <text:p text:style-name="P203"/>
      <text:p text:style-name="P204">Art. 5º O atendimento ao fornecimento das fraldas constante do presente Programa, dependerão da existência do repasse dos recursos estaduais ao Município, sendo que na eventualidade da suspensão dos mesmos, também poderá ocorrer a suspensão da entrega das fraldas.</text:p>
      <text:p text:style-name="P205"/>
      <text:p text:style-name="P206"/>
      <text:p text:style-name="P207">Art. 6º O Executivo regulamentará esta Lei no prazo de até 30 (trinta) dias, contados da sua publicação.</text:p>
      <text:p text:style-name="P208">Art. 7º As despesas decorrentes da presente Lei correrão por conta de dotações orçamentárias próprias.</text:p>
      <text:p text:style-name="P209"/>
      <text:p text:style-name="P210">Art. 8º Esta Lei entrará em vigor na data<text:s/>de sua publicação.</text:p>
      <text:p text:style-name="P211"/>
      <text:p text:style-name="P212"/>
      <text:p text:style-name="P213"><text:span text:style-name="T214">PREFEITURA MUNICIPAL DE GETÚLIO VARGAS,<text:s/></text:span><text:span text:style-name="T215"><text:s/>03 de dezembro de 2021.</text:span></text:p>
      <text:p text:style-name="P216"/>
      <text:p text:style-name="P217"/>
      <text:p text:style-name="P218"/>
      <text:p text:style-name="P219">MAURICIO SOLIGO,</text:p>
      <text:p text:style-name="P220"><text:span text:style-name="T221">Prefeito Municipal.</text:span></text:p>
      <text:p text:style-name="P222"/>
      <text:p text:style-name="P223"><text:span text:style-name="T224">Registre-se e Publique-se.</text:span></text:p>
      <text:p text:style-name="P225"/>
      <text:p text:style-name="P226"/>
      <text:p text:style-name="P227">TATIANE GIARETTA,</text:p>
      <text:p text:style-name="P228"><text:span text:style-name="T229">Secretário de Administração.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Esta Lei foi afixada no Mural da Prefeit</text:span><text:span text:style-name="T245">ura, onde são divulgados os atos oficiais, por 15 dias a contar de 06/12/2021.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Projeto de Lei nº 150/2021 – Exposição de Motivos</text:span></text:p>
      <text:p text:style-name="P257"/>
      <text:p text:style-name="P258"/>
      <text:p text:style-name="P259"><text:s text:c="64"/></text:p>
      <text:p text:style-name="P260"><text:span text:style-name="T261"><text:s text:c="15"/></text:span><text:span text:style-name="T262">Getúlio Vargas, <text:s/>29 de novembro de 2</text:span><text:span text:style-name="T263">021.</text:span></text:p>
      <text:p text:style-name="P264"/>
      <text:p text:style-name="P265"/>
      <text:p text:style-name="P266"><text:span text:style-name="T267">Senhor Presidente,</text:span></text:p>
      <text:p text:style-name="P268"/>
      <text:p text:style-name="P269">Segue Projeto de Lei que autoriza o Município de Getúlio Vargas a <text:s/>instituir o Programa Municipal <text:s/>para Fornecimento de Fraldas Descartáveis no Município de Getúlio Vargas, destinado a auxiliar os munícipes/pacientes que não tenham condições financeiras para arcar com as despesas da compra de fraldas descartáveis, e que se enquadrem nos critérios estabelecidos na presente lei.</text:p>
      <text:p text:style-name="P270"><text:s/>Justifica-se o presente pedido de criação do referido Programa, tendo em vista a Lei Federal n° 8.080, de 19 de setembro de 1990, que dispõe sobre as condições para a promoção, proteção e recuperação da saúde, a organização e o funcionamento dos serviços correspondentes, e dá outras providências; Considerando ainda que a saúde é um direito constitucionalmente garantido mediante politicas públicas sociais que visem a redução do risco de doença e de outros agravos, sendo seu acesso universal e igualitário; <text:s text:c="19"/></text:p>
      <text:p text:style-name="P271">Calha salientar que a crescente demanda das chamadas doenças crônico-degenerativas e de pacientes portadores de patologias que necessitam de materiais e cuidados paliativos <text:s/>e da crescente demanda de munícipes que utilizam fraldas <text:s/>descartáveis; Além de que o fornecimento de fralda não está incorporado ao SUS em atos normativos do Ministério da Saúde, cabendo aos gestores locais à fixação de critérios para o seu fornecimento; Ademais, a <text:s/>nova Resolução <text:s/>Estadual, sob o nº 305/21-CIB/RS de 08 de setembro de 2021, <text:s/>que revogou a Resolução nº 080/2019-CIC/RS, a qual estabelecia o Cofinanciamento Estadual de Insumos (fraldas descartáveis) para tratamento domiciliar e atualmente com a <text:s/>incorporação dos valores repassados para custeio desta Política no Programa Estadual de Incentivos para <text:s/>a Atenção Primária à Saúde, nos termos do Decreto nº 56.061/2021, que instituiu o PIAPS, <text:s/>torna-se necessária a criação do Programa Municipal para o <text:s text:c="2"/>Fornecimento <text:s/>de <text:s/>Fraldas Descartáveis, <text:s/>a ser implementado através da Secretaria <text:s/>Municipal de Saúde e Assistência Social de Getúlio Vargas.</text:p>
      <text:p text:style-name="P272"/>
      <text:p text:style-name="P273">No aguardo da aprovação, desde já manifestamos nosso apreço e consideração.</text:p>
      <text:p text:style-name="P274"/>
      <text:p text:style-name="P275"/>
      <text:p text:style-name="P276">Atenciosamente,</text:p>
      <text:p text:style-name="P277"/>
      <text:p text:style-name="P278"/>
      <text:p text:style-name="P279"/>
      <text:p text:style-name="P280">MAURÍCIO SOLIGO,</text:p>
      <text:p text:style-name="P281">Prefeito Municipal.</text:p>
      <text:p text:style-name="P282"/>
      <text:p text:style-name="P283">Senhor Presidente</text:p>
      <text:p text:style-name="P284">JEFERSON WILIAN KARPINSKI</text:p>
      <text:p text:style-name="P285"><text:span text:style-name="T286">Presidente da Câmara Municipal de Vereadores</text:span></text:p>
      <text:p text:style-name="P287"><text:span text:style-name="T288">Nesta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</text:span><text:span text:style-name="T13">A MUNICIPAL DE GETÚLIO VARGAS</text:span><text:line-break/><text:span text:style-name="T14">Av Firmino Girardello, 85</text:span><text:line-break/><text:span text:style-name="T15">Getúlio Vargas - Rio 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39:00Z</meta:creation-date>
    <dc:date>2022-03-18T16:39:00Z</dc:date>
    <meta:print-date>2022-03-18T16:38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78" meta:character-count="8164" meta:row-count="57" meta:non-whitespace-character-count="6902"/>
  </office:meta>
</office:document-meta>
</file>