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9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6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7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8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0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0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0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10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133" style:parent-style-name="Standarduser" style:family="paragraph">
      <style:paragraph-properties fo:text-align="justify" style:vertical-align="auto" fo:margin-left="4.802in" fo:margin-right="0.7875in" fo:text-indent="0.0104in">
        <style:tab-stops>
          <style:tab-stop style:type="left" style:position="-0.877in"/>
        </style:tab-stops>
      </style:paragraph-properties>
    </style:style>
    <style:style style:name="T13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3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3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3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3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3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4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4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4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5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6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1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8" style:parent-style-name="Normal" style:family="paragraph">
      <style:paragraph-properties fo:text-align="justify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0" style:parent-style-name="Normal" style:family="paragraph">
      <style:paragraph-properties fo:text-align="justify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1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6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1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6">LEI Nº 5.906</text:span><text:span text:style-name="T27"><text:s/>DE 03 DE DEZEMBRO DE 2021</text:span></text:p>
      <text:p text:style-name="P28"/>
      <text:p text:style-name="P29">Dispõe sobre os incentivos para instalação de indústrias no Município de Getúlio Vargas/RS.</text:p>
      <text:p text:style-name="P30"/>
      <text:p text:style-name="P31">MAURICIO SOLIGO, Prefeito Municipal de Getúlio Vargas, Estado do Rio Grande do Sul, faz saber que a Câmara Municipal de Vereadores aprovou e ele sanciona a promulga a seguinte Lei:</text:p>
      <text:p text:style-name="P32"/>
      <text:p text:style-name="P33">Art. 1º Fica o Poder Executivo Municipal autorizado a conceder incentivos às indústrias que vierem a se instalar ou ampliar suas atividades, obedecidos os critérios desta lei.</text:p>
      <text:p text:style-name="P34"><text:span text:style-name="T35">§1º Os incentivos de<text:s/></text:span><text:span text:style-name="T36">que trata este artigo, concedidos às empresas locais, dar-se-ão levando-se em conta a função<text:s/></text:span><text:span text:style-name="T37">social decorrente da criação de empregos, a importância para a economia local e o retorno tributário ao Município, sendo obrigatória a sua localização dentro dos l</text:span><text:span text:style-name="T38">imites territoriais do Município.<text:s/></text:span></text:p>
      <text:p text:style-name="P39">§ 2º No atendimento do interesse público emergente, auferido na expressiva vantagem econômica para o Município, serão beneficiadas por esta Lei as indústrias e empresas do segmento logístico (Centro de Distribuição), atividades e empreendimentos comerciais e de serviços, ressalvada a destinação residencial expressamente vedada.<text:s/></text:p>
      <text:p text:style-name="P40"><text:span text:style-name="T41">§ 3º No caso de aprovação de empreendimentos e atividades comerciais ou de serviços na área industrial deverão os mesmos preencher, no que for cab</text:span><text:span text:style-name="T42">ível, os requisitos desta Lei.<text:s/></text:span></text:p>
      <text:p text:style-name="P43"/>
      <text:p text:style-name="P44">Art. 2º Os incentivos e benefícios desta lei se constituirão em:</text:p>
      <text:p text:style-name="P45">I – Doação, sempre com cláusula de reversão, e concessão de direito real de uso, permissão e concessão de uso de área pertencente ao Município, destinada à construção e instalação de empresa, no Distrito Industrial, considerando a função social e a expressão econômica;</text:p>
      <text:p text:style-name="P46">II – Imposto Predial e Territorial Urbano - IPTU por até 10 (dez) anos;</text:p>
      <text:p text:style-name="P47">III - Serviços de terraplanagem, com maquinário<text:s/>do Município, ao limite<text:s/>de até 100 (cem) horas, somando-se o conjunto das máquinas a serem utilizadas, visando adequar o terreno às necessidades da empresa;</text:p>
      <text:p text:style-name="P48">IV – Pagamento de 50% (cinquenta por cento) do valor do aluguel do prédio destinado ao empreendimento, durante o período de<text:s/>até 1 (um) ano destinado às empresas do segmento industrial recentemente constituídas, limitado ao teto de até um salário minimo vigente (mensal) para cada empresa.<text:s/></text:p>
      <text:p text:style-name="P49">V – <text:s/>Disponibilização de assessoria empresarial, para Microempreendedor individual, Microempresa e Empresas de Pequeno Porte, via convênio SEBRAE, com ressarcimento de 70% (setenta por cento) do custo da assessoria à empresa. O Convênio SEBRAE <text:s/>prevê a concessão de horas aula, voltadas ao desenvolvimento dos aspectos administrativos, financeiros de produção e de mercado.</text:p>
      <text:p text:style-name="P50">§1º <text:s/>Para que as empresas possam ter acesso aos benefícios, deverão encaminhar solicitação formal à Secretaria Municipal de Desenvolvimento Econômico.</text:p>
      <text:p text:style-name="P51">§2º O pagamento do aluguel previsto no inciso IV destina-se a empresas do segmento industrial recentemente constituídas, com até 24 meses de constituição, contados a partir da solicitação, sendo que este prazo não é aplicável a empresas advindas de outros Municípios.</text:p>
      <text:p text:style-name="P52"/>
      <text:p text:style-name="P53">Art. 3º No benefício de Concessão de Direito Real de Uso de Imóvel em doação, constará previsão no Contrato de Cláusula de Resolutiva, caso a empresa não se instalarem na forma requerida, no prazo de 2 (dois) anos, ou se cessar suas atividades no prazo inferior a 10 (dez) anos, contados do início de sua instalação.</text:p>
      <text:p text:style-name="P54"/>
      <text:p text:style-name="P55"/>
      <text:soft-page-break/>
      <text:p text:style-name="P56">Art. 4º O benefício de Doação de Imóvel pertencente ao Município, ficará condicionado ao atendimento, pelo beneficiado, das condições estabelecidas nesta Lei, sob pena de reversão do imóvel ao patrimônio municipal.<text:s/></text:p>
      <text:p text:style-name="P57"/>
      <text:p text:style-name="P58">Art. 5º O benefício de isenção que trata o Art. 2º, inciso II, terão por base a criação de empregos, em função dos quais a empresa gozará, conforme segue:<text:s/></text:p>
      <text:p text:style-name="P59">a) Por 3 (três) anos, se contar com no mínimo <text:s/>5 (cinco) empregados;</text:p>
      <text:p text:style-name="P60">b) Por 5 (cinco) anos, se contar com no mínimo 10 (dez) empregados;</text:p>
      <text:p text:style-name="P61">c)<text:s/>Por 8 (oito) anos, se contar com no mínimo 20 (vinte) empregados;<text:tab/></text:p>
      <text:p text:style-name="P62">d) Por 10 (dez) anos, se contar com mais de 50 (cinquenta) empregados.</text:p>
      <text:p text:style-name="P63"/>
      <text:p text:style-name="P64"><text:span text:style-name="T65">Parágrafo único. O Município fiscalizará anualmente o cumprimento do disposto neste artigo, adequando a isenção à mé</text:span><text:span text:style-name="T66">dia de empregados absorvidos mensalmente, verificada nos 05 (cinco) primeiros anos.<text:s/></text:span></text:p>
      <text:p text:style-name="P67"/>
      <text:p text:style-name="P68"><text:span text:style-name="T69">Art. 6º <text:s/>O incentivo concedido através do inciso I do Art. 2º, poderá ser disponibilizado às empresas classificadas no segmento industrial, podendo ser extensivo às empre</text:span><text:span text:style-name="T70">sas do segmento de logística (Centro de Distribuição e transportes), desde que cumpridos os critérios para enquadramento.<text:s/></text:span></text:p>
      <text:p text:style-name="P71"/>
      <text:p text:style-name="P72">Art. 7º Os Recursos para pagamento de Aluguel deverão ser originários do Fundo Municipal de Desenvolvimento, sendo que este terá que<text:s/>dispor de disponibilidade orçamentária.</text:p>
      <text:p text:style-name="P73">Parágrafo único. Este será concedido após o Poder Público realizar pesquisa de mercado do valor médio praticado em nosso município, em função da localização, estado de conservação e metragem necessária para a instalação do empreendimento, respeitando o teto, a ser repassado, de um salário mínimo nacional vigente (mensal) por empresa.<text:s/></text:p>
      <text:p text:style-name="P74"/>
      <text:p text:style-name="P75"><text:span text:style-name="T76">Art. 8º<text:s/></text:span><text:span text:style-name="T77">Os benefícios de<text:s/></text:span><text:span text:style-name="T78">pagamento de Aluguel e assessoria empresarial, via convênio SEBRAE,<text:s/></text:span><text:span text:style-name="T79">será disponibilizado<text:s/></text:span><text:span text:style-name="T80">ao atendimento de e</text:span><text:span text:style-name="T81">mpresas do segmento industrial, classificadas como MEIs ou Micro-Empresas, as quais se comprometam a gerar no mínimo 2 (dois) postos de Trabalho, considerando o proprietário, ambos com registro no INSS.<text:s/></text:span></text:p>
      <text:p text:style-name="P82"/>
      <text:p text:style-name="P83">Art. 9º Em<text:s/>caso de dissolução da empresa, cessão, transferência, falência ou recuperação judicial, o incentivo será interrompido e os valores deverão ser devolvidos aos cofres públicos.<text:s/></text:p>
      <text:p text:style-name="P84"/>
      <text:p text:style-name="P85">Art. 10 A ampliação e construção de novas instalações de indústrias já existentes, que determinar o aumento no número de empregados, será abrangida pelos incentivos fiscais de que trata o artigo anterior, pelo período igualmente fixado, considerando o volume de empregos decorrentes da ampliação ou constituição.<text:s/></text:p>
      <text:p text:style-name="P86"/>
      <text:p text:style-name="P87">Art. 11 O Município, independentemente dos incentivos fixados nos artigos anteriores, poderá colaborar a critério da administração municipal com as empresas industriais através de serviços de terraplanagem, rede de água, rede de energia elétrica, poços artesianos e outros, considerando sempre a repercussão da atividade industrial para a economia do Município, sempre com a aprovação do Conselho Municipal de Desenvolvimento e do Legislativo Municipal.</text:p>
      <text:p text:style-name="P88"/>
      <text:p text:style-name="P89">Art. 12 Terão prioridade aos benefícios desta Lei as empresas que utilizarem maior número de trabalhadores residentes<text:s/>no Município e maior quantidade de matéria-prima local.</text:p>
      <text:p text:style-name="P90"/>
      <text:p text:style-name="P91">Art. 13 Os incentivos instituídos por esta Lei serão objeto de projeto de Lei, para cada empresa beneficiada, remetido pelo Executivo ao Legislativo Municipal, devidamente justificado, caso a caso.<text:s/></text:p>
      <text:p text:style-name="P92"/>
      <text:p text:style-name="P93">Art. 14 Na falta de cumprimento do disposto nesta Lei, os beneficiários terão os benefícios cassados, após notificação, sem que lhes caiba qualquer indenização.<text:s/></text:p>
      <text:p text:style-name="P94"/>
      <text:p text:style-name="P95">Art. 15 Esta Lei será regulamentada por Decreto do Poder Executivo Municipal.</text:p>
      <text:p text:style-name="P96"/>
      <text:p text:style-name="P97"><text:span text:style-name="T98">Art. 16 Esta</text:span><text:span text:style-name="T99"><text:s/>Lei entra em vigor na data de sua publicação, revogadas as disposições em contrário.</text:span></text:p>
      <text:p text:style-name="P100"><text:span text:style-name="T101"><text:line-break/></text:span><text:span text:style-name="T102">PREFEITURA MUNICIPAL DE GETÚLIO VARGAS, 03 de dezembro de 2021.</text:span></text:p>
      <text:p text:style-name="P103"/>
      <text:p text:style-name="P104"/>
      <text:p text:style-name="P105"/>
      <text:p text:style-name="P106">MAURICIO SOLIGO,</text:p>
      <text:p text:style-name="P107"><text:span text:style-name="T108">Prefeito Municipal.</text:span></text:p>
      <text:p text:style-name="P109"/>
      <text:p text:style-name="P110"><text:span text:style-name="T111">Registre-se e Publique-se.</text:span></text:p>
      <text:p text:style-name="P112"/>
      <text:p text:style-name="P113"/>
      <text:p text:style-name="P114"/>
      <text:p text:style-name="P115">TATIANE GIARETTA,</text:p>
      <text:p text:style-name="P116"><text:span text:style-name="T117">Secretário de Ad</text:span><text:span text:style-name="T118">ministração.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Esta Lei foi afixada no Mural da Prefeitura, onde são divulgados os atos oficiais, por 15 dias a contar de 06/12/2021.</text:span></text:p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P</text:span><text:span text:style-name="T143">rojeto de Lei nº 148/2021 – Exposição de Motivos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/>
      <text:p text:style-name="P149"/>
      <text:p text:style-name="P150"><text:s text:c="47"/>Getúlio Vargas, 22 de novembro de 2021.</text:p>
      <text:p text:style-name="P151"/>
      <text:p text:style-name="P152"/>
      <text:p text:style-name="P153"/>
      <text:p text:style-name="P154"/>
      <text:p text:style-name="P155">Senhor Presidente,</text:p>
      <text:p text:style-name="P156"/>
      <text:p text:style-name="P157">Enviamos pelo presente, projeto de lei que dispõe sobre os incentivos para instalação de indústrias no Município de Getúlio Vargas/RS.</text:p>
      <text:p text:style-name="P158">Justifica-se a solicitação deste Projeto de Lei devido a necessidade de criação e regulamentação própria de incentivos para as empresas locais se desenvolverem, gerando emprego e renda no Município, além de desenvolvimento do setor industrial e de prestação de serviço do Município.</text:p>
      <text:p text:style-name="P159">A finalidade de conceder os incentivos às empresas e investidores que <text:s/>quiserem se <text:s/>estabelecer, <text:s/>visa <text:s/>aumentar <text:s/>o <text:s/>potencial industrial do <text:s/>Município, <text:s/>com <text:s/>a <text:s/>consequente melhoria <text:s/>de <text:s/>renda <text:s/>pública, <text:s/>através <text:s/>da <text:s/>arrecadação <text:s/>de <text:s/>impostos, <text:s/>e <text:s/>o <text:s/>aproveitamento <text:s/>da <text:s/>mão obra.<text:s/></text:p>
      <text:p text:style-name="P160">Cabe<text:s/>abordar que uma das maiores demandas sociais, atualmente, é a <text:s/>geração de empregos, <text:s/>que <text:s/>favoreça <text:s/>a <text:s/>ocupação <text:s/>remunerada <text:s/>dos <text:s/>cidadãos, <text:s/>sendo <text:s/>que <text:s/>o <text:s/>Município <text:s/>de Getúlio Vargas conta <text:s/>com <text:s/>uma <text:s/>área específica de Distrito Industrial, estando o poder público empenhando em fomentar e viabilizar o crescimento econômico do Município, concedendo os benefícios descritos no projeto.<text:s/></text:p>
      <text:p text:style-name="P161"><text:span text:style-name="T162">Contando com a aprovação dos Nobres Vereadores, desde já manifestamos nosso apreço e consideração.</text:span></text:p>
      <text:p text:style-name="P163"/>
      <text:p text:style-name="P164"/>
      <text:p text:style-name="P165">Atenciosamente,</text:p>
      <text:p text:style-name="P166"/>
      <text:p text:style-name="P167"/>
      <text:p text:style-name="P168">MAURICIO SOLIGO,</text:p>
      <text:p text:style-name="P169">Prefeito Municipal</text:p>
      <text:p text:style-name="P170"/>
      <text:p text:style-name="P171"/>
      <text:p text:style-name="P172"/>
      <text:p text:style-name="P173"/>
      <text:p text:style-name="P174"/>
      <text:p text:style-name="P175">Prezado Presidente</text:p>
      <text:p text:style-name="P176">JEFERSON WILIAN KARPINSKI</text:p>
      <text:p text:style-name="P177">Câmara Municipal de Vereadores</text:p>
      <text:p text:style-name="P178">Nesta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Título20" style:next-style-name="Corpodetexto" style:default-outline-level="2">
      <style:text-properties style:font-name="Times New Roman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<text:s/></text:span><text:span text:style-name="T15">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38:00Z</meta:creation-date>
    <dc:date>2022-03-18T16:38:00Z</dc:date>
    <meta:print-date>2022-03-18T16:38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85" meta:character-count="8847" meta:row-count="62" meta:non-whitespace-character-count="7479"/>
  </office:meta>
</office:document-meta>
</file>