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line-height="150%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4" style:parent-style-name="Standarduser" style:family="paragraph">
      <style:paragraph-properties fo:text-align="justify" fo:line-height="150%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5" style:parent-style-name="Standarduser" style:family="paragraph">
      <style:paragraph-properties fo:text-align="justify" fo:line-height="150%" fo:margin-left="3.5437in">
        <style:tab-stops>
          <style:tab-stop style:type="left" style:position="7.4798in"/>
          <style:tab-stop style:type="left" style:position="12.2298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6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7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28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0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.5pt" style:font-size-asian="10.5pt" style:font-size-complex="10.5pt"/>
    </style:style>
    <style:style style:name="T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2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3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6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37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3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39" style:parent-style-name="Standarduser" style:family="paragraph">
      <style:paragraph-properties fo:text-align="justify" style:vertical-align="auto" fo:line-height="150%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40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1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2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3" style:parent-style-name="Standard" style:family="paragraph">
      <style:paragraph-properties style:text-autospace="none" style:line-height-at-least="0.1388in" fo:margin-right="0.7875in" fo:text-indent="1.1875in"/>
      <style:text-properties style:font-name="Calibri" style:font-name-complex="Calibri" fo:color="#000000" fo:font-size="10.5pt" style:font-size-asian="10.5pt" style:font-size-complex="10.5pt"/>
    </style:style>
    <style:style style:name="P44" style:parent-style-name="Standard" style:family="paragraph">
      <style:paragraph-properties style:text-autospace="none" style:line-height-at-least="0.1388in" fo:margin-right="0.7875in" fo:text-indent="1.1875in"/>
      <style:text-properties style:font-name="Calibri" style:font-name-complex="Calibri" fo:color="#000000" fo:font-size="10.5pt" style:font-size-asian="10.5pt" style:font-size-complex="10.5pt"/>
    </style:style>
    <style:style style:name="P45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6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7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8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49" style:parent-style-name="Standard" style:family="paragraph">
      <style:paragraph-properties style:text-autospace="none" style:line-height-at-least="0.1388in" fo:margin-right="0.7875in" fo:text-indent="1.1875in"/>
      <style:text-properties style:font-name="Calibri" style:font-name-complex="Calibri" fo:color="#000000" fo:font-size="10.5pt" style:font-size-asian="10.5pt" style:font-size-complex="10.5pt"/>
    </style:style>
    <style:style style:name="P50" style:parent-style-name="Standard" style:family="paragraph">
      <style:paragraph-properties style:text-autospace="none" style:line-height-at-least="0.1388in" fo:margin-right="0.7875in" fo:text-indent="1.1875in"/>
      <style:text-properties style:font-name="Calibri" style:font-name-complex="Calibri" fo:color="#000000" fo:font-size="10.5pt" style:font-size-asian="10.5pt" style:font-size-complex="10.5pt"/>
    </style:style>
    <style:style style:name="P51" style:parent-style-name="Standard" style:family="paragraph">
      <style:paragraph-properties style:text-autospace="none" fo:line-height="150%" fo:margin-right="0.7875in"/>
      <style:text-properties style:font-name="Calibri" style:font-name-complex="Calibri" fo:color="#000000" fo:font-size="10.5pt" style:font-size-asian="10.5pt" style:font-size-complex="10.5pt"/>
    </style:style>
    <style:style style:name="P52" style:parent-style-name="Standard" style:family="paragraph">
      <style:paragraph-properties style:text-autospace="none" fo:text-align="justify" style:line-height-at-least="0.1388in" fo:margin-left="3.5312in">
        <style:tab-stops/>
      </style:paragraph-properties>
    </style:style>
    <style:style style:name="T5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54" style:parent-style-name="Standard" style:family="paragraph">
      <style:paragraph-properties fo:text-align="justify" fo:line-height="150%" fo:margin-left="0.7576in" fo:margin-right="0.7875in">
        <style:tab-stops/>
      </style:paragraph-properties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</style:style>
    <style:style style:name="T5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8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59" style:parent-style-name="Standard" style:family="paragraph">
      <style:paragraph-properties fo:text-align="end" fo:line-height="150%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0" style:parent-style-name="Standard" style:family="paragraph">
      <style:paragraph-properties fo:text-align="end" fo:line-height="150%" fo:margin-left="0.7875in" fo:margin-right="0.7875in">
        <style:tab-stops/>
      </style:paragraph-properties>
    </style:style>
    <style:style style:name="T6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6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3" style:parent-style-name="Standard" style:family="paragraph">
      <style:paragraph-properties fo:text-align="justify" fo:line-height="150%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4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</style:style>
    <style:style style:name="T65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66" style:parent-style-name="Standard" style:family="paragraph">
      <style:paragraph-properties fo:text-align="justify" fo:line-height="150%" fo:margin-left="1.0534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67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8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69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0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1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2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3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4" style:parent-style-name="Standarduser" style:family="paragraph">
      <style:paragraph-properties fo:text-align="justify" fo:line-height="150%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5" style:parent-style-name="Standarduser" style:family="paragraph">
      <style:paragraph-properties fo:text-align="justify" style:line-height-at-least="0.1388in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6" style:parent-style-name="Standarduser" style:family="paragraph">
      <style:paragraph-properties fo:text-align="justify" style:line-height-at-least="0.1388in" fo:margin-left="0.3854in" fo:margin-right="0.3333in" fo:text-indent="1.1666in">
        <style:tab-stops>
          <style:tab-stop style:type="left" style:position="10.6381in"/>
          <style:tab-stop style:type="left" style:position="15.3881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7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7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0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1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2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83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8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87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8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8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04 DE 26 DE NOVEMBRO DE 2021</text:span></text:p>
      <text:p text:style-name="P23"/>
      <text:p text:style-name="P24">Inclui o conteúdo sobre a cultura tradicionalista gaúcha nas escolas públicas da Rede Municipal de Ensino.</text:p>
      <text:p text:style-name="P25"/>
      <text:p text:style-name="P26">MAURICIO SOLIGO, Prefeito Municipal de Getúlio Vargas, Estado do Rio Grande do Sul, faz saber que a Câmara Municipal de Vereadores aprovou e ele sanciona a promulga a seguinte Lei:</text:p>
      <text:p text:style-name="P27">Art. 1º Fica o Poder Executivo autorizado a incluir o conteúdo sobre a Cultura Tradicionalista Gaúcha nas aulas ministradas nas escolas públicas da rede municipal de ensino de Getúlio<text:s/>Varga/RS.</text:p>
      <text:p text:style-name="P28"><text:span text:style-name="T29">Parágrafo único. O conteúdo referido no<text:s/></text:span><text:span text:style-name="T30">caput</text:span><text:span text:style-name="T31"><text:s/>deste artigo deverá abranger os aspectos históricos, artísticos e folclóricos da tradição gaúcha.</text:span></text:p>
      <text:p text:style-name="P32"/>
      <text:p text:style-name="P33"><text:span text:style-name="T34">Art. 2º A presente Lei vem contribuir com a BNCC – Base Nacional Comum Curricular eu Referencial gaú</text:span><text:span text:style-name="T35">cho, previsto dentro das especificações da territorialidade.</text:span></text:p>
      <text:p text:style-name="P36"/>
      <text:p text:style-name="P37"><text:span text:style-name="T38">Art. 3º Esta Lei entra em vigor na data de início do ano letivo seguinte de sua publicação.</text:span></text:p>
      <text:p text:style-name="P39"/>
      <text:p text:style-name="P40">PREFEITURA MUNICIPAL DE GETÚLIO VARGAS, 26 de novembro de 2021.</text:p>
      <text:p text:style-name="P41"/>
      <text:p text:style-name="P42"/>
      <text:p text:style-name="P43">MAURICIO SOLIGO,</text:p>
      <text:p text:style-name="P44">Prefeito Municipal.</text:p>
      <text:p text:style-name="P45"/>
      <text:p text:style-name="P46">Registre-se e Publique-se.</text:p>
      <text:p text:style-name="P47"/>
      <text:p text:style-name="P48"/>
      <text:p text:style-name="P49">TATIANE GIARETTA,</text:p>
      <text:p text:style-name="P50">Secretária de Administração.<text:s/></text:p>
      <text:p text:style-name="P51"/>
      <text:p text:style-name="P52"><text:span text:style-name="T53">Esta Lei foi afixada no Mural da Prefeitura, onde são divulgados os atos oficiais, por 15 dias a contar de <text:s/>29/11/2021.</text:span></text:p>
      <text:p text:style-name="P54"/>
      <text:soft-page-break/>
      <text:p text:style-name="P55"><text:span text:style-name="T56">Projeto de Lei nº 147/2021 – Exposição de Motivos</text:span></text:p>
      <text:p text:style-name="P57"/>
      <text:p text:style-name="P58"/>
      <text:p text:style-name="P59"><text:s text:c="2"/><text:s text:c="62"/></text:p>
      <text:p text:style-name="P60"><text:span text:style-name="T61"><text:s text:c="15"/></text:span><text:span text:style-name="T62">Getúlio Vargas, <text:s/>22 de novembro de 2021.</text:span></text:p>
      <text:p text:style-name="P63"/>
      <text:p text:style-name="P64"><text:span text:style-name="T65">Senhor Presidente,</text:span></text:p>
      <text:p text:style-name="P66"/>
      <text:p text:style-name="P67">Segue Projeto de Lei que inclui o conteúdo sobre a cultura tradicionalista gaúcha nas escolas públicas da Rede Municipal de Ensino, a partir do ano letivo de 2022.</text:p>
      <text:p text:style-name="P68">Justifica-se o presente Projeto de Lei, considerando que o tradicionalismo, além de rememorar fatos históricos importantíssimos, visa a construção de um futuro glorioso, embasado no que há de mais belo no nosso Rio Grande do Sul, nossa história e nossas tradições.</text:p>
      <text:p text:style-name="P69">A iniciativa de estimular o ensino da cultura do nosso Estado na Rede Municipal de Ensino de Getúlio Vargas/RS que provocará inúmeras mudanças positivas no comportamento dos jovens alunos. Com a presente lei reforçaremos a importância de preservar nossas origens e as crianças e os adolescentes terão seus hábitos, seus valores e suas reações emocionais permeados pela cultura do Rio Grande do Sul.</text:p>
      <text:p text:style-name="P70">No aguardo da aprovação, desde já manifestamos nosso apreço e consideração.</text:p>
      <text:p text:style-name="P71"/>
      <text:p text:style-name="P72">Atenciosamente,</text:p>
      <text:p text:style-name="P73"/>
      <text:p text:style-name="P74"/>
      <text:p text:style-name="P75">MAURÍCIO SOLIGO,</text:p>
      <text:p text:style-name="P76">Prefeito Municipal.</text:p>
      <text:p text:style-name="P77"/>
      <text:p text:style-name="P78"/>
      <text:p text:style-name="P79"/>
      <text:p text:style-name="P80"/>
      <text:p text:style-name="P81"/>
      <text:p text:style-name="P82"/>
      <text:p text:style-name="P83">Senhor Presidente</text:p>
      <text:p text:style-name="P84">JEFERSON WILIAN KARPINSKI</text:p>
      <text:p text:style-name="P85"><text:span text:style-name="T86">Presidente da Câmara Municipal de Vereadores</text:span></text:p>
      <text:p text:style-name="P87"><text:span text:style-name="T88">Nesta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Imagem 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line-break/><text:span text:style-name="T13">Av Firmino Girardell</text:span><text:span text:style-name="T14">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2-02T16:59:00Z</meta:creation-date>
    <dc:date>2021-12-02T16:59:00Z</dc:date>
    <meta:print-date>2021-11-26T15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90" meta:character-count="2494" meta:row-count="17" meta:non-whitespace-character-count="2108"/>
  </office:meta>
</office:document-meta>
</file>