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" style:parent-style-name="Standarduser" style:family="paragraph">
      <style:paragraph-properties fo:text-align="justify" fo:margin-left="1.1812in">
        <style:tab-stops/>
      </style:paragraph-properties>
      <style:text-properties style:font-name="Arial" style:font-name-complex="Arial" fo:font-size="10.5pt" style:font-size-asian="10.5pt" style:font-size-complex="10.5pt" style:language-asian="ar" style:country-asian="SA" style:language-complex="ar" style:country-complex="SA"/>
    </style:style>
    <style:style style:name="P28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bottom="0.0784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bottom="0.0784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fo:margin-bottom="0.0784in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fo:margin-left="1.181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fo:margin-bottom="0.0784in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fo:margin-bottom="0.0784in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fo:text-align="justify" fo:margin-bottom="0.0784in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fo:text-align="justify" fo:margin-bottom="0.0784in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fo:text-align="justify" fo:margin-bottom="0.0784in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fo:text-align="justify" fo:margin-bottom="0.0784in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fo:text-align="justify" fo:margin-bottom="0.0784in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0.0104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406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4062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1.1812in" fo:margin-right="0.7875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43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4375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fo:margin-left="4.7291in" fo:margin-right="0.7875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6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9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user" style:family="paragraph">
      <style:paragraph-properties fo:text-align="justify" fo:margin-left="1.5881in" fo:margin-right="0.8333in" fo:text-indent="1.372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74" style:parent-style-name="Standarduser" style:family="paragraph">
      <style:paragraph-properties fo:text-align="justify" fo:margin-bottom="0.0784in" fo:margin-left="1.575in" fo:margin-right="0.7875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user" style:family="paragraph">
      <style:paragraph-properties fo:text-align="justify" fo:margin-bottom="0.0784in" fo:margin-left="1.575in" fo:margin-right="0.7875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user" style:family="paragraph">
      <style:paragraph-properties fo:text-align="justify" fo:margin-bottom="0.0784in" fo:margin-left="1.575in" fo:margin-right="0.7875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user" style:family="paragraph">
      <style:paragraph-properties fo:text-align="justify" fo:margin-left="1.5881in" fo:margin-right="0.8333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" style:family="paragraph">
      <style:paragraph-properties fo:text-align="justify" fo:margin-left="1.5881in" fo:margin-right="0.8333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user" style:family="paragraph">
      <style:paragraph-properties fo:text-align="justify" fo:margin-left="1.5881in" fo:margin-right="0.8333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user" style:family="paragraph">
      <style:paragraph-properties fo:text-align="justify" fo:margin-left="1.5881in" fo:margin-right="0.8333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6">LEI Nº 5.903 DE 26 DE NOVEMBRO DE 2021</text:span></text:p>
      <text:p text:style-name="P27"/>
      <text:p text:style-name="P28">Autoriza o Poder Executivo Municipal a efetuar a contratação de 01 (um) Médico Veterinário, em caráter temporário de excepcional interesse público.</text:p>
      <text:p text:style-name="P29"/>
      <text:p text:style-name="P30">MAURICIO SOLIGO, Prefeito Municipal de Getúlio Vargas, Estado do Rio Grande do Sul, faz saber que a Câmara Municipal de Vereadores aprovou e ele sanciona a promulga a seguinte Lei:</text:p>
      <text:p text:style-name="P31">Art. 1º Fica o Poder Executivo Municipal autorizado a efetuar a contratação temporária de excepcional interesse público<text:s/>não suprível pela disponibilidade do quadro de pessoal, com base no artigo 37, inciso IX, da Constituição Federal <text:s/>e inciso III, do artigo 236, e <text:s text:c="2"/>Parágrafo Único do artigo 237 da Lei Municipal nº 1.991/91, sendo 01 (um) Médico Veterinário, <text:s/>com carga horária <text:s/>de 40 (quarenta)<text:s/>horas semanais.</text:p>
      <text:p text:style-name="P32">Parágrafo único. O caráter emergencial da contratação decorre da necessidade <text:s/>do serviço público para suprir a vaga existente para o cargo de servidora efetiva aposentada.</text:p>
      <text:p text:style-name="P33"><text:s text:c="44"/>Art. 2º O contrato terá<text:s/>vigência pelo período de até 06 (seis) meses, podendo ser prorrogado por igual período. O contrato temporário de excepcional interesse público deve ser rescindido caso cesse a situação emergencial que o motivou.</text:p>
      <text:p text:style-name="P34">Art. 3º O contrato será de natureza administrativa, ficando assegurados os seguintes <text:s/>direitos ao contratado:</text:p>
      <text:p text:style-name="P35">I - remuneração equivalente do cargo de provimento efetivo de Médico Veterinário, integrante do Quadro de Provimento Efetivo do Município;</text:p>
      <text:p text:style-name="P36">II - jornada de trabalho; repouso semanal remunerado; adicional de <text:s/>insalubridade (quando for o caso); gratificação natalina proporcional, <text:s/>vale alimentação e difícil acesso (quando for o caso);</text:p>
      <text:p text:style-name="P37">III - férias proporcionais, ao término do contrato;</text:p>
      <text:p text:style-name="P38">IV - inscrição no sistema oficial de previdência social.</text:p>
      <text:p text:style-name="P39">Art. 4º As despesas decorrentes da aplicação desta Lei correrão por conta de dotação orçamentária específica.</text:p>
      <text:p text:style-name="P40">Art. 5º Esta Lei entrará em vigor na data de sua publicação.</text:p>
      <text:p text:style-name="P41"><text:span text:style-name="T42">PREFEITURA MUNICIPAL DE GETÚLIO VARGAS, 26 de novembro de 2021.</text:span></text:p>
      <text:p text:style-name="P43"/>
      <text:p text:style-name="P44"/>
      <text:p text:style-name="P45"/>
      <text:p text:style-name="P46">MAURICIO SOLIGO,</text:p>
      <text:p text:style-name="P47"><text:span text:style-name="T48">Pre</text:span><text:span text:style-name="T49">feito Municipal.</text:span></text:p>
      <text:p text:style-name="P50"/>
      <text:p text:style-name="P51"><text:span text:style-name="T52">Registre-se e Publique-se.</text:span></text:p>
      <text:p text:style-name="P53"/>
      <text:p text:style-name="P54"/>
      <text:p text:style-name="P55">TATIANE GIARETTA,</text:p>
      <text:p text:style-name="P56"><text:span text:style-name="T57">Secretária de Administração.<text:s/></text:span></text:p>
      <text:p text:style-name="P58"><text:span text:style-name="T59">Esta Lei foi afixada no Mural da Prefeitura, onde são divulgados os atos oficiais, por 15 dias a contar de <text:s/>29/11/2021.</text:span></text:p>
      <text:soft-page-break/>
      <text:p text:style-name="P60"><text:span text:style-name="T61">Projeto de Lei nº</text:span><text:span text:style-name="T62"><text:tab/><text:s/>146/2021 – Exposição d</text:span><text:span text:style-name="T63">e Motivos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P69"><text:s text:c="47"/>Getúlio Vargas, 22 de novembro de 2021.</text:p>
      <text:p text:style-name="P70"/>
      <text:p text:style-name="P71"/>
      <text:p text:style-name="P72">Senhor Presidente,</text:p>
      <text:p text:style-name="P73"/>
      <text:p text:style-name="P74">Enviamos pelo presente, projeto de lei que autoriza contratação de <text:s/>01 (um) Médico Veterinário, em caráter temporário de excepcional<text:s/>interesse público, o caráter emergencial da contratação decorre da necessidade <text:s/>do serviço público para suprir a vaga da servidora efetiva Elisa Vieira que se aposentou.</text:p>
      <text:p text:style-name="P75">A contratação <text:s/>será <text:s/>excepcionalmente, pelo período de até 06 (seis) meses, podendo ser prorrogado pelo mesmo período, podendo ser rescindido antecipadamente caso cesse a situação emergencial que o motivou.</text:p>
      <text:p text:style-name="P76">Frisa-se a necessidade da realização da presente contratação pelo fato da impossibilidade de nomeação via concurso público, realizado<text:s/>no presente ano, pela vedação imposta pela Lei Complementar nº 173/2020 até o final de sua vigência.</text:p>
      <text:p text:style-name="P77">A municipalidade vai atender o Princípio da Impessoalidade na admissão.</text:p>
      <text:p text:style-name="P78">Contando com a aprovação dos Nobres Vereadores, desde já manifestamos nosso apreço<text:s/>e consideração.</text:p>
      <text:p text:style-name="P79"/>
      <text:p text:style-name="P80">Atenciosamente,</text:p>
      <text:p text:style-name="P81"/>
      <text:p text:style-name="P82"/>
      <text:p text:style-name="P83"/>
      <text:p text:style-name="P84">MAURICIO SOLIGO,</text:p>
      <text:p text:style-name="P85">Prefeito Municipal.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Prezado Presidente</text:p>
      <text:p text:style-name="P96">JEFERSON WILIAN KARPINSKI</text:p>
      <text:p text:style-name="P97">Câmara Municipal de Vereadores</text:p>
      <text:p text:style-name="P98">Nesta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>
      <style:text-properties style:font-size-complex="10.5pt"/>
    </style:style>
    <style:style style:name="RodapéChar1" style:display-name="Rodapé Char1" style:family="text">
      <style:text-properties style:font-size-complex="10.5pt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.0416i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</text:span><text:span text:style-name="T13">IPAL DE GETÚLIO VARGAS</text:span><text:line-break/><text:span text:style-name="T14">Av Firmino Girardello, 85</text:span><text:line-break/><text:span text:style-name="T15">Getúlio Vargas - Rio grande do Sul - 99900-000</text:span><text:line-break/><text:span text:style-name="T16">Fone (54) 3341-1600</text:span><text:span text:style-name="T17"><text:s text:c="3"/></text:span><text:span text:style-name="T18">E-mail: administracao@pmgv.rs.gov.br <text:s text:c="11"/></text:span></text:p>
              <text:p text:style-name="P19"><text:span text:style-name="T20"><text:s/></text:span><text:span text:style-name="T21">Site: www.pmgv.rs.gov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andarduser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2-02T16:59:00Z</meta:creation-date>
    <dc:date>2021-12-02T16:59:00Z</dc:date>
    <meta:print-date>2021-11-26T15:5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7" meta:character-count="3558" meta:row-count="25" meta:non-whitespace-character-count="3008"/>
  </office:meta>
</office:document-meta>
</file>