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2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26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3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9" style:parent-style-name="Standard" style:family="paragraph">
      <style:paragraph-properties style:text-autospace="none" fo:line-height="115%" fo:margin-right="0.7875in"/>
      <style:text-properties style:font-name="Calibri" style:font-name-complex="Calibri" fo:font-size="10pt" style:font-size-asian="10pt" style:font-size-complex="10pt"/>
    </style:style>
    <style:style style:name="P60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61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62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63" style:parent-style-name="Standard" style:family="paragraph">
      <style:paragraph-properties style:text-autospace="none" style:line-height-at-least="0.1388in" fo:margin-left="1.1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4" style:parent-style-name="Standard" style:family="paragraph">
      <style:paragraph-properties style:text-autospace="none" style:line-height-at-least="0.1388in" fo:margin-left="1.1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5" style:parent-style-name="Standard" style:family="paragraph">
      <style:paragraph-properties style:text-autospace="none" style:line-height-at-least="0.1388in"/>
      <style:text-properties style:font-name="Calibri" style:font-name-complex="Calibri" fo:color="#000000" fo:font-size="10pt" style:font-size-asian="10pt" style:font-size-complex="10pt"/>
    </style:style>
    <style:style style:name="P66" style:parent-style-name="Standard" style:family="paragraph">
      <style:paragraph-properties style:text-autospace="none" style:line-height-at-least="0.1388in"/>
      <style:text-properties style:font-name="Calibri" style:font-name-complex="Calibri" fo:color="#000000" fo:font-size="10pt" style:font-size-asian="10pt" style:font-size-complex="10pt"/>
    </style:style>
    <style:style style:name="P67" style:parent-style-name="Standard" style:family="paragraph">
      <style:paragraph-properties style:text-autospace="none" style:line-height-at-least="0.1388in"/>
      <style:text-properties style:font-name="Calibri" style:font-name-complex="Calibri" fo:color="#000000" fo:font-size="10pt" style:font-size-asian="10pt" style:font-size-complex="10pt"/>
    </style:style>
    <style:style style:name="P68" style:parent-style-name="Standard" style:family="paragraph">
      <style:paragraph-properties style:text-autospace="none" style:line-height-at-least="0.1388in" fo:margin-left="1.1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9" style:parent-style-name="Standard" style:family="paragraph">
      <style:paragraph-properties style:text-autospace="none" style:line-height-at-least="0.1388in" fo:margin-left="1.1875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1" style:parent-style-name="Standard" style:family="paragraph">
      <style:paragraph-properties style:text-autospace="none" style:line-height-at-least="0.1388in" fo:margin-left="3.4062in" fo:margin-right="-0.0104in">
        <style:tab-stops>
          <style:tab-stop style:type="left" style:position="0.5208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74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7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8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" style:family="paragraph">
      <style:paragraph-properties fo:text-align="end" style:line-height-at-least="0.1388in" fo:margin-left="0.7875in" fo:margin-right="0.7875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3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6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10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2">LEI Nº 5.902 DE 26 DE NOVEMBRO DE 2021</text:span></text:p>
      <text:p text:style-name="P23"><text:span text:style-name="T24">Autoriza o Poder Executivo Municipal a abrir no Orçamento Programa de 2021, um Crédito Especial no valor de R$ 50.000,00 (cinquenta mil reais) destinado às ações afetas a Portaria SES nº 649/21-FARMÁCIA CUIDAR+, na Se</text:span><text:span text:style-name="T25">cretaria Municipal de Saúde e Assistência Social de Getúlio Vargas RS.</text:span></text:p>
      <text:p text:style-name="P26"/>
      <text:p text:style-name="P27">MAURICIO SOLIGO, Prefeito Municipal de Getúlio Vargas, Estado do Rio Grande do Sul, faz saber que a Câmara Municipal de Vereadores aprovou e ele sanciona a promulga a seguinte Lei:</text:p>
      <text:p text:style-name="P28"><text:span text:style-name="T29">Art</text:span><text:span text:style-name="T30">. 1º<text:s/></text:span><text:span text:style-name="T31">Fica o Poder Executivo Municipal autorizado a abrir no Orçamento Programa de 2021, um Crédito Especial no valor de R$ 50.000,00 (cinquenta mil reais), destinados a execução das ações afetas ao que determina a Portaria SES nº 649/21, na Secretaria Muni</text:span><text:span text:style-name="T32">cipal de Saúde e Assistência Social, voltadas a atender o Município de Getúlio Vargas RS, com a seguinte classificação funcional e econômica:</text:span></text:p>
      <text:p text:style-name="P33">Ação:</text:p>
      <text:p text:style-name="P34">10. SECRETARIA MUNICIPAL DE SAÚDE E ASSISTÊNCIA SOCIAL</text:p>
      <text:p text:style-name="P35">10.04. FUNDO MUNICIPAL DA SAÚDE</text:p>
      <text:p text:style-name="P36">10.04.10. Saúde</text:p>
      <text:p text:style-name="P37">10.04.10.301. Atenção Básica<text:s/></text:p>
      <text:p text:style-name="P38">10.04.10.301.0019. Programas Integrados<text:s/></text:p>
      <text:p text:style-name="P39">10.04.10.301.0019.2.232 - Manutenção da PORTARIA SES nº. 649/21-F.CUIDAR+</text:p>
      <text:p text:style-name="P40">3.3.90.30.00.00 – Material de Consumo...........................................................R$ <text:s/>15.000,00 <text:s text:c="2"/></text:p>
      <text:p text:style-name="P41">3.3.90.32.00.00 – Material, Bem ou Serviços para Distribuição Gratuita........R$ <text:s text:c="3"/>5.000,00</text:p>
      <text:p text:style-name="P42">3.3.90.39.00.00 – Outros Serviços de Terceiros - PJ.......................................R$ <text:s/>10.000,00</text:p>
      <text:p text:style-name="P43">4.4.90.52.00.00 – Equipamentos e Material Permanente.................................R$ <text:s/>20.000,00</text:p>
      <text:p text:style-name="P44">(Recurso: 4050) <text:s text:c="11"/></text:p>
      <text:p text:style-name="P45">Objetivo: A Portaria SES nº. 649/2021 habilita o Município ao recebimento de incentivo financeiro para aplicação em despesas Correntes e de Capital, para o desenvolvimento de ações na Implantação do Programa FARMÁCIA CUIDAR+, cujos Programas estão vinculados ao Fundo Municipais da Saúde.</text:p>
      <text:p text:style-name="P46"><text:span text:style-name="T47">TOTAL DA MAIOR ARRECADAÇÃO..............................................................R$ 50.000,00</text:span></text:p>
      <text:p text:style-name="P48"/>
      <text:p text:style-name="P49">Art.2º Fica o Poder Executivo Municipal autorizado a utilizar como recurso para a cobertura do Crédito Especial autorizado no artigo 1º desta Lei, a seguinte fonte:</text:p>
      <text:p text:style-name="P50">MAIOR ARRECADAÇÃO:</text:p>
      <text:p text:style-name="P51">I - Receita originária da transferência de recursos financeiros do Estado, por intermédio da Portaria SES nº 649/21, da Secretária Estadual da Saúde …....................................R$ <text:s/>50.000,00</text:p>
      <text:p text:style-name="P52">(Recurso: 4050) <text:s text:c="11"/></text:p>
      <text:p text:style-name="P53"><text:span text:style-name="T54">TOTAL DA MAIOR ARRECADAÇÃO.............................................................R$ 50.000,00</text:span></text:p>
      <text:p text:style-name="P55"/>
      <text:p text:style-name="P56"><text:span text:style-name="T57">Art. 3º Esta Lei entrará em vigor na data de sua public</text:span><text:span text:style-name="T58">ação.<text:s/></text:span></text:p>
      <text:p text:style-name="P59"/>
      <text:p text:style-name="P60">PREFEITURA MUNICIPAL DE GETÚLIO VARGAS, <text:s/>26 de novembro de 2021.</text:p>
      <text:p text:style-name="P61"/>
      <text:p text:style-name="P62"/>
      <text:p text:style-name="P63">MAURICIO SOLIGO,</text:p>
      <text:p text:style-name="P64">Prefeito Municipal.</text:p>
      <text:p text:style-name="P65">Registre-se e Publique-se.</text:p>
      <text:p text:style-name="P66"/>
      <text:p text:style-name="P67"/>
      <text:p text:style-name="P68">TATIANE GIARETTA,</text:p>
      <text:p text:style-name="P69"><text:span text:style-name="T70">Secretária de Administração.<text:s/></text:span></text:p>
      <text:p text:style-name="P71"><text:span text:style-name="T72">Esta Lei foi afixada no Mural da Prefeitura, onde são divulgados os</text:span><text:span text:style-name="T73"><text:s/>atos oficiais, por 15 dias a contar de <text:s/>29/11/2021.</text:span></text:p>
      <text:soft-page-break/>
      <text:p text:style-name="P74"><text:span text:style-name="T75">Projeto de Lei nº 145/2021 – Exposição de Motivos</text:span></text:p>
      <text:p text:style-name="P76"/>
      <text:p text:style-name="P77"/>
      <text:p text:style-name="P78"><text:s text:c="64"/></text:p>
      <text:p text:style-name="P79"><text:span text:style-name="T80"><text:s text:c="15"/></text:span><text:span text:style-name="T81">Getúlio Vargas, <text:s/>22 de novembro de 2021.</text:span></text:p>
      <text:p text:style-name="P82"/>
      <text:p text:style-name="P83"><text:span text:style-name="T84">Senhor Presidente,</text:span></text:p>
      <text:p text:style-name="P85"/>
      <text:p text:style-name="P86">Segue Projeto de Lei de autoriza o Poder Executivo Municipal a abrir no Orçamento Programa de 2021, um Crédito Especial no valor de R$ 50.000,00 (cinquenta mil reais) destinado às ações afetas a Portaria SES nº 649/21-FARMÁCIA CUIDAR+, na Secretaria Municipal de Saúde e Assistência Social de Getúlio Vargas RS.</text:p>
      <text:p text:style-name="P87">Justifica-se o presente Projeto de Lei, que trata de abertura de Crédito Especial no valor de R$ 50.000,00 (cinquenta mil reais), repassados <text:s/>pela Portaria SES nº. 649/2021 habilita o Município ao recebimento<text:s/>de incentivo financeiro para aplicação em despesas Correntes e de Capital, para o desenvolvimento de ações na Implantação do Programa FARMÁCIA CUIDAR+, cujos Programas estão vinculados ao Fundo Municipais da Saúde.</text:p>
      <text:p text:style-name="P88">No aguardo da aprovação, desde já manifestamos nosso apreço e consideração.</text:p>
      <text:p text:style-name="P89"/>
      <text:p text:style-name="P90">Atenciosamente,</text:p>
      <text:p text:style-name="P91"/>
      <text:p text:style-name="P92"/>
      <text:p text:style-name="P93"/>
      <text:p text:style-name="P94">MAURÍCIO SOLIGO,</text:p>
      <text:p text:style-name="P95">Prefeito Municipal.</text:p>
      <text:p text:style-name="P96"/>
      <text:p text:style-name="P97"/>
      <text:p text:style-name="P98"/>
      <text:p text:style-name="P99"/>
      <text:p text:style-name="P100"/>
      <text:p text:style-name="P101">Senhor Presidente</text:p>
      <text:p text:style-name="P102">JEFERSON WILIAN KARPINSKI</text:p>
      <text:p text:style-name="P103"><text:span text:style-name="T104">Presidente da Câmara Municipal de Vereadores</text:span></text:p>
      <text:p text:style-name="P105"><text:span text:style-name="T106">Nesta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1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</text:span><text:span text:style-name="T13">TÚLIO VARGAS</text:span><text:line-break/><text:span text:style-name="T14">Av Firmino Girardello, 85</text:span><text:line-break/><text:span text:style-name="T15">Getúlio Vargas - Rio Grande do Sul - 99900-000</text:span><text:line-break/><text:span text:style-name="T16">e-mail:administracao@pmgv.rs.gov.br<text:s/></text:span></text:p>
              <text:p text:style-name="P17"><text:span text:style-name="T18">Site:www.pmgv.rs.gov.br <text:s text:c="2"/>Fone:<text:s/></text:span><text:s/>(54)3341-1600<text:line-break/></text:p>
            </table:table-cell>
            <table:table-cell table:style-name="TableCell19">
              <text:p text:style-name="P20"/>
            </table:table-cell>
          </table:table-row>
        </table:table>
        <text:p text:style-name="Standard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2-02T16:59:00Z</meta:creation-date>
    <dc:date>2021-12-02T16:59:00Z</dc:date>
    <meta:print-date>2021-11-26T13:2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5" meta:character-count="4059" meta:row-count="28" meta:non-whitespace-character-count="3432"/>
  </office:meta>
</office:document-meta>
</file>