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line-height="115%" fo:margin-right="0.7875in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style:line-height-at-least="0.1388in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style:line-height-at-least="0.1388in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style:text-autospace="none" style:line-height-at-least="0.1388in" fo:margin-left="1.1875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style:text-autospace="none" style:line-height-at-least="0.1388in" fo:margin-left="1.1875in" fo:margin-right="0.7875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6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7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8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9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0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1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3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4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6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8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09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10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11" style:parent-style-name="Standard" style:family="paragraph">
      <style:paragraph-properties style:text-autospace="none" style:line-height-at-least="0.1388in" fo:margin-left="3.9687in" fo:margin-righ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1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11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01 DE 26 DE NOVEMBRO DE 2021</text:span></text:p>
      <text:p text:style-name="P22"><text:span text:style-name="T23">Inclui nova Ação no Anexo de Programas, Objetivos e Metas da Administração do PLANO PLURIANUAL (PPA), Lei Municipal nº. 5.274/17 e na Relação Cadastral de Ações de Governo das DIRETRIZES ORÇAMENTÁRIAS (LDO), Lei Munic</text:span><text:span text:style-name="T24">ipal nº. 5.691/20 de acordo com a Portaria SES nº. 649/21-FARMÁCIA CUIDAR+, na Secretaria Municipal de Saúde e Assistência Social.</text:span>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<text:span text:style-name="T28">Art. 1º<text:s/></text:span><text:span text:style-name="T29">Fica o Poder Executivo Municipal autorizado a incluir nova Ação no Anexo de Programas, Objetivos e Metas da Administração do Plano Plurianual (PPA) vigente, na Secretaria Municipal de Saúde e</text:span><text:span text:style-name="T30"><text:s/>Assistência Social, com a seguinte descrição:</text:span></text:p>
      <text:p text:style-name="P31">Ação:</text:p>
      <text:p text:style-name="P32">10. SECRETARIA MUNICIPAL DE SAÚDE E ASSISTÊNCIA SOCIAL</text:p>
      <text:p text:style-name="P33">10.04. FUNDO MUNICIPAL DA SAÚDE</text:p>
      <text:p text:style-name="P34">10.04.10. Saúde</text:p>
      <text:p text:style-name="P35">10.04.10.301. Atenção Básica<text:s/></text:p>
      <text:p text:style-name="P36">10.04.10.301.0019. Programas Integrados<text:s/></text:p>
      <text:p text:style-name="P37">10.04.10.301.0019.2.232 - Manutenção da PORTARIA SES nº. 649/21-F.CUIDAR+</text:p>
      <text:p text:style-name="P38">3.3.90.30.00.00 – Material de Consumo...........................................................R$ <text:s/>15.000,00 <text:s text:c="2"/></text:p>
      <text:p text:style-name="P39">3.3.90.32.00.00 – Material, Bem ou Serviços para Distribuição Gratuita........R$ <text:s text:c="3"/>5.000,00</text:p>
      <text:p text:style-name="P40">3.3.90.39.00.00 – Outros Serviços de Terceiros - PJ.......................................R$ <text:s/>10.000,00</text:p>
      <text:p text:style-name="P41">4.4.90.52.00.00 – Equipamentos e Material Permanente..................................R$ <text:s/>20.000,00</text:p>
      <text:p text:style-name="P42">(Recurso: 4050) <text:s text:c="11"/></text:p>
      <text:p text:style-name="P43"><text:span text:style-name="T44">Objetivo: A Portaria SES nº.<text:s/></text:span><text:span text:style-name="T45">649/2021 habilita o Município ao recebimento de incentivo financeiro para aplicação em despesas Correntes e de Capital, para o desenvolvimento de ações na Implantação do Programa FARMÁCIA CUIDAR+, cujos Programas estão vinculados ao Fundo Municipal da Saúd</text:span><text:span text:style-name="T46">e.</text:span></text:p>
      <text:p text:style-name="P47"/>
      <text:p text:style-name="P48">Art.2º Fica o Poder Executivo Municipal autorizado a utilizar, na ação do Anexo de Programas, Objetivos e Metas da Administração do Plano Plurianual (PPA) vigente, como recurso para a cobertura dos Créditos Especiais autorizados no artigo 1º desta Lei,<text:s/>a seguinte fonte:</text:p>
      <text:p text:style-name="P49">MAIOR ARRECADAÇÃO:</text:p>
      <text:p text:style-name="P50">I - Receita originária da transferência de recursos financeiros do Estado, por intermédio da Portaria SES nº 649/21, da Secretária Estadual da Saúde …...........................R$ <text:s/>50.000,00</text:p>
      <text:p text:style-name="P51"><text:span text:style-name="T52">(Recurso: 4050) <text:s text:c="11"/></text:span></text:p>
      <text:p text:style-name="P53"/>
      <text:p text:style-name="P54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55">Ação:</text:p>
      <text:p text:style-name="P56">10. SECRETARIA MUNICIPAL DE SAÚDE E ASSISTÊNCIA SOCIAL</text:p>
      <text:p text:style-name="P57">10.04. FUNDO MUNICIPAL DA SAÚDE</text:p>
      <text:p text:style-name="P58">10.04.10. Saúde</text:p>
      <text:p text:style-name="P59">10.04.10.301. Atenção Básica<text:s/></text:p>
      <text:p text:style-name="P60">10.04.10.301.0019. Programas Integrados<text:s/></text:p>
      <text:p text:style-name="P61">10.04.10.301.0019.2.232 - Manutenção da PORTARIA SES nº. 649/21-F.CUIDAR+</text:p>
      <text:p text:style-name="P62">3.3.90.30.00.00 – Material de Consumo...........................................................R$ <text:s/>15.000,00 <text:s text:c="2"/></text:p>
      <text:p text:style-name="P63">3.3.90.32.00.00 – Material, Bem ou Serviços para Distribuição Gratuita........R$ <text:s text:c="3"/>5.000,00</text:p>
      <text:p text:style-name="P64">3.3.90.39.00.00 – Outros Serviços de Terceiros - PJ.......................................R$ <text:s/>10.000,00</text:p>
      <text:p text:style-name="P65">4.4.90.52.00.00 – Equipamentos e Material Permanente................................R$ <text:s/>20.000,00</text:p>
      <text:soft-page-break/>
      <text:p text:style-name="P66">(Recurso: 4050) <text:s text:c="11"/></text:p>
      <text:p text:style-name="P67"><text:s text:c="102"/></text:p>
      <text:p text:style-name="P68"><text:span text:style-name="T69">O</text:span><text:span text:style-name="T70">bjetivo: A Portaria SES nº. 649/2021 habilita o Município ao recebimento de incentivo financeiro para aplicação em despesas Correntes e de Capital, para o desenvolvimento de ações na Implantação do Programa FARMÁCIA CUIDAR+, cujos Programas estão vinculado</text:span><text:span text:style-name="T71">s ao Fundo Municipais da Saúde.</text:span></text:p>
      <text:p text:style-name="P72"/>
      <text:p text:style-name="P73">Art.4º Fica o Poder Executivo Municipal autorizado a utilizar, na Relação Cadastral de Ações das Diretrizes Orçamentárias (LDO) vigentes, como recurso para a cobertura do Crédito Especial autorizado no artigo 3º desta Lei,<text:s/>a seguinte fonte:</text:p>
      <text:p text:style-name="P74">MAIOR ARRECADAÇÃO:</text:p>
      <text:p text:style-name="P75"><text:span text:style-name="T76">I - Receita originária da transferência de recursos financeiros do Estado, por intermédio da Portaria SES nº 649/21, da Secretária Estadual da Saúde …...........................R$ <text:s/>50.000,00 (Recurso: 4050) <text:s text:c="11"/></text:span></text:p>
      <text:p text:style-name="P77"/>
      <text:p text:style-name="P78"><text:span text:style-name="T79">Art.5º Esta Lei entrará em vigor na data de sua publicação.</text:span></text:p>
      <text:p text:style-name="P80"/>
      <text:p text:style-name="P81">PREFEITURA MUNICIPAL DE GETÚLIO VARGAS, <text:s/>26 de novembro de 2021.</text:p>
      <text:p text:style-name="P82"/>
      <text:p text:style-name="P83"/>
      <text:p text:style-name="P84"/>
      <text:p text:style-name="P85">MAURICIO SOLIGO,</text:p>
      <text:p text:style-name="P86">Prefeito Municipal.</text:p>
      <text:p text:style-name="P87"/>
      <text:p text:style-name="P88">Registre-se e Publique-se.</text:p>
      <text:p text:style-name="P89"/>
      <text:p text:style-name="P90"/>
      <text:p text:style-name="P91"/>
      <text:p text:style-name="P92">TATIANE GIARETTA,</text:p>
      <text:p text:style-name="P93"><text:span text:style-name="T94">Secretária de Administração.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Esta Lei foi afixada no Mural da Prefeitura, onde são divulgados os atos oficiais, por 15 dias a contar de <text:s/>29/11/2021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Projeto de Lei nº 144/2021 – Exposição de Motivos</text:span></text:p>
      <text:p text:style-name="P122"/>
      <text:p text:style-name="P123"/>
      <text:p text:style-name="P124"><text:s text:c="64"/></text:p>
      <text:p text:style-name="P125"><text:span text:style-name="T126"><text:s text:c="5"/></text:span><text:span text:style-name="T127"><text:s text:c="10"/></text:span><text:span text:style-name="T128">Getúlio Vargas, <text:s/>22 de novembro de 2021.</text:span></text:p>
      <text:p text:style-name="P129"/>
      <text:p text:style-name="P130"><text:span text:style-name="T131">Senhor Presidente,</text:span></text:p>
      <text:p text:style-name="P132"/>
      <text:p text:style-name="P133">Segue Projeto de Lei de inclusão de nova Ação no Anexo de Programas, Objetivos e Metas da Administração do PLANO PLURIANUAL (PPA), Lei Municipal nº. 5.274/17 e na Relação Cadastral de<text:s/>Ações de Governo das DIRETRIZES ORÇAMENTÁRIAS (LDO), Lei Municipal nº. 5.691/20 de acordo com a Portaria SES nº. 649/21-FARMÁCIA CUIDAR+, na Secretaria Municipal de Saúde e Assistência Social</text:p>
      <text:p text:style-name="P134">Justifica-se o presente Projeto de Lei, que trata da Portaria SES nº. 649/2021 habilita o Município ao recebimento de incentivo financeiro para aplicação em despesas Correntes e de Capital, para o desenvolvimento de ações na Implantação do Programa FARMÁCIA CUIDAR+, cujos Programas estão vinculados ao Fundo Municipais<text:s/>da Saúde.</text:p>
      <text:p text:style-name="P135">No aguardo da aprovação, desde já manifestamos nosso apreço e consideração.</text:p>
      <text:p text:style-name="P136"/>
      <text:p text:style-name="P137">Atenciosamente,</text:p>
      <text:p text:style-name="P138"/>
      <text:p text:style-name="P139"/>
      <text:p text:style-name="P140"/>
      <text:p text:style-name="P141">MAURÍCIO SOLIGO,</text:p>
      <text:p text:style-name="P142">Prefeito Municipal.</text:p>
      <text:p text:style-name="P143"/>
      <text:p text:style-name="P144"/>
      <text:p text:style-name="P145"/>
      <text:p text:style-name="P146"/>
      <text:p text:style-name="P147"/>
      <text:p text:style-name="P148">Senhor Presidente</text:p>
      <text:p text:style-name="P149">JEFERSON WILIAN KARPINSKI</text:p>
      <text:p text:style-name="P150"><text:span text:style-name="T151">Presidente da Câmara Municipal de Vereadores</text:span></text:p>
      <text:p text:style-name="P152"><text:span text:style-name="T153">Nesta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8:00Z</meta:creation-date>
    <dc:date>2021-12-02T16:58:00Z</dc:date>
    <meta:print-date>2021-11-26T13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3" meta:character-count="5643" meta:row-count="39" meta:non-whitespace-character-count="4771"/>
  </office:meta>
</office:document-meta>
</file>