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2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75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76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77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78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79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0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2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3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4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5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6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7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8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9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0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1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2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3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4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5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6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7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8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9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0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1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2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3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4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5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6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7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8" style:parent-style-name="Standard" style:family="paragraph">
      <style:paragraph-properties style:text-autospace="none" style:line-height-at-least="0.1388in" fo:margin-left="3.9375in" fo:margin-right="-0.0208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11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111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1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2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end" style:line-height-at-least="0.1388in" fo:margin-left="0.7875in" fo:margin-right="0.7875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30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7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50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5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1">LEI Nº 5.900 DE 26 DE NOVEMBRO DE 2021</text:span></text:p>
      <text:p text:style-name="P22"><text:span text:style-name="T23">Autoriza o Poder Executivo Municipal a abrir no Orçamento Programa de 2021, um Crédito Especial no valor de R$ 61.728,93 (sessenta e um mil, setecentos e vinte e oito reais, noventa e três centavos), destinado às açõe</text:span><text:span text:style-name="T24">s afetas a Portaria SES nº 635/21, na Secretaria Municipal de Saúde e Assistência Social de Getúlio Vargas RS.</text:span></text:p>
      <text:p text:style-name="P25"/>
      <text:p text:style-name="P26"><text:span text:style-name="T27">MAURICIO SOLIGO, Prefeito Municipal de Getúlio Vargas, Estado do Rio Grande do Sul, faz saber que a Câmara Municipal de Vereadores aprovou e ele</text:span><text:span text:style-name="T28"><text:s/>sanciona a promulga a seguinte Lei:</text:span></text:p>
      <text:p text:style-name="P29"/>
      <text:p text:style-name="P30">Art. 1º<text:s/>Fica o Poder Executivo Municipal autorizado a abrir no Orçamento Programa de 2021, um Crédito Especial no valor de R$ 61.728,93 (sessenta e um mil, setecentos e vinte e oito reais, noventa e três centavos), destinados a execução das ações afetas ao que determina a Portaria <text:s/>SES nº 635/21, na Secretaria Municipal de Saúde e Assistência Social, voltadas a atender o Município de Getúlio Vargas RS, com a seguinte classificação funcional e econômica:</text:p>
      <text:p text:style-name="P31"/>
      <text:p text:style-name="P32">10. SECRETARIA<text:s/>MUNICIPAL DE SAÚDE E ASSISTÊNCIA SOCIAL</text:p>
      <text:p text:style-name="P33">10.04. FUNDO MUNICIPAL DA SAÚDE</text:p>
      <text:p text:style-name="P34">10.04.10. Saúde</text:p>
      <text:p text:style-name="P35">10.04.10.301. Atenção Básica<text:s/></text:p>
      <text:p text:style-name="P36">10.04.10.301.0019. Programas Integrados<text:s/></text:p>
      <text:p text:style-name="P37">10.04.10.301.0019.2.230 - Manutenção da PORTARIA SES nº. 635/21-PIAPS-RV.4011.</text:p>
      <text:p text:style-name="P38">3.3.90.30.00.00 –<text:s/>Material de Consumo................................................... ..R$ <text:s/>20.000,00 <text:s text:c="2"/></text:p>
      <text:p text:style-name="P39">3.3.90.32.00.00 – Material, Bem ou Serviços para Distribuição Gratuita........R$ <text:s/>10.000,00</text:p>
      <text:p text:style-name="P40">3.3.90.39.00.00 – Outros Serviços de Terceiros - PJ...................................... R$ <text:s text:c="3"/>4.295,07</text:p>
      <text:p text:style-name="P41">4.4.90.52.00.00 – Equipamentos e Material Permanente..............................R$ <text:s/>10.000,00</text:p>
      <text:p text:style-name="P42">(Recurso: 4011) <text:s text:c="11"/></text:p>
      <text:p text:style-name="P43">10. SECRETARIA MUNICIPAL DE SAÚDE E ASSISTÊNCIA SOCIAL</text:p>
      <text:p text:style-name="P44">10.04. FUNDO MUNICIPAL DA SAÚDE</text:p>
      <text:p text:style-name="P45">10.04.10. Saúde</text:p>
      <text:p text:style-name="P46">10.04.10.301. Atenção Básica<text:s/></text:p>
      <text:p text:style-name="P47">10.04.10.301.0019. Programas Integrados<text:s/></text:p>
      <text:p text:style-name="P48">10.04.10.301.0019.2.231 - Manutenção da PORTARIA SES nº. 635/21-PIAPS-RV.4090.</text:p>
      <text:p text:style-name="P49">3.3.90.30.00.00 – Material de Consumo........................................................R$ <text:s text:c="2"/>3.833,86</text:p>
      <text:p text:style-name="P50">3.3.90.34.00.00 – Outras Despesas de Pessoal Decorrentes de Contratos de Terceirização</text:p>
      <text:p text:style-name="P51">........................................................................................R$ 13.600,00 <text:s/>(Recurso: 4090) <text:s text:c="11"/></text:p>
      <text:p text:style-name="P52">Objetivo: A Portaria SES nº. 635/2021, habilita o Município ao recebimento de incentivo financeiro para aplicação em despesas Correntes e de Capital, para o desenvolvimento de ações na Implantação da REDE BEM CUIDAR/PIAPS e INCENTIVO SOCIODEMOGRAFICO/PIAPS, cujos Programas estão vinculados ao Fundo Municipal da Saúde.</text:p>
      <text:p text:style-name="P53"><text:span text:style-name="T54">TOTAL DA MAIOR ARRECADAÇÃO.............................................................R$ 61.728,93</text:span></text:p>
      <text:p text:style-name="P55"/>
      <text:p text:style-name="P56">Art.2º Fica o Poder Executivo Municipal autorizado a utilizar como recurso para a cobertura do Crédito Especial autorizado no artigo 1º desta Lei, a seguinte fonte:</text:p>
      <text:p text:style-name="P57">MAIOR ARRECADAÇÃO:</text:p>
      <text:p text:style-name="P58">I - Receita originária da transferência de recursos financeiros do Estado, por intermédio da Portaria SES nº 635/21, da Secretária Estadual da Saúde …...................................R$ <text:s/>44.295,07</text:p>
      <text:p text:style-name="P59">(Recurso: 4011) <text:s text:c="11"/></text:p>
      <text:p text:style-name="P60"/>
      <text:soft-page-break/>
      <text:p text:style-name="P61">II - Receita originária da transferência de recursos financeiros do Estado, por intermédio da Portaria SES nº 635/21, da Secretária Estadual da Saúde …...................................R$ <text:s/>17.433,86</text:p>
      <text:p text:style-name="P62">(Recurso: 4090) <text:s text:c="11"/></text:p>
      <text:p text:style-name="P63"/>
      <text:p text:style-name="P64">TOTAL DA MAIOR ARRECADAÇÃO.............................................................R$ <text:s/>61.728,93</text:p>
      <text:p text:style-name="P65"/>
      <text:p text:style-name="P66">Art. 3º Esta Lei entrará em vigor na data de sua publicação.<text:s/></text:p>
      <text:p text:style-name="P67"/>
      <text:p text:style-name="P68">PREFEITURA MUNICIPAL DE GETÚLIO VARGAS, <text:s/>26 de novembro de 2021.</text:p>
      <text:p text:style-name="P69"/>
      <text:p text:style-name="P70"/>
      <text:p text:style-name="P71"/>
      <text:p text:style-name="P72">MAURICIO SOLIGO,</text:p>
      <text:p text:style-name="P73">Prefeito Municipal.</text:p>
      <text:p text:style-name="P74"/>
      <text:p text:style-name="P75">Registre-se e Publique-se.</text:p>
      <text:p text:style-name="P76"/>
      <text:p text:style-name="P77"/>
      <text:p text:style-name="P78"/>
      <text:p text:style-name="P79">TATIANE GIARETTA,</text:p>
      <text:p text:style-name="P80"><text:span text:style-name="T81">Secretária de Administração.<text:s/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Esta Lei foi afixada no Mural da Prefeitura, onde são divulgados os atos oficiais, por 15 dias a contar de <text:s/>29/11/2021.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Projeto<text:s/></text:span><text:span text:style-name="T119">de Lei nº 143/2021 – Exposição de Motivos</text:span></text:p>
      <text:p text:style-name="P120"/>
      <text:p text:style-name="P121"/>
      <text:p text:style-name="P122"><text:s text:c="64"/></text:p>
      <text:p text:style-name="P123"><text:span text:style-name="T124"><text:s text:c="15"/></text:span><text:span text:style-name="T125">Getúlio Vargas, <text:s/>22 de novembro de 2021.</text:span></text:p>
      <text:p text:style-name="P126"/>
      <text:p text:style-name="P127"><text:span text:style-name="T128">Senhor Presidente,</text:span></text:p>
      <text:p text:style-name="P129"/>
      <text:p text:style-name="P130">Segue Projeto de Lei que Autoriza o Poder Executivo Municipal a abrir<text:s/>no Orçamento Programa de 2021, um Crédito Especial no valor de R$ 61.728,93 (sessenta e um mil, setecentos e vinte e oito reais, noventa e três centavos), destinado às ações afetas a Portaria SES nº 635/21, na Secretaria Municipal de Saúde e Assistência Social de Getúlio Vargas RS.</text:p>
      <text:p text:style-name="P131">Justifica-se o presente Projeto de Lei, que trata da abertura de Crédito Especial no valor de R$ 61.728,93 (sessenta e um mil, setecentos e vinte e oito reais, noventa e três centavos), repassado através da Portaria SES nº. 635/2021, que habilita o Município ao recebimento de incentivo financeiro para aplicação em despesas Correntes e de Capital, para o desenvolvimento de ações na Implantação da REDE BEM CUIDAR/PIAPS e INCENTIVO SOCIODEMOGRAFICO/PIAPS, cujos Programas estão vinculados ao Fundo Municipal da Saúde.</text:p>
      <text:p text:style-name="P132">No aguardo da aprovação, desde já manifestamos nosso apreço e consideração.</text:p>
      <text:p text:style-name="P133"/>
      <text:p text:style-name="P134">Atenciosamente,</text:p>
      <text:p text:style-name="P135"/>
      <text:p text:style-name="P136"/>
      <text:p text:style-name="P137"/>
      <text:p text:style-name="P138">MAURÍCIO SOLIGO,</text:p>
      <text:p text:style-name="P139">Prefeito Municipal.</text:p>
      <text:p text:style-name="P140"/>
      <text:p text:style-name="P141"/>
      <text:p text:style-name="P142"/>
      <text:p text:style-name="P143"/>
      <text:p text:style-name="P144"/>
      <text:p text:style-name="P145">Senhor Presidente</text:p>
      <text:p text:style-name="P146">JEFERSON WILIAN KARPINSKI</text:p>
      <text:p text:style-name="P147"><text:span text:style-name="T148">Presidente da Câmara Municipal de Veread</text:span><text:span text:style-name="T149">ores</text:span></text:p>
      <text:p text:style-name="P150"><text:span text:style-name="T151">Nesta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0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e-mail:administracao@pmgv.rs.gov.br<text:s/></text:span></text:p>
              <text:p text:style-name="P16"><text:span text:style-name="T17">Site:www.pmgv.rs.gov.br <text:s text:c="2"/>Fone:<text:s/></text:span><text:s/>(54)3341-1600<text:line-break/></text:p>
            </table:table-cell>
            <table:table-cell table:style-name="TableCell18">
              <text:p text:style-name="P19"/>
            </table:table-cell>
          </table:table-row>
        </table:table>
        <text:p text:style-name="Standard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2-02T16:58:00Z</meta:creation-date>
    <dc:date>2021-12-02T16:58:00Z</dc:date>
    <meta:print-date>2021-11-26T13:2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7" meta:character-count="5156" meta:row-count="36" meta:non-whitespace-character-count="4359"/>
  </office:meta>
</office:document-meta>
</file>