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9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10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0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10" style:parent-style-name="Standard" style:family="paragraph">
      <style:paragraph-properties style:text-autospace="none" style:line-height-at-least="0.1388in" fo:margin-left="1.2187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style:line-height-at-least="0.1388in" fo:margin-left="1.2187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Standard" style:family="paragraph">
      <style:paragraph-properties style:text-autospace="none" style:line-height-at-least="0.1388in" fo:margin-left="3.552in" fo:margin-right="-0.0104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99 DE 26 DE NOVEMBR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</text:span><text:span text:style-name="T25">ipal nº. 5.691/20, de acordo com a Portaria SES nº 635/21-PIAPS, na Secretaria Municipal de Saúde e Assistência Social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incluir nova Ação no Anexo de Programas, Objetivos e Metas da Administração do Plano Plurianual (PPA) vigente, na Secretaria Municipal de Saúde e Assistênci</text:span><text:span text:style-name="T31">a Social, com a seguinte descrição:</text:span></text:p>
      <text:p text:style-name="P32">Ação:</text:p>
      <text:p text:style-name="P33">10. SECRETARIA MUNICIPAL DE SAÚDE E ASSISTÊNCIA SOCIAL</text:p>
      <text:p text:style-name="P34">10.04. FUNDO MUNICIPAL DA SAÚDE</text:p>
      <text:p text:style-name="P35">10.04.10. Saúde</text:p>
      <text:p text:style-name="P36">10.04.10.301. Atenção Básica<text:s/></text:p>
      <text:p text:style-name="P37">10.04.10.301.0019. Programas Integrados<text:s/></text:p>
      <text:p text:style-name="P38">10.04.10.301.0019.2.230 - Manutenção da<text:s/>PORTARIA SES nº. 635/21-PIAPS-RV.4011.</text:p>
      <text:p text:style-name="P39">3.3.90.30.00.00 – Material de Consumo........................................................R$ 20.000,00 <text:s text:c="4"/></text:p>
      <text:p text:style-name="P40">3.3.90.32.00.00 – Material, Bem ou Serviços para Distribuição Gratuita.......R$ 10.000,00</text:p>
      <text:p text:style-name="P41">3.3.90.39.00.00<text:s/>– Outros Serviços de Terceiros - PJ......................................R$ <text:s text:c="2"/>4.295,07</text:p>
      <text:p text:style-name="P42">4.4.90.52.00.00 – Equipamentos e Material Permanente................................R$ 10.000,00</text:p>
      <text:p text:style-name="P43">(Recurso: 4011) <text:s text:c="11"/></text:p>
      <text:p text:style-name="P44">10. SECRETARIA MUNICIPAL DE SAÚDE E ASSISTÊNCIA SOCIAL</text:p>
      <text:p text:style-name="P45">10.04. FUNDO MUNICIPAL DA SAÚDE</text:p>
      <text:p text:style-name="P46">10.04.10. Saúde</text:p>
      <text:p text:style-name="P47">10.04.10.301. Atenção Básica<text:s/></text:p>
      <text:p text:style-name="P48">10.04.10.301.0019. Programas Integrados<text:s/></text:p>
      <text:p text:style-name="P49">10.04.10.301.0019.2.231 - Manutenção da PORTARIA SES nº. 635/21-PIAPS-RV.4090.</text:p>
      <text:p text:style-name="P50">3.3.90.30.00.00 – Material de Consumo........................................................R$ <text:s text:c="2"/>3.833,86</text:p>
      <text:p text:style-name="P51">3.3.90.34.00.00 – Outras Despesas de Pessoal Decorrentes de Contratos de Terceirização</text:p>
      <text:p text:style-name="P52">.......................................................................................................................R$ 13.600,00 <text:s/></text:p>
      <text:p text:style-name="P53">(Recurso: 4090) <text:s text:c="11"/></text:p>
      <text:p text:style-name="P54"><text:span text:style-name="T55">Objetivo: A Portaria SES nº. 635/2021, habilita o Município ao recebimento de incentivo financeiro para aplicação em despesas Correntes e de Capital, para o desenvolvimento de ações na Implantação da RED</text:span><text:span text:style-name="T56">E BEM CUIDAR/PIAPS e INCENTIVO SOCIODEMOGRAFICO/PIAPS, cujos Programas estão vinculados ao Fundo Municipal da Saúde.</text:span></text:p>
      <text:p text:style-name="P57"/>
      <text:p text:style-name="P58">Art.2º Fica o Poder Executivo Municipal autorizado a utilizar, na ação do Anexo de Programas, Objetivos e Metas da Administração do Plano<text:s/>Plurianual (PPA) vigente, como recurso para a cobertura dos Créditos Especiais autorizados no artigo 1º desta Lei, a seguinte fonte:</text:p>
      <text:p text:style-name="P59">MAIOR ARRECADAÇÃO:</text:p>
      <text:p text:style-name="P60">I - Receita originária da transferência de recursos financeiros do Estado, por intermédio da Portaria SES nº 635/21, da Secretária Estadual da Saúde …...........................R$ <text:s/>44.295,07</text:p>
      <text:p text:style-name="P61">(Recurso: 4011) <text:s text:c="11"/></text:p>
      <text:p text:style-name="P62">II - Receita originária da transferência de recursos financeiros da União, por intermédio da Portaria SES nº 635/21, da Secretária Estadual da Saúde …...........................R$ <text:s/>17.433,86</text:p>
      <text:p text:style-name="P63"><text:span text:style-name="T64">(Recurso: 4090) <text:s text:c="11"/></text:span></text:p>
      <text:p text:style-name="P65"/>
      <text:soft-page-break/>
      <text:p text:style-name="P66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67">Ação:</text:p>
      <text:p text:style-name="P68">10. SECRETARIA MUNICIPAL DE SAÚDE E ASSISTÊNCIA SOCIAL</text:p>
      <text:p text:style-name="P69">10.04. FUNDO MUNICIPAL DA SAÚDE</text:p>
      <text:p text:style-name="P70">10.04.10. Saúde</text:p>
      <text:p text:style-name="P71">10.04.10.301. Atenção Básica<text:s/></text:p>
      <text:p text:style-name="P72">10.04.10.301.0019. Programas Integrados<text:s/></text:p>
      <text:p text:style-name="P73">10.04.10.301.0019.2.230 -<text:s/>Manutenção da PORTARIA SES nº. 635/21-PIAPS-RV.4011.</text:p>
      <text:p text:style-name="P74">3.3.90.30.00.00 – Material de Consumo........................................................R$ 20.000,00 <text:s text:c="4"/></text:p>
      <text:p text:style-name="P75">3.3.90.32.00.00 – Material, Bem ou Serviços para Distribuição Gratuita.......R$ 10.000,00</text:p>
      <text:p text:style-name="P76">3.3.90.39.00.00 – Outros Serviços de Terceiros - PJ......................................R$ <text:s text:c="2"/>4.295,07</text:p>
      <text:p text:style-name="P77">4.4.90.52.00.00 – Equipamentos e Material Permanente................................R$ 10.000,00</text:p>
      <text:p text:style-name="P78">(Recurso: 4011) <text:s text:c="11"/></text:p>
      <text:p text:style-name="P79">10. SECRETARIA MUNICIPAL DE SAÚDE E ASSISTÊNCIA SOCIAL</text:p>
      <text:p text:style-name="P80">10.04. FUNDO MUNICIPAL DA SAÚDE</text:p>
      <text:p text:style-name="P81">10.04.10. Saúde</text:p>
      <text:p text:style-name="P82">10.04.10.301. Atenção Básica<text:s/></text:p>
      <text:p text:style-name="P83">10.04.10.301.0019. Programas Integrados<text:s/></text:p>
      <text:p text:style-name="P84">10.04.10.301.0019.2.231 - Manutenção da PORTARIA SES nº. 635/21-PIAPS-RV.4090.</text:p>
      <text:p text:style-name="P85">3.3.90.30.00.00 – Material de Consumo........................................................R$ <text:s text:c="2"/>3.833,86</text:p>
      <text:p text:style-name="P86">3.3.90.34.00.00 – Outras Despesas de Pessoal Decorrentes de Contratos de Terceirização</text:p>
      <text:p text:style-name="P87">.......................................................................................................................R$ 13.600,00 <text:s/></text:p>
      <text:p text:style-name="P88">(Recurso: 4090) <text:s text:c="11"/></text:p>
      <text:p text:style-name="P89"><text:span text:style-name="T90">Objetivo: A Portaria SES nº. 635/2021, habilita o Município ao recebimento de incentivo financeiro para aplicação em despesas Correntes e de Capital, para o desenvolvimento de ações na Imp</text:span><text:span text:style-name="T91">lantação da REDE BEM CUIDAR/PIAPS e INCENTIVO SOCIODEMOGRAFICO/PIAPS, cujos Programas estão vinculados ao Fundo Municipal da Saúde.</text:span></text:p>
      <text:p text:style-name="P92"/>
      <text:p text:style-name="P93">Art.4º Fica o Poder Executivo Municipal autorizado a utilizar, na Relação Cadastral de Ações das Diretrizes Orçamentárias (LDO) vigentes, como recurso para a cobertura do Crédito Especial autorizado no artigo 3º desta Lei, a seguinte fonte:</text:p>
      <text:p text:style-name="P94">MAIOR ARRECADAÇÃO:</text:p>
      <text:p text:style-name="P95">I - Receita originária da transferência de recursos financeiros do Estado, por intermédio da Portaria SES nº 635/21, da<text:s/>Secretária Estadual da Saúde …...........................R$ <text:s/>44.295,07</text:p>
      <text:p text:style-name="P96">(Recurso: 4011) <text:s text:c="11"/></text:p>
      <text:p text:style-name="P97">II - Receita originária da transferência de recursos financeiros da União, por intermédio da Portaria SES nº 635/21, da Secretária Estadual da Saúde …...........................R$ <text:s/>17.433,86</text:p>
      <text:p text:style-name="P98"><text:span text:style-name="T99">(Recurso: 4090) <text:s text:c="11"/></text:span></text:p>
      <text:p text:style-name="P100"/>
      <text:p text:style-name="P101"><text:span text:style-name="T102">Art.5º Esta Lei entrará em vigor na data de sua publicação.</text:span></text:p>
      <text:p text:style-name="P103"/>
      <text:p text:style-name="P104">PREFEITURA MUNICIPAL DE GETÚLIO VARGAS, <text:s/>26 de novembro de 2021.</text:p>
      <text:p text:style-name="P105"/>
      <text:p text:style-name="P106">MAURICIO SOLIGO,</text:p>
      <text:p text:style-name="P107">Prefeito Municipal.</text:p>
      <text:p text:style-name="P108">Registre-se e Publique-se.</text:p>
      <text:p text:style-name="P109"/>
      <text:p text:style-name="P110">TATIANE GIARETTA,</text:p>
      <text:p text:style-name="P111"><text:span text:style-name="T112">Secretária de Administração.<text:s/></text:span></text:p>
      <text:soft-page-break/>
      <text:p text:style-name="P113"><text:span text:style-name="T114">Esta Lei foi afixada no Mural da Prefeitura, onde são divulgados os atos oficiais, por 15 dias a contar de <text:s/>29/11/2021.</text:span></text:p>
      <text:p text:style-name="P115"><text:span text:style-name="T116">Projeto de Lei nº 142/2021 – Exposição de Motivos</text:span></text:p>
      <text:p text:style-name="P117"/>
      <text:p text:style-name="P118"/>
      <text:p text:style-name="P119"><text:s text:c="36"/><text:s text:c="28"/></text:p>
      <text:p text:style-name="P120"><text:span text:style-name="T121"><text:s text:c="15"/></text:span><text:span text:style-name="T122">Getúlio Vargas, <text:s/>22 de novembro de 2021.</text:span></text:p>
      <text:p text:style-name="P123"/>
      <text:p text:style-name="P124"><text:span text:style-name="T125">Senhor Presidente,</text:span></text:p>
      <text:p text:style-name="P126"/>
      <text:p text:style-name="P127">Segue Projeto de Lei que autoriza<text:s/>a inclusão<text:s/><text:s/>nova Ação no Anexo de Programas, Objetivos e Metas da Administração do PLANO PLURIANUAL (PPA), Lei Municipal nº. 5.274/17 e na Relação Cadastral de Ações de Governo das DIRETRIZES ORÇAMENTÁRIAS (LDO), Lei Municipal nº. 5.691/20, de acordo com a Portaria SES nº 635/21-PIAPS, na Secretaria Municipal de Saúde e Assistência Social.</text:p>
      <text:p text:style-name="P128">Justifica-se o presente Projeto de Lei, tendo em vista que a Portaria SES nº. 635/2021, habilita o Município ao recebimento de incentivo financeiro para aplicação em despesas Correntes e de Capital, para o desenvolvimento de ações na Implantação da REDE BEM CUIDAR/PIAPS e INCENTIVO SOCIODEMOGRAFICO/PIAPS, cujos Programas estão vinculados ao Fundo Municipal da Saúde.</text:p>
      <text:p text:style-name="P129">No aguardo da aprovação, desde já manifestamos nosso apreço e consideração.</text:p>
      <text:p text:style-name="P130"/>
      <text:p text:style-name="P131">Atenciosamente,</text:p>
      <text:p text:style-name="P132"/>
      <text:p text:style-name="P133"/>
      <text:p text:style-name="P134"/>
      <text:p text:style-name="P135">MAURÍCIO SOLIGO,</text:p>
      <text:p text:style-name="P136">Prefeito Municipal.</text:p>
      <text:p text:style-name="P137"/>
      <text:p text:style-name="P138"/>
      <text:p text:style-name="P139"/>
      <text:p text:style-name="P140"/>
      <text:p text:style-name="P141"/>
      <text:p text:style-name="P142">Senhor Presidente</text:p>
      <text:p text:style-name="P143">JEFERSON WILIAN KARPINSKI</text:p>
      <text:p text:style-name="P144"><text:span text:style-name="T145">Presidente da Câmara Municipal de Vereadores</text:span></text:p>
      <text:p text:style-name="P146"><text:span text:style-name="T147">Nest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</text:span><text:span text:style-name="T18">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8:00Z</meta:creation-date>
    <dc:date>2021-12-02T16:58:00Z</dc:date>
    <meta:print-date>2021-11-26T13:2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34" meta:character-count="7249" meta:row-count="51" meta:non-whitespace-character-count="6129"/>
  </office:meta>
</office:document-meta>
</file>