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2" fo:orphans="2" style:text-autospace="none" fo:text-align="justify" fo:margin-left="3.5437in" fo:margin-right="-0.0006in">
        <style:tab-stops>
          <style:tab-stop style:type="left" style:position="2.3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widows="2" fo:orphans="2" style:text-autospace="none" fo:text-align="justify" fo:margin-left="2.3625in" fo:margin-right="-0.0006in">
        <style:tab-stops>
          <style:tab-stop style:type="left" style:position="3.54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Normal" style:family="paragraph">
      <style:paragraph-properties fo:text-align="justify" fo:margin-right="-0.0979in">
        <style:tab-stops>
          <style:tab-stop style:type="left" style:position="6.202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widows="2" fo:orphans="2" style:text-autospace="none" fo:text-align="justify" style:vertical-align="auto" fo:margin-right="-0.0006in" fo:text-indent="1.3784in">
        <style:tab-stops>
          <style:tab-stop style:type="lef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 fo:hyphenate="false"/>
    </style:style>
    <style:style style:name="P31" style:parent-style-name="Standard" style:family="paragraph">
      <style:paragraph-properties fo:widows="2" fo:orphans="2" style:text-autospace="none" fo:text-align="justify" style:vertical-align="auto" fo:margin-right="-0.0006in" fo:text-indent="1.3784in">
        <style:tab-stops>
          <style:tab-stop style:type="left" style:position="5.9055in"/>
        </style:tab-stops>
      </style:paragraph-properties>
      <style:text-properties fo:hyphenate="false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35" style:parent-style-name="Standard" style:family="paragraph">
      <style:paragraph-properties fo:widows="2" fo:orphans="2" style:text-autospace="none" fo:text-align="justify" style:vertical-align="auto" fo:margin-right="-0.0006in" fo:text-indent="1.3784in">
        <style:tab-stops>
          <style:tab-stop style:type="left" style:position="5.905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center" fo:line-height="150%" fo:margin-left="-0.0104in">
        <style:tab-stops>
          <style:tab-stop style:type="left" style:position="0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 fo:line-height="150%" fo:margin-left="-0.0104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center" fo:line-height="150%" fo:margin-left="-0.0104in">
        <style:tab-stops>
          <style:tab-stop style:type="left" style:position="0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line-height="150%" fo:margin-left="-0.0104in">
        <style:tab-stops>
          <style:tab-stop style:type="left" style:position="0in"/>
        </style:tab-stops>
      </style:paragraph-properties>
    </style:style>
    <style:style style:name="T43" style:parent-style-name="Fonteparág.padrão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1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Fonteparág.padrão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7" style:family="table-column">
      <style:table-column-properties style:column-width="5.1388in" style:use-optimal-column-width="false"/>
    </style:style>
    <style:style style:name="TableColumn48" style:family="table-column">
      <style:table-column-properties style:column-width="1.1097in" style:use-optimal-column-width="false"/>
    </style:style>
    <style:style style:name="Table46" style:family="table">
      <style:table-properties style:width="6.2486in" fo:margin-left="0.036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 fo:text-align="justify" fo:line-height="150%" fo:margin-left="-0.0104in">
        <style:tab-stops/>
      </style:paragraph-properties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style:snap-to-layout-grid="false" fo:text-align="center" fo:margin-left="-0.0104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" style:parent-style-name="Normal" style:family="paragraph">
      <style:paragraph-properties style:snap-to-layout-grid="false" fo:text-align="justify" fo:line-height="150%" fo:margin-left="0.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 fo:text-align="center" fo:line-height="150%" fo:margin-left="-0.0104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 fo:text-align="justify" style:line-height-at-least="0.1388in" fo:margin-left="0.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 fo:text-align="center" style:line-height-at-least="0.1388in" fo:margin-left="-0.0104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 fo:text-align="justify" style:line-height-at-least="0.1388in" fo:margin-left="0.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center" style:line-height-at-least="0.1388in" fo:margin-left="-0.0104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" style:parent-style-name="WW-Corpodotexto" style:family="paragraph">
      <style:paragraph-properties fo:text-align="start" fo:line-height="150%" fo:margin-left="0.2083in">
        <style:tab-stops>
          <style:tab-stop style:type="left" style:position="-0.2083in"/>
        </style:tab-stops>
      </style:paragraph-properties>
      <style:text-properties style:font-name="Calibri" style:font-name-complex="Calibri"/>
    </style:style>
    <style:style style:name="P75" style:parent-style-name="WW-Corpodotexto" style:family="paragraph">
      <style:paragraph-properties fo:text-align="start" fo:line-height="150%" fo:margin-left="0.2083in">
        <style:tab-stops>
          <style:tab-stop style:type="left" style:position="-0.2083in"/>
        </style:tab-stops>
      </style:paragraph-properties>
    </style:style>
    <style:style style:name="T76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line-height="150%" fo:margin-left="-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line-height="150%" fo:margin-left="-0.0104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P81" style:parent-style-name="Standard" style:family="paragraph">
      <style:paragraph-properties fo:line-height="150%" fo:margin-left="-0.0104in">
        <style:tab-stops/>
      </style:paragraph-properties>
    </style:style>
    <style:style style:name="P82" style:parent-style-name="Standard" style:family="paragraph">
      <style:paragraph-properties style:line-height-at-least="0.1388in" fo:margin-left="0.9895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83" style:parent-style-name="Standard" style:family="paragraph">
      <style:paragraph-properties style:line-height-at-least="0.1388in" fo:margin-left="0.9895in">
        <style:tab-stops/>
      </style:paragraph-properties>
    </style:style>
    <style:style style:name="T8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P85" style:parent-style-name="Standard" style:family="paragraph">
      <style:paragraph-properties style:line-height-at-least="0.1388in" fo:margin-left="-0.0104in">
        <style:tab-stops/>
      </style:paragraph-properties>
    </style:style>
    <style:style style:name="P86" style:parent-style-name="Standard" style:family="paragraph">
      <style:paragraph-properties style:line-height-at-least="0.1388in" fo:margin-left="-0.0104in">
        <style:tab-stops/>
      </style:paragraph-properties>
    </style:style>
    <style:style style:name="T8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P88" style:parent-style-name="Standard" style:family="paragraph">
      <style:paragraph-properties style:line-height-at-least="0.1388in" fo:margin-left="-0.0104in">
        <style:tab-stops/>
      </style:paragraph-properties>
    </style:style>
    <style:style style:name="P89" style:parent-style-name="Standard" style:family="paragraph">
      <style:paragraph-properties style:line-height-at-least="0.1388in" fo:margin-left="-0.0104in">
        <style:tab-stops/>
      </style:paragraph-properties>
    </style:style>
    <style:style style:name="P90" style:parent-style-name="Standard" style:family="paragraph">
      <style:paragraph-properties style:line-height-at-least="0.1388in" fo:margin-left="-0.0104in">
        <style:tab-stops/>
      </style:paragraph-properties>
    </style:style>
    <style:style style:name="P91" style:parent-style-name="Standard" style:family="paragraph">
      <style:paragraph-properties style:line-height-at-least="0.1388in" fo:margin-left="0.9895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92" style:parent-style-name="Standard" style:family="paragraph">
      <style:paragraph-properties style:line-height-at-least="0.1388in" fo:margin-left="0.9895in">
        <style:tab-stops/>
      </style:paragraph-properties>
    </style:style>
    <style:style style:name="T9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P94" style:parent-style-name="Standard" style:family="paragraph">
      <style:paragraph-properties style:line-height-at-least="0.1388in" fo:margin-left="3.9166in">
        <style:tab-stops/>
      </style:paragraph-properties>
    </style:style>
    <style:style style:name="T95" style:parent-style-name="Fonteparág.padrão" style:family="text">
      <style:text-properties style:font-name="Calibri" style:font-name-asian="Arial" style:font-name-complex="Calibri" fo:font-size="8pt" style:font-size-asian="8pt" style:font-size-complex="8pt"/>
    </style:style>
    <style:style style:name="T96" style:parent-style-name="Fonteparág.padrão" style:family="text">
      <style:text-properties style:font-name="Calibri" style:font-name-asian="Arial" style:font-name-complex="Calibri" fo:font-size="8pt" style:font-size-asian="8pt" style:font-size-complex="8pt"/>
    </style:style>
    <style:style style:name="P97" style:parent-style-name="Standard" style:family="paragraph">
      <style:paragraph-properties fo:text-align="justify" fo:margin-right="-0.3944in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margin-right="-0.3944in"/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 fo:margin-right="-0.3944in"/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 fo:margin-right="-0.3944in"/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center" fo:margin-right="-0.3944in"/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center" fo:margin-right="-0.3944in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center" fo:margin-right="-0.3944in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1.1979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 fo:margin-left="1.1979in">
        <style:tab-stops/>
      </style:paragraph-properties>
    </style:style>
    <style:style style:name="P109" style:parent-style-name="Standard" style:family="paragraph">
      <style:paragraph-properties fo:text-align="justify" fo:margin-left="1.1979in">
        <style:tab-stops/>
      </style:paragraph-properties>
    </style:style>
    <style:style style:name="P110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0.0104in" fo:text-indent="1.2083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 fo:margin-left="0.0104in" fo:text-indent="1.2083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 fo:margin-left="0.0104in" fo:text-indent="1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 fo:margin-right="-0.3944in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 fo:margin-right="-0.3944in"/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 fo:margin-left="0.7875in" fo:margin-right="-0.3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 fo:margin-right="-0.3944in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 fo:margin-right="-0.3944in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 fo:margin-right="-0.3944in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margin-right="-0.3944in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LEI Nº 5.898 DE 26 DE NOVEMBRO DE 2021</text:p>
      <text:p text:style-name="P25"/>
      <text:p text:style-name="P26">Inclui o item C e altera os valores constantes na tabela do anexo VIII da Lei Municipal nº 5.314/2017, que <text:s/>Institui o Código Tributário Municipal.</text:p>
      <text:p text:style-name="P27"/>
      <text:p text:style-name="P28"><text:span text:style-name="T29"><text:s text:c="46"/></text:span></text:p>
      <text:p text:style-name="P30">MAURICIO SOLIGO, Prefeito Municipal de Getúlio Vargas, Estado do Rio Grande do Sul, faz saber que a Câmara Municipal de Vereadores aprovou e ele sanciona a promulga a seguinte Lei:</text:p>
      <text:p text:style-name="P31"><text:span text:style-name="T32">Art. 1º <text:s/>Ficam alterados os valores constantes no anexo VIII e incluído o item C à tabela const</text:span><text:span text:style-name="T33">ante neste anexo da Lei</text:span><text:span text:style-name="T34"><text:s/>Municipal nº 5.314, de 27 de outubro de 2017, que Institui o Código Tributário Municipal, que passará a vigorar da seguinte forma:<text:s/></text:span></text:p>
      <text:p text:style-name="P35"/>
      <text:p text:style-name="P36"><text:span text:style-name="T37">ANEXO VIII</text:span></text:p>
      <text:p text:style-name="P38">TAXA DE COLETA DE LIXO, em URMs</text:p>
      <text:p text:style-name="P39"><text:span text:style-name="T40">Abrangendo imóveis localizados em logradouros atendidos<text:s/></text:span><text:span text:style-name="T41">pelo serviço:</text:span></text:p>
      <text:p text:style-name="P42"><text:span text:style-name="T43">1 - Taxa de Coleta de Lixo,<text:s/></text:span><text:span text:style-name="T44">anual</text:span><text:span text:style-name="T45">, em URMs, por m²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Exercício 2022<text:s/></text:p>
            <text:p text:style-name="P54"><text:span text:style-name="T55">e seguintes</text:span></text:p>
          </table:table-cell>
        </table:table-row>
        <table:table-row table:style-name="TableRow56">
          <table:table-cell table:style-name="TableCell57">
            <text:p text:style-name="P58">a) imóvel edificado, residencial;</text:p>
          </table:table-cell>
          <table:table-cell table:style-name="TableCell59">
            <text:p text:style-name="P60"><text:span text:style-name="T61">0,22</text:span></text:p>
          </table:table-cell>
        </table:table-row>
        <table:table-row table:style-name="TableRow62">
          <table:table-cell table:style-name="TableCell63">
            <text:p text:style-name="P64">b) imóvel edificado, não residencial, limitado a 150 URMs;</text:p>
          </table:table-cell>
          <table:table-cell table:style-name="TableCell65">
            <text:p text:style-name="P66"><text:span text:style-name="T67">0,22</text:span></text:p>
          </table:table-cell>
        </table:table-row>
        <table:table-row table:style-name="TableRow68">
          <table:table-cell table:style-name="TableCell69">
            <text:p text:style-name="P70">c) terrenos baldios e sítios urbanos</text:p>
          </table:table-cell>
          <table:table-cell table:style-name="TableCell71">
            <text:p text:style-name="P72"><text:span text:style-name="T73">10</text:span></text:p>
          </table:table-cell>
        </table:table-row>
      </table:table>
      <text:p text:style-name="P74"/>
      <text:p text:style-name="P75"><text:span text:style-name="T76">(...)</text:span></text:p>
      <text:p text:style-name="P77"><text:tab/><text:tab/><text:tab/>Art.<text:s/>2º <text:s/>Esta Lei entrará em vigor na data de sua publicação, produzindo seus efeitos após 90 (noventa) dias de sua publicação.</text:p>
      <text:p text:style-name="P78"><text:span text:style-name="T79">PREFEITURA MUNICIPAL DE GETÚLIO VARGAS,<text:s/></text:span><text:span text:style-name="T80">26 de novembro de 2021.</text:span></text:p>
      <text:p text:style-name="P81"/>
      <text:p text:style-name="P82">MAURICIO SOLIGO,</text:p>
      <text:p text:style-name="P83"><text:span text:style-name="T84">Prefeito Municipal.</text:span></text:p>
      <text:p text:style-name="P85"/>
      <text:p text:style-name="P86"><text:span text:style-name="T87">Registre-se e Publique-se.</text:span></text:p>
      <text:p text:style-name="P88"/>
      <text:p text:style-name="P89"/>
      <text:p text:style-name="P90"/>
      <text:p text:style-name="P91">TATIANE GIARETTA,</text:p>
      <text:p text:style-name="P92"><text:span text:style-name="T93">Secretária de Administração.<text:s/></text:span></text:p>
      <text:p text:style-name="P94"><text:span text:style-name="T95">Esta Lei foi afixada no Mural da Prefeitura, onde<text:s/></text:span><text:soft-page-break/><text:span text:style-name="T96">são divulgados os atos oficiais, por 15 dias a contar de <text:s/>29/11/2021.</text:span></text:p>
      <text:p text:style-name="P97"><text:span text:style-name="T98">Projeto de Lei nº 140/2021 – Exposição de Motivos</text:span></text:p>
      <text:p text:style-name="P99"/>
      <text:p text:style-name="P100"/>
      <text:p text:style-name="P101"/>
      <text:p text:style-name="P102">Getúlio Vargas, 01 de novembro de<text:s/>2021.</text:p>
      <text:p text:style-name="P103"/>
      <text:p text:style-name="P104"/>
      <text:p text:style-name="P105"/>
      <text:p text:style-name="P106"><text:span text:style-name="T107">Senhor Presidente,</text:span></text:p>
      <text:p text:style-name="P108"/>
      <text:p text:style-name="P109"/>
      <text:p text:style-name="P110">Segue Projeto de Lei que inclui o item C e altera os valores constantes na tabela do anexo VIII da Lei Municipal nº 5.314/2017, que Institui o Código Tributário Municipal.</text:p>
      <text:p text:style-name="P111">A alteração <text:s/>acima especificada se faz necessária, tendo em vista a recomendação do Ministério Público do Estado do Rio Grande do Sul, protocolado sob nº 36.694/2021, o qual recomenta que em 120 (cento e vinte) dias seja adotada medidas para assegurar a sustentabilidade econômico-financeira do serviço de limpeza urbana, recolhimento e destinação final de resíduos sólidos urbanos.</text:p>
      <text:p text:style-name="P112">Ademais, tornou-se necessária a inclusão do item C à tabela, tendo em vista a necessidade de incluir ao Código Tributário Municipal valores de cobrança para imóveis com características de terrenos baldios, bem como sítios urbanos, pois realiza-se também serviços de limpeza urbana onde está localizado o imóvel, contribuindo com a valorização do imóvel, bem como para a saúde pública dos munícipes.</text:p>
      <text:p text:style-name="P113"><text:span text:style-name="T114">Contando com a aprovação dos Nobres Vere</text:span><text:span text:style-name="T115">adores, desde já manifestamos<text:s/></text:span><text:span text:style-name="T116">nosso apreço e consideração.</text:span></text:p>
      <text:p text:style-name="P117"/>
      <text:p text:style-name="P118"/>
      <text:p text:style-name="P119"><text:span text:style-name="T120">Atenciosamente,</text:span></text:p>
      <text:p text:style-name="P121"/>
      <text:p text:style-name="P122"/>
      <text:p text:style-name="P123"/>
      <text:p text:style-name="P124"/>
      <text:p text:style-name="P125">MAURICIO SOLIGO,</text:p>
      <text:p text:style-name="P126">Prefeito Municipal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Prezado Senhor Presidente</text:p>
      <text:p text:style-name="P134">JEFERSON WILIAN KARPINSKI</text:p>
      <text:p text:style-name="P135">Câmara de Vereadores</text:p>
      <text:p text:style-name="P136"><text:span text:style-name="T137">Nest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Corpodetexto2Char" style:display-name="Corpo de texto 2 Char" style:family="text" style:parent-style-name="Fonteparág.padrão1">
      <style:text-properties style:font-name="Bookman Old Style" style:font-name-asian="SimSun" style:font-name-complex="Bookman Old Style" fo:font-weight="bold" style:font-weight-asian="bold" style:font-weight-complex="bold" style:letter-kerning="true" fo:font-size="11.5pt" style:font-size-asian="11.5pt" style:font-size-complex="12pt" style:language-asian="hi" style:country-asian="IN" style:language-complex="hi" style:country-complex="IN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21" style:display-name="Corpo de texto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Corpodotexto" style:display-name="WW-Corpo do texto" style:family="paragraph" style:parent-style-name="Normal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8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olumn4" style:family="table-column">
      <style:table-column-properties style:column-width="0.8597in" style:use-optimal-column-width="false"/>
    </style:style>
    <style:style style:name="TableColumn5" style:family="table-column">
      <style:table-column-properties style:column-width="6.6493in" style:use-optimal-column-width="false"/>
    </style:style>
    <style:style style:name="TableColumn6" style:family="table-column">
      <style:table-column-properties style:column-width="1.4541in" style:use-optimal-column-width="false"/>
    </style:style>
    <style:style style:name="Table3" style:family="table">
      <style:table-properties style:width="8.9631in" fo:margin-left="0.0062in" table:align="left"/>
    </style:style>
    <style:style style:name="TableRow7" style:family="table-row">
      <style:table-row-properties style:min-row-height="1.25in"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</text:span><text:span text:style-name="T14"><text:s/>Gira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Cabeçalho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8:00Z</meta:creation-date>
    <dc:date>2021-12-02T16:58:00Z</dc:date>
    <meta:print-date>2021-11-26T13:19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1" meta:character-count="2759" meta:row-count="19" meta:non-whitespace-character-count="2333"/>
  </office:meta>
</office:document-meta>
</file>