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user" style:family="paragraph">
      <style:paragraph-properties fo:text-align="justify" fo:margin-left="1.1812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P27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8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margin-bottom="0.0784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margin-bottom="0.0784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fo:margin-bottom="0.0784in" fo:margin-left="1.1812in" fo:margin-right="0.7875in" fo:text-indent="1.37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fo:margin-left="1.1812in" fo:margin-right="0.83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fo:margin-bottom="0.0784in" fo:margin-left="1.1812in" fo:margin-right="0.7875in" fo:text-indent="1.37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fo:margin-bottom="0.0784in" fo:margin-left="1.1812in" fo:margin-right="0.7875in" fo:text-indent="1.37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fo:margin-bottom="0.0784in" fo:margin-left="1.1812in" fo:margin-right="0.7875in" fo:text-indent="1.37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fo:margin-bottom="0.0784in" fo:margin-left="1.1812in" fo:margin-right="0.7875in" fo:text-indent="1.37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fo:margin-bottom="0.0784in" fo:margin-left="1.1812in" fo:margin-right="0.7875in" fo:text-indent="1.37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fo:margin-bottom="0.0784in" fo:margin-left="1.1812in" fo:margin-right="0.7875in" fo:text-indent="1.37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fo:margin-bottom="0.0784in" fo:margin-left="1.1812in" fo:margin-right="0.7875in" fo:text-indent="1.377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pt" style:font-size-asian="10pt" style:font-size-complex="10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pt" style:font-size-asian="10pt" style:font-size-complex="10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pt" style:font-size-asian="10pt" style:font-size-complex="10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3729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3729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3729in">
        <style:tab-stops/>
      </style:paragraph-properties>
      <style:text-properties fo:font-size="10pt" style:font-size-asian="10pt" style:font-size-complex="10pt"/>
    </style:style>
    <style:style style:name="P51" style:parent-style-name="Standarduser" style:family="paragraph">
      <style:paragraph-properties style:text-autospace="none" fo:text-align="justify" fo:margin-left="1.1812in" fo:margin-right="0.7875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3729in">
        <style:tab-stops/>
      </style:paragraph-properties>
      <style:text-properties fo:font-size="10pt" style:font-size-asian="10pt" style:font-size-complex="10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3729in">
        <style:tab-stops/>
      </style:paragraph-properties>
      <style:text-properties fo:font-size="10pt" style:font-size-asian="10pt" style:font-size-complex="10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3729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3729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style:text-autospace="none" fo:text-align="justify" fo:margin-left="1.1812in" fo:margin-right="0.7875in" fo:text-indent="1.3729in">
        <style:tab-stops/>
      </style:paragraph-properties>
    </style:style>
    <style:style style:name="P59" style:parent-style-name="Standard" style:family="paragraph">
      <style:paragraph-properties fo:text-align="justify" style:line-height-at-least="0.1388in" fo:margin-left="5.4638in" fo:margin-right="0.7861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6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2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1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4" style:parent-style-name="Standarduser" style:family="paragraph">
      <style:paragraph-properties fo:text-align="justify" fo:margin-left="1.5881in" fo:margin-right="0.8333in" fo:text-indent="1.372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76" style:parent-style-name="Standarduser" style:family="paragraph">
      <style:paragraph-properties fo:text-align="justify" fo:margin-bottom="0.0784in" fo:margin-left="1.575in" fo:margin-right="0.7875in" fo:text-indent="1.3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user" style:family="paragraph">
      <style:paragraph-properties fo:text-align="justify" fo:margin-bottom="0.0784in" fo:margin-left="1.575in" fo:margin-right="0.7875in" fo:text-indent="1.3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user" style:family="paragraph">
      <style:paragraph-properties fo:text-align="justify" fo:margin-left="1.5881in" fo:margin-right="0.8333in" fo:text-indent="1.3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user" style:family="paragraph">
      <style:paragraph-properties fo:text-align="justify" fo:margin-left="1.5881in" fo:margin-right="0.8333in" fo:text-indent="1.3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user" style:family="paragraph">
      <style:paragraph-properties fo:text-align="justify" fo:margin-left="1.5881in" fo:margin-right="0.8333in" fo:text-indent="1.3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Standarduser" style:family="paragraph">
      <style:paragraph-properties fo:text-align="justify" fo:margin-left="1.5881in" fo:margin-right="0.8333in" fo:text-indent="1.3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5">LEI Nº 5.896 DE 05 DE NOVEMBRO DE 2021</text:span></text:p>
      <text:p text:style-name="P26"/>
      <text:p text:style-name="P27">Autoriza o Poder Executivo Municipal a efetuar a contratação de 01 (um) Agente Comunitário de Saúde, em caráter temporário de excepcional interesse público.</text:p>
      <text:p text:style-name="P28"/>
      <text:p text:style-name="P29">MAURICIO SOLIGO, Prefeito Municipal de Getúlio Vargas, Estado do Rio Grande do Sul, faz saber que a Câmara Municipal de Vereadores aprovou e ele sanciona a promulga a seguinte Lei:</text:p>
      <text:p text:style-name="P30">Art. 1º Fica o Poder Executivo Municipal autorizado a efetuar a contratação temporária de excepcional interesse público<text:s/>não suprível<text:s/>pela disponibilidade do quadro de pessoal, com base no artigo 37, inciso IX, da Constituição Federal <text:s/>e inciso III, do artigo 236, e <text:s text:c="2"/>Parágrafo Único do artigo 237 da Lei Municipal nº 1.991/91, sendo 01 (um) Agente Comunitário de Saúde, <text:s/>com carga horária<text:s text:c="2"/>de 40 (quarenta) horas semanais.</text:p>
      <text:p text:style-name="P31">Parágrafo único. O caráter emergencial da contratação decorre da necessidade <text:s/>do serviço público para a manutenção da equipe mínima do Programa <text:s/>da ESF.</text:p>
      <text:p text:style-name="P32"><text:s text:c="44"/>Art. 2º O contrato terá<text:s/>vigência pelo período de até 01 (um) ano, podendo ser prorrogado por igual período. O contrato temporário de excepcional interesse público deve ser rescindido caso cesse a situação emergencial que o motivou.</text:p>
      <text:p text:style-name="P33">Art. 3º O contrato será de natureza administrativa, ficando assegurados os seguintes <text:s/>direitos ao contratado:</text:p>
      <text:p text:style-name="P34">I - remuneração equivalente do cargo de provimento efetivo de Agente Comunitário de Saúde II, integrante do Quadro de Provimento Efetivo do Município;</text:p>
      <text:p text:style-name="P35">II - jornada de trabalho; repouso semanal remunerado; adicional de <text:s/>insalubridade (quando for o caso); gratificação natalina proporcional, <text:s/>vale alimentação e difícil acesso (quando for o caso);</text:p>
      <text:p text:style-name="P36">III - férias proporcionais, ao término do contrato;</text:p>
      <text:p text:style-name="P37">IV - inscrição no sistema oficial de previdência social.</text:p>
      <text:p text:style-name="P38">Art. 4º As despesas decorrentes da aplicação desta Lei correrão por conta de dotação orçamentária específica.</text:p>
      <text:p text:style-name="P39"><text:span text:style-name="T40">Art. 5º Esta Lei entrará em vigor na data de sua publicação.</text:span></text:p>
      <text:p text:style-name="P41"><text:span text:style-name="T42"><text:line-break/></text:span><text:span text:style-name="T43">PREFEITURA MUNICIPAL DE GETÚLIO VARGAS, 05 de novembro de 2021.</text:span></text:p>
      <text:p text:style-name="P44"/>
      <text:p text:style-name="P45"/>
      <text:p text:style-name="P46"/>
      <text:p text:style-name="P47">MAURICIO SOLIGO,</text:p>
      <text:p text:style-name="P48"><text:span text:style-name="T49">Prefeito Municipal.</text:span></text:p>
      <text:p text:style-name="P50"/>
      <text:p text:style-name="P51"><text:span text:style-name="T52">Registre-se e Publique-se.</text:span></text:p>
      <text:p text:style-name="P53"/>
      <text:p text:style-name="P54"/>
      <text:p text:style-name="P55">TATIANE GIARETTA,</text:p>
      <text:p text:style-name="P56"><text:span text:style-name="T57">Secretária de Administração.<text:s/></text:span></text:p>
      <text:p text:style-name="P58"/>
      <text:p text:style-name="P59"><text:span text:style-name="T60">Esta Lei foi afixada no Mural da Prefeitura, onde são divulgados os atos oficiais, por 15 dias a contar de <text:s/>08/11/2021.</text:span></text:p>
      <text:p text:style-name="P61"/>
      <text:soft-page-break/>
      <text:p text:style-name="P62"><text:span text:style-name="T63">Projeto de Lei nº</text:span><text:span text:style-name="T64"><text:tab/><text:s/>141/2021 – E</text:span><text:span text:style-name="T65">xposição de Motivos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/>
      <text:p text:style-name="P71"><text:s text:c="47"/>Getúlio Vargas, 01 de novembro de 2021.</text:p>
      <text:p text:style-name="P72"/>
      <text:p text:style-name="P73"/>
      <text:p text:style-name="P74">Senhor Presidente,</text:p>
      <text:p text:style-name="P75"/>
      <text:p text:style-name="P76">Enviamos pelo presente, projeto de lei que autoriza contratação de <text:s/>01 (um) Agente Comunitário de Saúde, em caráter temporário de excepcional interesse público, o caráter emergencial da contratação decorre da necessidade <text:s/>do serviço público para a manutenção da equipe mínima <text:s/>do Programa da <text:s/>Estratégia de Saúde <text:s/>da Família na área Navegantes.</text:p>
      <text:p text:style-name="P77">A contratação <text:s/>será <text:s/>excepcionalmente, pelo período de até 01 ano, podendo ser prorrogado pelo mesmo período, podendo ser rescindido antecipadamente caso cesse a situação emergencial que o motivou.</text:p>
      <text:p text:style-name="P78">A municipalidade vai atender o Princípio da Impessoalidade na admissão.</text:p>
      <text:p text:style-name="P79">Contando com a aprovação dos Nobres Vereadores, desde já manifestamos nosso apreço e consideração.</text:p>
      <text:p text:style-name="P80"/>
      <text:p text:style-name="P81">Atenciosamente,</text:p>
      <text:p text:style-name="P82"/>
      <text:p text:style-name="P83"/>
      <text:p text:style-name="P84"/>
      <text:p text:style-name="P85">MAURICIO SOLIGO,</text:p>
      <text:p text:style-name="P86">Prefeito Municipal.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Prezado Presidente</text:p>
      <text:p text:style-name="P97">JEFERSON WILIAN KARPINSKI</text:p>
      <text:p text:style-name="P98">Câmara Municipal de Vereadores</text:p>
      <text:p text:style-name="P99">Nesta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>
      <style:text-properties style:font-size-complex="10.5pt"/>
    </style:style>
    <style:style style:name="RodapéChar1" style:display-name="Rodapé Char1" style:family="text">
      <style:text-properties style:font-size-complex="10.5pt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center" fo:margin-bottom="0.0416i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P21" style:parent-style-name="Standarduser" style:family="paragraph">
      <style:paragraph-properties fo:text-align="center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P23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4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Fone (54) 3341-1600</text:span><text:span text:style-name="T16"><text:s text:c="3"/></text:span><text:span text:style-name="T17">E-mail: administracao@pmgv.rs.gov.br <text:s text:c="11"/></text:span></text:p>
              <text:p text:style-name="P18"><text:span text:style-name="T19"><text:s/></text:span><text:span text:style-name="T20">Site: www.pmgv.rs.gov.br</text:span></text:p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Standarduser"/>
      </style:header>
      <style:footer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2-02T13:26:00Z</meta:creation-date>
    <dc:date>2021-12-02T13:26:00Z</dc:date>
    <meta:print-date>2021-12-02T13:2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7" meta:character-count="3367" meta:row-count="23" meta:non-whitespace-character-count="2846"/>
  </office:meta>
</office:document-meta>
</file>