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9" style:parent-style-name="Standarduser" style:family="paragraph">
      <style:paragraph-properties fo:text-align="justify" fo:margin-left="4.7305in" fo:text-indent="0.0013in">
        <style:tab-stops>
          <style:tab-stop style:type="left" style:position="2.7506in"/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fo:margin-left="1.5881in" fo:text-indent="1.5694in">
        <style:tab-stops>
          <style:tab-stop style:type="left" style:position="3.1506in"/>
          <style:tab-stop style:type="left" style:position="5.89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46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text-align="justify" fo:margin-left="1.1812in" fo:text-indent="0.7875in">
        <style:tab-stops>
          <style:tab-stop style:type="left" style:position="6.3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3" style:parent-style-name="Standard" style:family="paragraph">
      <style:paragraph-properties style:text-autospace="none" fo:text-align="justify" fo:margin-left="1.193in" fo:margin-right="0.7875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7" style:parent-style-name="Standard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59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61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style:text-autospace="none" fo:text-align="justify" fo:margin-left="1.1812in" fo:margin-right="0.7875in" fo:text-indent="0.0097in">
        <style:tab-stops/>
      </style:paragraph-properties>
    </style:style>
    <style:style style:name="T63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66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67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68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70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P72" style:parent-style-name="Standard" style:family="paragraph">
      <style:paragraph-properties style:text-autospace="none" fo:text-align="justify" fo:margin-left="4.7347in" fo:margin-right="-0.0097in">
        <style:tab-stops/>
      </style:paragraph-properties>
    </style:style>
    <style:style style:name="T73" style:parent-style-name="Fonteparág.padrão3" style:family="text">
      <style:text-properties style:font-name="Calibri" style:font-name-complex="Calibri" fo:color="#000000" fo:font-size="8pt" style:font-size-asian="8pt" style:font-size-complex="8pt"/>
    </style:style>
    <style:style style:name="P74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4" style:parent-style-name="Standarduser" style:family="paragraph">
      <style:paragraph-properties fo:text-align="end" fo:margin-left="1.5881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user" style:family="paragraph">
      <style:paragraph-properties fo:text-align="justify" fo:margin-left="3.5479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0104in" fo:text-indent="1.5729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6">LEI Nº 5.894<text:s/></text:span><text:span text:style-name="T27">DE 29 DE OUTUBRO DE 2021</text:span></text:p>
      <text:p text:style-name="P28"/>
      <text:p text:style-name="P29">Autoriza o Poder Executivo Municipal a efetuar a contratação de 01 (um) Orientador Social, em caráter temporário de excepcional interesse público.</text:p>
      <text:p text:style-name="P30"/>
      <text:p text:style-name="P31"><text:s/>MAURICIO SOLIGO, Prefeito Municipal de Getúlio Vargas, Estado do Rio<text:s/>Grande do Sul, faz saber que a Câmara Municipal de Vereadores aprovou e ele sanciona a promulga a seguinte Lei:</text:p>
      <text:p text:style-name="P32">Art. 1º Fica o Poder Executivo Municipal autorizado a efetuar contratação temporária de excepcional interesse público, para o atendimento de serviços afetos a área, não suprível pela disponibilidade do quadro de pessoal da Secretaria Municipal Saúde e Assistência Social, com base no artigo 37, inciso IX, da Constituição Federal e inciso III, do artigo 236, da Lei Municipal nº 1.991/91, sendo 01 (um) Orientador Social, padrão de vencimento 06, com carga horária semanal de 40 horas.</text:p>
      <text:p text:style-name="P33">Parágrafo único. O caráter emergencial da contratação decorre da necessidade do serviço público.</text:p>
      <text:p text:style-name="P34"><text:span text:style-name="T35"><text:s/></text:span><text:span text:style-name="T36">Art. 2º O contrato terá vigência por prazo determinado, sendo de até 06</text:span><text:span text:style-name="T37"><text:s/>meses, podendo ser prorrogado por igual período. O contrato temporário de excepcional interesse público para substituir o servidor efetivo deve ser rescindido caso cesse a situação emergencial que o motivou.</text:span></text:p>
      <text:p text:style-name="P38"/>
      <text:p text:style-name="P39">Art. 3º O contrato será de natureza administrativa, ficando assegurado os seguintes <text:s/>direitos ao contratado:</text:p>
      <text:p text:style-name="P40">I - remuneração equivalente do cargo de provimento efetivo de Orientador Social, integrante do Quadro de Provimento Efetivo do Município;</text:p>
      <text:p text:style-name="P41">II - jornada de trabalho; repouso semanal remunerado; adicional de insalubridade; gratificação natalina proporcional, <text:s/>vale alimentação e difícil acesso (quando for o caso);</text:p>
      <text:p text:style-name="P42">III - férias proporcionais, ao término do contrato;</text:p>
      <text:p text:style-name="P43"><text:span text:style-name="T44">IV - inscrição no sistema oficial de previdência social.</text:span></text:p>
      <text:p text:style-name="P45"/>
      <text:p text:style-name="P46"><text:span text:style-name="T47">Art. 4º As despesas decorre</text:span><text:span text:style-name="T48">ntes da aplicação desta Lei correrão por conta de dotação orçamentária específica.</text:span></text:p>
      <text:p text:style-name="P49"/>
      <text:p text:style-name="P50"><text:span text:style-name="T51">Art. 5º Esta Lei entrará em vigor na data de sua publicação.</text:span></text:p>
      <text:p text:style-name="P52"/>
      <text:p text:style-name="P53"><text:span text:style-name="T54">PREFEITURA MUNICIPAL DE GETÚLIO VARGAS, 29 de outubro</text:span><text:span text:style-name="T55"><text:s/>de 2021.</text:span></text:p>
      <text:p text:style-name="P56"/>
      <text:p text:style-name="P57"/>
      <text:p text:style-name="P58"><text:span text:style-name="T59">MAURICIO SOLIGO,</text:span></text:p>
      <text:p text:style-name="P60"><text:span text:style-name="T61">Prefeito Municipal.</text:span></text:p>
      <text:p text:style-name="P62"><text:span text:style-name="T63">Registre</text:span><text:span text:style-name="T64">-se e Publique-se.</text:span></text:p>
      <text:p text:style-name="P65"/>
      <text:p text:style-name="P66"/>
      <text:p text:style-name="P67"><text:span text:style-name="T68">TATIANE GIARETTA,</text:span></text:p>
      <text:p text:style-name="P69"><text:span text:style-name="T70">Secretária de Administração.<text:s/></text:span></text:p>
      <text:p text:style-name="P71"/>
      <text:p text:style-name="P72"><text:span text:style-name="T73">Esta Lei foi afixada no Mural da Prefeitura, onde são divulgados os atos oficiais, por 15 dias a contar de 01/11/2021.</text:span></text:p>
      <text:p text:style-name="P74"/>
      <text:p text:style-name="P75"/>
      <text:p text:style-name="P76"/>
      <text:p text:style-name="P77"><text:span text:style-name="T78">Projeto de Lei nº 138/2021 – Exposição de Motivos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/>
      <text:p text:style-name="P84"><text:s text:c="9"/><text:s text:c="36"/>Getúlio Vargas, 25 de outubro de 2021.</text:p>
      <text:p text:style-name="P85"><text:tab/><text:tab/><text:tab/><text:tab/><text:tab/><text:s text:c="46"/></text:p>
      <text:p text:style-name="P86"/>
      <text:p text:style-name="P87"/>
      <text:p text:style-name="P88"/>
      <text:p text:style-name="P89"/>
      <text:p text:style-name="P90">Senhor Presidente,</text:p>
      <text:p text:style-name="P91"/>
      <text:p text:style-name="P92">Enviamos pelo presente, projeto de lei que autoriza contratação de 01 (um) Orientador Social, em caráter<text:s/>temporário de excepcional interesse público, padrão de vencimento 06, com carga horária semanal de 40 horas.</text:p>
      <text:p text:style-name="P93">A contratação do Orientador Social faz-se necessária para suprir vaga existente junto à Secretaria Municipal de Saúde e Assistência Social, face ao<text:s/>afastamento da servidora pública efetiva, Sra. Mary Fenske, por assumir o cargo de Chefe do Centro Integrado Renascer – CIR, bem como pela alta demanda no atendimento de crianças e adolescente.</text:p>
      <text:p text:style-name="P94"><text:s/>O contrato terá vigência por prazo determinado até 06 (seis)<text:s/>meses, podendo ser prorrogado por igual período. O contrato temporário de excepcional interesse público para substituir o servidor efetivo deve ser rescindido caso cesse a situação emergencial que o motivou.</text:p>
      <text:p text:style-name="P95">A municipalidade vai atender o Princípio da Impessoalidade na admissão.</text:p>
      <text:p text:style-name="P96">Contando com a aprovação dos Nobres Vereadores, desde já manifestamos nosso apreço e consideração.</text:p>
      <text:p text:style-name="P97"/>
      <text:p text:style-name="P98">Atenciosamente,</text:p>
      <text:p text:style-name="P99"/>
      <text:p text:style-name="P100"/>
      <text:p text:style-name="P101">MAURICIO SOLIGO,</text:p>
      <text:p text:style-name="P102">Prefeito Municipal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Prezado Presidente</text:p>
      <text:p text:style-name="P111">JEFERSON WILIAN KARPINSKI</text:p>
      <text:p text:style-name="P112">Câmara Municipal de Vereadores</text:p>
      <text:p text:style-name="P113"><text:span text:style-name="T114">Nesta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6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padrão" style:display-name="Texto padrão" style:family="paragraph" style:parent-style-name="Normal">
      <style:paragraph-properties style:vertical-align="auto"/>
      <style:text-properties style:font-name-asian="Lucida Sans Unicode" fo:language="en" fo:country="US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416i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Standarduser" style:family="paragraph">
      <style:paragraph-properties fo:text-align="cente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5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</text:span><text:span text:style-name="T18">o@pmgv.rs.gov.br <text:s text:c="11"/></text:span></text:p>
              <text:p text:style-name="P19"><text:span text:style-name="T20"><text:s/></text:span><text:span text:style-name="T21">Site: www.pmgv.rs.gov.br</text:span></text:p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andarduser"/>
      </style:header>
      <style:footer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6:00Z</meta:creation-date>
    <dc:date>2021-12-02T16:56:00Z</dc:date>
    <meta:print-date>2021-10-29T18:5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676" meta:row-count="25" meta:non-whitespace-character-count="3108"/>
  </office:meta>
</office:document-meta>
</file>