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1812in" fo:margin-right="0.8111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28" style:parent-style-name="Normal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29" style:parent-style-name="Normal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0" style:parent-style-name="Normal" style:family="paragraph">
      <style:paragraph-properties fo:text-align="justify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1" style:parent-style-name="Normal" style:family="paragraph">
      <style:paragraph-properties fo:text-align="justify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2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3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4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5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6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7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8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39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40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41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42" style:parent-style-name="Normal" style:family="paragraph">
      <style:paragraph-properties fo:text-align="justify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43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P45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font-size="9.5pt" style:font-size-asian="9.5pt" style:font-size-complex="9.5pt"/>
    </style:style>
    <style:style style:name="P46" style:parent-style-name="Normal" style:family="paragraph">
      <style:paragraph-properties fo:text-align="justify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font-size="9.5pt" style:font-size-asian="9.5pt" style:font-size-complex="9.5pt"/>
    </style:style>
    <style:style style:name="P47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48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49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0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1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2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3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4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5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6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7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8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59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0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1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2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3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4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5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6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7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8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69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0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1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2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3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4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5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6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7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8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79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0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1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2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3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4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5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6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7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8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89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90" style:parent-style-name="Normal" style:family="paragraph">
      <style:paragraph-properties fo:text-align="justify" fo:margin-top="0.0395in" fo:margin-left="1.1812in" fo:margin-right="0.7875in" fo:text-indent="1.3652in">
        <style:tab-stops>
          <style:tab-stop style:type="left" style:position="2.7437in"/>
        </style:tab-stops>
      </style:paragraph-properties>
      <style:text-properties style:font-name="Calibri" style:font-name-asian="Calibri" style:font-name-complex="Calibri" fo:color="#000000" fo:font-size="9.5pt" style:font-size-asian="9.5pt" style:font-size-complex="9.5pt"/>
    </style:style>
    <style:style style:name="P91" style:parent-style-name="Normal" style:family="paragraph">
      <style:paragraph-properties fo:text-align="justify" fo:margin-left="1.1812in" fo:margin-right="0.793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color="#000000" fo:font-size="9.5pt" style:font-size-asian="9.5pt" style:font-size-complex="9.5pt" style:language-asian="ar" style:country-asian="SA" style:language-complex="ar" style:country-complex="SA"/>
    </style:style>
    <style:style style:name="P9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9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9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" style:parent-style-name="Standarduser" style:family="paragraph">
      <style:paragraph-properties style:text-autospace="none" fo:text-align="justify" fo:margin-left="1.1812in" fo:margin-right="0.7875in" fo:text-indent="0.0111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0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0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0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0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9.5pt" style:font-size-asian="9.5pt" style:font-size-complex="9.5pt"/>
    </style:style>
    <style:style style:name="P11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9.5pt" style:font-size-asian="9.5pt" style:font-size-complex="9.5pt"/>
    </style:style>
    <style:style style:name="P11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9.5pt" style:font-size-asian="9.5pt" style:font-size-complex="9.5pt"/>
    </style:style>
    <style:style style:name="P11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2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2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2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2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2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2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8pt" style:font-size-asian="8pt" style:font-size-complex="8pt"/>
    </style:style>
    <style:style style:name="P126" style:parent-style-name="Normal" style:family="paragraph">
      <style:paragraph-properties fo:text-align="justify" fo:margin-left="4.7381in" fo:margin-right="0.793in">
        <style:tab-stops/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color="#000000" fo:font-size="8pt" style:font-size-asian="8pt" style:font-size-complex="8pt" style:language-asian="ar" style:country-asian="SA" style:language-complex="ar" style:country-complex="SA"/>
    </style:style>
    <style:style style:name="P128" style:parent-style-name="Normal" style:family="paragraph">
      <style:paragraph-properties fo:text-align="justify" fo:margin-left="1.5881in" fo:margin-right="0.8333in">
        <style:tab-stops/>
      </style:paragraph-properties>
    </style:style>
    <style:style style:name="P129" style:parent-style-name="Normal" style:family="paragraph">
      <style:paragraph-properties fo:text-align="justify" fo:margin-left="1.5881in" fo:margin-right="0.8333in">
        <style:tab-stops/>
      </style:paragraph-properties>
    </style:style>
    <style:style style:name="P130" style:parent-style-name="Normal" style:family="paragraph">
      <style:paragraph-properties fo:text-align="justify" fo:margin-left="1.5881in" fo:margin-right="0.8333in">
        <style:tab-stops/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36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37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38" style:parent-style-name="Normal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1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right="0.8333in"/>
      <style:text-properties style:font-name="Calibri" style:font-name-asian="Calibri"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49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text-align="justify" fo:margin-right="0.8333in"/>
      <style:text-properties style:font-name="Calibri" style:font-name-asian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left="1.5881in" fo:margin-right="0.833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5" style:parent-style-name="Normal" style:family="paragraph">
      <style:paragraph-properties fo:text-align="justify" fo:margin-left="1.5881in" fo:margin-right="0.833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6" style:parent-style-name="Normal" style:family="paragraph">
      <style:paragraph-properties fo:text-align="justify" fo:margin-left="1.5881in" fo:margin-right="0.833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text-align="justify" fo:margin-left="1.5881in" fo:margin-right="0.833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8" style:parent-style-name="Normal" style:family="paragraph">
      <style:paragraph-properties fo:text-align="justify" fo:margin-left="1.5881in" fo:margin-right="0.833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60" style:parent-style-name="Normal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16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893 DE 22 DE OUTUBRO DE 2021</text:span></text:p>
      <text:p text:style-name="P27"/>
      <text:p text:style-name="P28">Autoriza o Poder Executivo a conceder Auxilio Alimentação aos servidores municipais efetivos, conselheiros tutelares, cargos em comissão e contratados temporários de excepcional interesse público.</text:p>
      <text:p text:style-name="P29"/>
      <text:p text:style-name="P30">MAURICIO SOLIGO, Prefeito Municipal de Getúlio Vargas, Estado do Rio Grande do Sul, faz saber que a Câmara Municipal de Vereadores aprovou e ele sanciona a promulga a seguinte Lei:</text:p>
      <text:p text:style-name="P31"/>
      <text:p text:style-name="P32">Art. 1º Fica instituído o Programa de Auxilio Alimentação aos beneficiários que estejam em atividade no Município de Getúlio Vargas, de participação facultativa e caráter indenizatório, por dia efetivamente trabalhado.</text:p>
      <text:p text:style-name="P33">§1º São beneficiários do auxílio alimentação os servidores municipais efetivos, conselheiros tutelares e contratados temporários de excepcional interesse público;<text:s/></text:p>
      <text:p text:style-name="P34">§2º O auxílio alimentação não tem natureza salarial;</text:p>
      <text:p text:style-name="P35">§3º O auxílio alimentação não integrará o vencimento ou a remuneração para quaisquer efeitos;</text:p>
      <text:p text:style-name="P36">§4º O auxílio alimentação não constitui base de cálculo para proventos de aposentadoria, pensão ou qualquer outro benefício;</text:p>
      <text:p text:style-name="P37">§5º O auxílio alimentação não constitui base de cálculo para a incidência das contribuições previdenciárias;</text:p>
      <text:p text:style-name="P38">§6º O auxílio alimentação não se configura como rendimento tributável;</text:p>
      <text:p text:style-name="P39">§7º O auxílio alimentação<text:s/>não é base na composição para a concessão de empréstimo consignado;</text:p>
      <text:p text:style-name="P40">§8º O auxílio alimentação não será computado para efeitos de quaisquer vantagens que o servidor perceba ou venha a perceber.</text:p>
      <text:p text:style-name="P41">§9º Os beneficiários cedidos a outros órgãos com ônus ao Município, farão jus ao recebimento do auxilio alimentação, de acordo com o efetivo exercício das atividades no local de cedência.</text:p>
      <text:p text:style-name="P42"/>
      <text:p text:style-name="P43"><text:span text:style-name="T44">Art. 2º O valor do auxilio alimentação fica estabelecido em R$ 19,00 (dezenove reais) contados por dia de efetiva atividade.</text:span></text:p>
      <text:p text:style-name="P45">§1º Para fins de recebimento do benefício de auxílio alimentação, considera-se dia de efetiva atividade o trabalho prestado em dias normais de trabalho, bem como àquele prestado em convocações suplementares ou extraordinárias realizadas pela Administração Pública Municipal.</text:p>
      <text:p text:style-name="P46"/>
      <text:p text:style-name="P47">Art. 3º O valor do auxilio alimentação será pago em moeda corrente nacional, juntamente com o pagamento mensal dos beneficiários, seguindo o mesmo período da efetividade do relatório ponto do respectivo beneficiário.</text:p>
      <text:p text:style-name="P48">§1º Os beneficiários terão direito ao auxilio alimentação correspondentes a quantos forem os dias efetivamente trabalhados.</text:p>
      <text:p text:style-name="P49">§2º Por sua característica indenizatória os dias em que o beneficiário faltar ao serviço e/ou apresentar atestado, serão descontados para efeitos desta Lei,<text:s/>observando o disposto no Art. 7º desta Lei.<text:s/></text:p>
      <text:p text:style-name="P50">§3º Nos dias em que o beneficiário trabalhar, visando a compensação de horas para cumprir o horário normal estabelecido no seu cargo, terá direito a receber auxilio alimentação, de acordo com a carga horária mínima estabelecida.</text:p>
      <text:p text:style-name="P51">§4º Nos dias em que o beneficiário realizar a compensação de horas extras não indenizadas, o mesmo fará jus ao recebimento do auxilio alimentação.</text:p>
      <text:p text:style-name="P52">§5º No período de gozo de férias, os beneficiários não farão jus ao auxilio alimentação.</text:p>
      <text:soft-page-break/>
      <text:p text:style-name="P53">§6º Os beneficiários em licença saúde, licença maternidade, licença paternidade, e outras licenças constantes na Lei Municipal nº 1.991/1991 e alterações posteriores, não terão direito ao recebimento do auxilio alimentação durante o período de gozo.</text:p>
      <text:p text:style-name="P54">§7º Os<text:s/>beneficiários que sofrerem penalidades disciplinares de suspensão não terão direito ao recebimento do auxilio alimentação no(s) dias do cumprimento da penalidade.</text:p>
      <text:p text:style-name="P55">§8º Fará jus ao recebimento do auxílio alimentação, o beneficiário que estiver recebendo benefício e/ou auxílio do Município, oriundo de acidente de trabalho, desde que o acidente não acarrete a aposentadoria do respectivo beneficiário.</text:p>
      <text:p text:style-name="P56">§9º Fará jus ao recebimento do auxílio alimentação, o beneficiário que ausentar-se do serviço público para a doação de sangue.</text:p>
      <text:p text:style-name="P57"/>
      <text:p text:style-name="P58">Art. 4º Fica vedada a concessão do auxílio alimentação aos beneficiários que se encontram em viagem a serviço da Administração Pública, que estejam recebendo diárias e/ou ajuda de custo para tanto, ou recebam adiantamentos e/ou qualquer outro tipo de subsídio financeiro com a mesma finalidade.</text:p>
      <text:p text:style-name="P59"/>
      <text:p text:style-name="P60">Art. 5º O auxilio alimentação terá caráter personalíssimo, e será concedido individualmente para cada beneficiário, independente do número de vínculos deste com a municipalidade.</text:p>
      <text:p text:style-name="P61"/>
      <text:p text:style-name="P62">Art. 6º Ao beneficiário que cumprir carga horária de 20 horas semanais, será pago o valor do auxílio alimentação e em sua totalidade pelo dia efetivamente trabalhado, independente da quantidade de turnos diários laborados.</text:p>
      <text:p text:style-name="P63">Parágrafo único. Entende-se por dia efetivamente trabalhado o beneficiário que cumprir pelo menos um turno do dia ou realizar parte de sua carga horário no turno.</text:p>
      <text:p text:style-name="P64"/>
      <text:p text:style-name="P65">Art. 7º Terá o direito de receber o auxílio alimentação integral do dia:</text:p>
      <text:p text:style-name="P66">a) O beneficiário que ausentar-se, de forma injustificada, pelo período<text:s/>de até 5% da carga horária diária;</text:p>
      <text:p text:style-name="P67">b) O beneficiário que ausentar-se, de forma devidamente justificada, pelo período de até 50% da carga horária diária, limitado a 2 ausências dentro do respectivo período da efetividade do relatório ponto.</text:p>
      <text:p text:style-name="P68">Parágrafo único.<text:s/>O beneficiário que ausentar-se por período superior aos descritos no presente artigo, não fará jus ao auxílio alimentação do dia.</text:p>
      <text:p text:style-name="P69"/>
      <text:p text:style-name="P70">Art.8º O reajuste do auxilio alimentação será determinado através de Lei específica, cuja vigência dar-se-á a partir do mês<text:s/>de janeiro do próximo ano.</text:p>
      <text:p text:style-name="P71"/>
      <text:p text:style-name="P72">Art. 9º Em dias de convocações amparadas em Legislação Federal em que o beneficiário deva ausentar-se do serviço, será contado como dia efetivamente trabalhado, devendo ser pago o valor integral do auxilio alimentação do dia.</text:p>
      <text:p text:style-name="P73"/>
      <text:p text:style-name="P74">Art. 10 Nos dias de ponto facultativo com devolução de horas dentro do período aquisitivo do mês, será devido o valor do auxilio alimentação correspondente.</text:p>
      <text:p text:style-name="P75">Parágrafo único. Em caso de ponto facultativo sem devolução de horas, não será devido o auxilio alimentação.</text:p>
      <text:p text:style-name="P76">Art. 11 As despesas decorrentes desta lei serão atendidas pelas dotações orçamentárias próprias de cada Secretaria Municipal.</text:p>
      <text:p text:style-name="P77"/>
      <text:p text:style-name="P78">Art. 12 Para o fim exclusivo da concessão de auxilio alimentação aos agentes públicos ocupantes de cargos em comissão, o<text:s/>valor do mesmo é fixado em R$ 200,00 (duzentos reais) pelo efetivo exercício do<text:s/><text:soft-page-break/>mês de trabalho, observados especificamente as regras a seguir:</text:p>
      <text:p text:style-name="P79">§ 1º Devem ser observadas as regras do artigo 1º da presente Lei.<text:s/></text:p>
      <text:p text:style-name="P80">§ 2º Os cargos em comissão não farão jus ao<text:s/>auxilio alimentação no período de férias, sendo realizado o desconto proporcional nos dias em que o servidor estará em gozo das férias.</text:p>
      <text:p text:style-name="P81">§ 3º O ocupante de cargo em comissão perderá o direito ao auxilio alimentação em sua totalidade, quando no somatório no<text:s/>mês/período de referência o mesmo faltar ou apresentar atestado, cujo cômputo total contabilizar o período superior à 3 (três) dias, intercalados ou consecutivos.</text:p>
      <text:p text:style-name="P82"/>
      <text:p text:style-name="P83">Art. 13 Não farão jus ao recebimento do auxilio alimentação os agentes públicos ocupantes dos cargos de Secretários, Vice-Prefeito e Prefeito Municipal.<text:s/></text:p>
      <text:p text:style-name="P84"/>
      <text:p text:style-name="P85">Art. 14 Os casos omissos e excepcionais não abrangidos na presente Lei, serão analisados e decididos pelo chefe do Poder Executivo.</text:p>
      <text:p text:style-name="P86"/>
      <text:p text:style-name="P87">Art. 15 Esta lei entrará em vigor a partir de 01 de janeiro<text:s/>de 2022.</text:p>
      <text:p text:style-name="P88"/>
      <text:p text:style-name="P89">Art. 16 Revogam-se as disposições em contrário, especialmente as Leis Municipais nº 3.600/2005, nº 3.817/2007 e nº 4.527/2012.</text:p>
      <text:p text:style-name="P90"/>
      <text:p text:style-name="P91"><text:span text:style-name="T92">PREFEITURA MUNICIPAL DE GETÚLIO VARGAS, 22 de outubro de 2021.</text:span></text:p>
      <text:p text:style-name="P93"/>
      <text:p text:style-name="P94"/>
      <text:p text:style-name="P95"/>
      <text:p text:style-name="P96">MAURICIO SOLIGO,</text:p>
      <text:p text:style-name="P97"><text:span text:style-name="T98">Prefeito Municipal.</text:span></text:p>
      <text:p text:style-name="P99"/>
      <text:p text:style-name="P100"><text:span text:style-name="T101">Registre-se e<text:s/></text:span><text:span text:style-name="T102">Publique-se.</text:span></text:p>
      <text:p text:style-name="P103"/>
      <text:p text:style-name="P104"/>
      <text:p text:style-name="P105">TATIANE GIARETTA,</text:p>
      <text:p text:style-name="P106"><text:span text:style-name="T107">Secretária de Administração.<text:s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Esta Lei foi afixada no Mural da Prefeitura, onde são divulgados os atos oficiais, por 15 dias a contar de <text:s/>25/10/2021.</text:span></text:p>
      <text:p text:style-name="P128"/>
      <text:p text:style-name="P129"/>
      <text:soft-page-break/>
      <text:p text:style-name="P130"><text:span text:style-name="T131">Projeto de Lei nº 136/2021 – Exposição de Motivos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/>
      <text:p text:style-name="P137"/>
      <text:p text:style-name="P138"><text:s text:c="47"/>Getúlio Vargas, 19 de outubro de 2021.</text:p>
      <text:p text:style-name="P139"/>
      <text:p text:style-name="P140"/>
      <text:p text:style-name="P141">Senhor Presidente,</text:p>
      <text:p text:style-name="P142"/>
      <text:p text:style-name="P143">Enviamos pelo presente, Projeto de Lei que disciplina o Auxilio Alimentação aos servidores municipais efetivos, conselheiros tutelares, cargos em<text:s/>comissão e contratados temporários de excepcional interesse público.</text:p>
      <text:p text:style-name="P144">Este Projeto de Lei, que visa a disciplina do pagamento do auxílio-alimentação, baseia-se <text:s/>em <text:s/>auxiliar <text:s/>o <text:s/>Servidor <text:s/>no <text:s/>desempenho <text:s/>de <text:s/>suas <text:s/>atividades <text:s/>laborais, visando ainda sua valorização, bem como seu comprometimento com a administração pública e suas atividades. <text:s/>É, <text:s/>portanto, vantagem <text:s/>de <text:s/>caráter <text:s/>nitidamente <text:s/>indenizatória, <text:s/>condicional, cuja percepção exige o efetivo exercício da atividade, não se incorporando aos vencimentos. Calha frisar que não farão jus ao recebimento do auxilio alimentação os agentes públicos ocupantes dos cargos Secretários, Vice-Prefeito e Prefeito Municipal.<text:s/></text:p>
      <text:p text:style-name="P145"><text:s/>O auxílio alimentação, atualmente é de R$ 12,44 (doze reais e quarenta e quatro centavos),e<text:s/>fica estabelecido para o funcionário, a partir de 01 de janeiro de 2022 o valor de R$ 19,00 (dezenove reais) contados por dia de efetiva atividade.</text:p>
      <text:p text:style-name="P146">Ademais, com o pagamento da referida indenização diretamente na Conta Bancária do servidor, este poderá optar livremente onde deseja realizar suas compras, tendo em vista que com o pagamento do auxílio em cartão há a necessidade de prévio cadastramento dos locais em que o servidor poderia comprar, enrijecendo suas compras e o desenvolvimento do comércio local.</text:p>
      <text:p text:style-name="P147">Contando com a aprovação dos Nobres Vereadores, desde já manifestamos nosso apreço e consideração.</text:p>
      <text:p text:style-name="P148"/>
      <text:p text:style-name="P149">Atenciosamente,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Prezado Presidente</text:p>
      <text:p text:style-name="P159">JEFERSON WILIAN KARPINSKI</text:p>
      <text:p text:style-name="P160">Câmara Municipal de Vereadores</text:p>
      <text:p text:style-name="P161"><text:span text:style-name="T162">Nes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27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</text:span><text:span text:style-name="T13">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6:00Z</meta:creation-date>
    <dc:date>2021-12-02T16:56:00Z</dc:date>
    <meta:print-date>2021-10-22T18:24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78" meta:character-count="9444" meta:row-count="66" meta:non-whitespace-character-count="7984"/>
  </office:meta>
</office:document-meta>
</file>