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25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48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49" style:parent-style-name="Standard" style:family="paragraph">
      <style:paragraph-properties style:text-autospace="none" fo:line-height="115%" fo:margin-right="0.7875in"/>
    </style:style>
    <style:style style:name="T5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0.009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0.009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8" style:parent-style-name="Standarduser" style:family="paragraph">
      <style:paragraph-properties style:text-autospace="none" fo:text-align="justify" fo:margin-right="0.7875in" fo:text-indent="0.0111in"/>
    </style:style>
    <style:style style:name="T5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4" style:parent-style-name="Standarduser" style:family="paragraph">
      <style:paragraph-properties style:text-autospace="none" fo:text-align="justify" fo:margin-left="1.1812in" fo:margin-right="0.7875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5" style:parent-style-name="Standarduser" style:family="paragraph">
      <style:paragraph-properties style:text-autospace="none" fo:text-align="justify" fo:margin-left="1.1812in" fo:margin-right="0.7875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7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7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9.5pt" style:font-size-asian="9.5pt" style:font-size-complex="9.5pt"/>
    </style:style>
    <style:style style:name="P7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font-size="9.5pt" style:font-size-asian="9.5pt" style:font-size-complex="9.5pt"/>
    </style:style>
    <style:style style:name="P7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74" style:parent-style-name="Standard" style:family="paragraph">
      <style:paragraph-properties style:text-autospace="none" fo:text-align="justify" fo:line-height="115%" fo:margin-left="3.5305in" fo:margin-right="-0.009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7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fo:text-align="justify" style:line-height-at-least="0.1388in" fo:margin-left="0.3875in" fo:margin-right="0.7875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1.0534in" fo:margin-right="0.7875in" fo:text-indent="0.5159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0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94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95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98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99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02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03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04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405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405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4055in" fo:margin-right="0.7875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vertical-align="auto" style:line-height-at-least="0.1388in" fo:margin-left="0.4055in" fo:margin-right="0.7875in">
        <style:tab-stops/>
      </style:paragraph-properties>
    </style:style>
    <style:style style:name="T11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892 DE 22 DE OUTUBRO DE 2021</text:span></text:p>
      <text:p text:style-name="P23"><text:span text:style-name="T24">Autoriza o Poder Executivo Municipal a abrir no Orçamento Programa de 2021, um Crédito Especial no valor de R$ 10.000,00 (dez mil <text:s/>reais), destinado a Contrapartida prevista no TERMO DE CONVÊNIO SEDAC nº 30/2021.</text:span></text:p>
      <text:p text:style-name="P25"/>
      <text:p text:style-name="P26">MAURICIO SOLIGO, Prefeito Municipal de Getúlio Vargas, Estado do Rio Grande do Sul, faz saber que a Câmara Municipal de Vereadores aprovou e ele sanciona a promulga a seguinte Lei:</text:p>
      <text:p text:style-name="P27">Art. 1º<text:s/>Fica o Poder Executivo Municipal autorizado a abrir no Orçamento Programa de 2021, um Crédito Especial no valor de R$ 10.000,00 (dez mil reais), destinado à aplicação da Contrapartida do TERMO DE CONVÊNIO SEDAC nº 30/2021, com as seguintes classificações funcionais e econômicas:</text:p>
      <text:p text:style-name="P28"/>
      <text:p text:style-name="P29">08. SECRETARIA DE EDUCAÇÃO, CULTURA E DESPORTO</text:p>
      <text:p text:style-name="P30">08.03. SETOR DO DEPARTAMENTO DE CULTURA E EDUCAÇÃO</text:p>
      <text:p text:style-name="P31">08.03.13.392.0054.2.033 – Desenvolvimento da Atividade da Cultura</text:p>
      <text:p text:style-name="P32">3.3.90.48.00.00.00.00 – Outros Auxílios Financeiros à Pessoas Físicas.………..R$ <text:s/>10.000,00</text:p>
      <text:p text:style-name="P33">(Recurso: 1 - Livre)</text:p>
      <text:p text:style-name="P34">TOTAL DO CRÉDITO ESPECIAL.............................................................………….R$ <text:s text:c="2"/>10.000,00</text:p>
      <text:p text:style-name="P35"/>
      <text:p text:style-name="P36">Art. 2º Servirá de recurso para a cobertura do Crédito Especial autorizado no artigo 1º desta Lei, a redução parcial da seguinte dotação orçamentária:</text:p>
      <text:p text:style-name="P37"/>
      <text:p text:style-name="P38">08. SECRETARIA DE EDUCAÇÃO, CULTURA E DESPORTO</text:p>
      <text:p text:style-name="P39">08.03. SETOR DO DEPARTAMENTO DE CULTURA E EDUCAÇÃO</text:p>
      <text:p text:style-name="P40">08.03.13.392.0054.2.033 – Desenvolvimento da Atividade da Cultura</text:p>
      <text:p text:style-name="P41">3.3.50.41.00.00.00.00 – Contribuições………………………………....………..R$ <text:s/>10.000,00</text:p>
      <text:p text:style-name="P42">(Recurso: 1 - Livre)</text:p>
      <text:p text:style-name="P43"/>
      <text:p text:style-name="P44">TOTAL DA REDUÇÃO ORÇAMENTÁRIA..............................................…………R$ <text:s text:c="2"/>10.000,00</text:p>
      <text:p text:style-name="P45"/>
      <text:p text:style-name="P46"><text:span text:style-name="T47">Art. 3º Esta Lei entrará em vigor na data de sua publicação.<text:s/></text:span></text:p>
      <text:p text:style-name="P48"/>
      <text:p text:style-name="P49"><text:span text:style-name="T50">PREFEITURA MUNICIPAL DE GETÚLIO VARGAS, 22 de outubro de 2021.</text:span></text:p>
      <text:p text:style-name="P51"/>
      <text:p text:style-name="P52"/>
      <text:p text:style-name="P53"/>
      <text:p text:style-name="P54">MAURICIO SOLIGO,</text:p>
      <text:p text:style-name="P55"><text:span text:style-name="T56">Prefeito Municipal.</text:span></text:p>
      <text:p text:style-name="P57"/>
      <text:p text:style-name="P58"><text:span text:style-name="T59">Registre-se e Pub</text:span><text:span text:style-name="T60">lique-se.</text:span></text:p>
      <text:p text:style-name="P61"/>
      <text:p text:style-name="P62"/>
      <text:p text:style-name="P63"/>
      <text:p text:style-name="P64">TATIANE GIARETTA,</text:p>
      <text:p text:style-name="P65"><text:span text:style-name="T66">Secretária de Administração.<text:s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ext:p text:style-name="P72"/>
      <text:p text:style-name="P73"/>
      <text:p text:style-name="P74"><text:span text:style-name="T75">Esta Lei foi afixada no Mural da Prefeitura, onde são divulgados os atos oficiais, por 15 dias a contar de <text:s/>25/10/2021.</text:span></text:p>
      <text:p text:style-name="P76"/>
      <text:p text:style-name="P77"/>
      <text:soft-page-break/>
      <text:p text:style-name="P78"><text:span text:style-name="T79">Projeto de Lei nº 134/2021 – Exposição de Motivos</text:span></text:p>
      <text:p text:style-name="P80"/>
      <text:p text:style-name="P81"/>
      <text:p text:style-name="P82"><text:s text:c="14"/><text:s text:c="50"/></text:p>
      <text:p text:style-name="P83"><text:span text:style-name="T84"><text:s text:c="15"/></text:span><text:span text:style-name="T85">Getúlio Vargas, <text:s/>18 de outubro de 2021.</text:span></text:p>
      <text:p text:style-name="P86"/>
      <text:p text:style-name="P87"><text:span text:style-name="T88">Senhor Presidente,</text:span></text:p>
      <text:p text:style-name="P89"/>
      <text:p text:style-name="P90"><text:span text:style-name="T91">Segue Projeto de Lei que Autoriza o Poder Executivo Municipal a abrir no Orçamento Programa de 2021, um Crédito Especial no valor</text:span><text:span text:style-name="T92"><text:s/>de R$ 10.000,00 (dez mil <text:s/>reais), destinado a Contrapartida prevista no TERMO DE CONVÊNIO SEDAC nº 30/2021.</text:span></text:p>
      <text:p text:style-name="P93"/>
      <text:p text:style-name="P94"/>
      <text:p text:style-name="P95"><text:span text:style-name="T96">No aguardo da aprovação, desde já manifestamos nosso apreço e consideração.</text:span></text:p>
      <text:p text:style-name="P97"/>
      <text:p text:style-name="P98"/>
      <text:p text:style-name="P99"><text:span text:style-name="T100">Atenciosamente,</text:span></text:p>
      <text:p text:style-name="P101"/>
      <text:p text:style-name="P102"/>
      <text:p text:style-name="P103"/>
      <text:p text:style-name="P104">MAURÍCIO SOLIGO,</text:p>
      <text:p text:style-name="P105">Prefeito Municipal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Senhor Presidente</text:p>
      <text:p text:style-name="P114">JEFERSON WILIAN KARPINSKI</text:p>
      <text:p text:style-name="P115"><text:span text:style-name="T116">Presidente da Câmara Municipal de Vereadores</text:span></text:p>
      <text:p text:style-name="P117"><text:span text:style-name="T118">Nesta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il:administ</text:span><text:span text:style-name="T16">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6:56:00Z</meta:creation-date>
    <dc:date>2021-12-02T16:56:00Z</dc:date>
    <meta:print-date>2021-10-22T18:2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9" meta:character-count="2681" meta:row-count="18" meta:non-whitespace-character-count="2267"/>
  </office:meta>
</office:document-meta>
</file>