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2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49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50" style:parent-style-name="Standard" style:family="paragraph">
      <style:paragraph-properties style:text-autospace="none" fo:line-height="115%" fo:margin-right="0.7875in"/>
    </style:style>
    <style:style style:name="T5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5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6" style:parent-style-name="Standarduser" style:family="paragraph">
      <style:paragraph-properties style:text-autospace="none" fo:text-align="justify" fo:margin-left="1.1812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7" style:parent-style-name="Standarduser" style:family="paragraph">
      <style:paragraph-properties style:text-autospace="none" fo:text-align="justify" fo:margin-left="1.1812in" fo:margin-right="0.7875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" style:parent-style-name="Standarduser" style:family="paragraph">
      <style:paragraph-properties style:text-autospace="none" fo:text-align="justify" fo:margin-left="-0.009in" fo:margin-right="0.7875in" fo:text-indent="0.0111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" style:parent-style-name="Standarduser" style:family="paragraph">
      <style:paragraph-properties style:text-autospace="none" fo:text-align="justify" fo:margin-left="1.1812in" fo:margin-right="0.7875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" style:parent-style-name="Standarduser" style:family="paragraph">
      <style:paragraph-properties style:text-autospace="none" fo:text-align="justify" fo:margin-left="1.1812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5" style:parent-style-name="Standarduser" style:family="paragraph">
      <style:paragraph-properties style:text-autospace="none" fo:text-align="justify" fo:margin-left="1.1812in" fo:margin-right="0.7875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fo:line-height="115%" fo:margin-left="3.1708in" fo:margin-right="-0.009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fo:text-align="justify" style:line-height-at-least="0.1388in" fo:margin-left="0.3875in" fo:margin-right="0.7875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1.0534in" fo:margin-right="0.7875in" fo:text-indent="0.5159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93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96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97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00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01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02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vertical-align="auto" style:line-height-at-least="0.1388in" fo:margin-left="0.4055in" fo:margin-right="0.7875in">
        <style:tab-stops/>
      </style:paragraph-properties>
    </style:style>
    <style:style style:name="T11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91 DE 22 DE OUTUBRO DE 2021</text:span></text:p>
      <text:p text:style-name="P23"><text:span text:style-name="T24">Autoriza o Poder Executivo Municipal a abrir no Orçamento Programa de 2021, um Crédito Especial no valor de R$ 30.000,00 (trinta mil reais), destinado à execução das ações previstas no TERMO DE CONVÊNIO SEDAC nº 30/202</text:span><text:span text:style-name="T25">1.</text:span></text:p>
      <text:p text:style-name="P26"/>
      <text:p text:style-name="P27">MAURICIO SOLIGO, Prefeito Municipal de Getúlio Vargas, Estado do Rio Grande do Sul, faz saber que a Câmara Municipal de Vereadores aprovou e ele sanciona a promulga a seguinte Lei:</text:p>
      <text:p text:style-name="P28">Art. 1º<text:s/>Fica o Poder Executivo Municipal autorizado a abrir no Orçamento Programa de 2021, um Crédito Especial no valor de R$ 30.000,00 (trinta mil reais), destinado à execução das ações previstas no TERMO DE CONVÊNIO SEDAC nº 30/2021, com as seguintes classificações funcionais e econômicas:</text:p>
      <text:p text:style-name="P29"/>
      <text:p text:style-name="P30">08. SECRETARIA DE EDUCAÇÃO, CULTURA E DESPORTO</text:p>
      <text:p text:style-name="P31">08.03. SETOR DO DEPARTAMENTO DE CULTURA E EDUCAÇÃO</text:p>
      <text:p text:style-name="P32">08.03.13. Cultura</text:p>
      <text:p text:style-name="P33">08.03.13.392. Difusão Cultural</text:p>
      <text:p text:style-name="P34">08.03.13.392.0054. Desenvolvimento Cultural</text:p>
      <text:p text:style-name="P35">08.03.13.392.0054.2.229 - Manutenção da Cultura – T. C. SEDAC. Nº. 30/2021</text:p>
      <text:p text:style-name="P36">3.3.90.48.00.00.00.00 –<text:s/>Outros Auxílios Financeiros à Pessoas Físicas.……....R$ <text:s/>30.000,00</text:p>
      <text:p text:style-name="P37">(Recurso: 1193 - Termo de Convênio SEDAC 30/2021)</text:p>
      <text:p text:style-name="P38">Objetivo: Os recursos desse Convênio permitiram ao Setor do Departamento de Cultura e Educação, repassar aos Profissionais de Cultura, um Auxílio Emergencial, de acordo com o Termo de Convênio SEDAC nº. 30/2021, firmado entre o Município de Getúlio Vargas e o Estado do Rio Grande do Sul, através da Secretaria Estadual da Cultura, conforme do Edital SEDAC nº 04/2021 – FPE nº. 2224/2021.</text:p>
      <text:p text:style-name="P39">TOTAL<text:s/>DO CRÉDITO ESPECIAL...........................................................…..R$ <text:s text:c="2"/>30.000,00</text:p>
      <text:p text:style-name="P40"/>
      <text:p text:style-name="P41">Art. 2º Servirá de recurso para a cobertura do Crédito Especial autorizado no artigo 1º desta Lei, a seguinte fonte de recursos:</text:p>
      <text:p text:style-name="P42"/>
      <text:p text:style-name="P43">AUXÍLIO E CONVÊNIOS:</text:p>
      <text:p text:style-name="P44">I - Receita originária da transferência de recursos financeiros do ESTADO, por intermédio do Termo de Convênio SEDAC nº. 30/2021, firmado entre o Município de Getúlio Vargas e o Estado do Rio Grande do Sul, através da Secretaria Estadual da Cultura, conforme o Edital SEDAC nº 04/2021 – FPE nº. 2224/2021:..................................................……...R$ <text:s/>30.000,00</text:p>
      <text:p text:style-name="P45">(Recurso: 1193 – Termo de Convênio SEDAC 30/2021)</text:p>
      <text:p text:style-name="P46"/>
      <text:p text:style-name="P47"><text:span text:style-name="T48">Art. 3º Esta Lei entrará em vigor na data de sua publicação.<text:s/></text:span></text:p>
      <text:p text:style-name="P49"/>
      <text:p text:style-name="P50"><text:span text:style-name="T51">PREFEITURA MUNICIPAL DE GETÚLIO<text:s/></text:span><text:span text:style-name="T52">VARGAS, 22 de outubro de 2021.</text:span></text:p>
      <text:p text:style-name="P53"/>
      <text:p text:style-name="P54"/>
      <text:p text:style-name="P55"/>
      <text:p text:style-name="P56">MAURICIO SOLIGO,</text:p>
      <text:p text:style-name="P57"><text:span text:style-name="T58">Prefeito Municipal.</text:span></text:p>
      <text:p text:style-name="P59"/>
      <text:p text:style-name="P60"><text:span text:style-name="T61">Registre-se e Publique-se.</text:span></text:p>
      <text:p text:style-name="P62"/>
      <text:p text:style-name="P63"/>
      <text:p text:style-name="P64">TATIANE GIARETTA,</text:p>
      <text:p text:style-name="P65"><text:span text:style-name="T66">Secretária de Administração.<text:s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<text:span text:style-name="T72">Esta Lei foi afixada no Mural da Prefeitura, onde são divulgados os atos oficiais, por 15 dias a contar</text:span><text:span text:style-name="T73"><text:s/>de <text:s/>25/10/2021.</text:span></text:p>
      <text:p text:style-name="P74"/>
      <text:soft-page-break/>
      <text:p text:style-name="P75"><text:span text:style-name="T76">Projeto de Lei nº 133/2021 – Exposição de Motivos</text:span></text:p>
      <text:p text:style-name="P77"/>
      <text:p text:style-name="P78"/>
      <text:p text:style-name="P79"><text:s text:c="64"/></text:p>
      <text:p text:style-name="P80"><text:span text:style-name="T81"><text:s text:c="15"/></text:span><text:span text:style-name="T82">Getúlio Vargas, <text:s/>18 de outubro de 2021.</text:span></text:p>
      <text:p text:style-name="P83"/>
      <text:p text:style-name="P84"><text:span text:style-name="T85">Senhor Presidente,</text:span></text:p>
      <text:p text:style-name="P86"/>
      <text:p text:style-name="P87"><text:span text:style-name="T88">Segue Projeto de Lei que autoriza o Poder Exe</text:span><text:span text:style-name="T89">cutivo Municipal a que trata da abertura de Crédito Especial no valor de R$ 30.000,00 (trinta mil reais) do Termo de Convênio e R$ 10.000,00 (dez mil reais) da Contrapartida, necessários, para que o Poder Executivo Municipal possa cumprir com o Objeto, per</text:span><text:span text:style-name="T90">mitindo ao Setor do Departamento de Cultura e Educação da Secretaria de Educação, Cultura e Desporto, repassar aos Profissionais da Cultura, um Auxílio Emergencial, de acordo com Termo de Convênio SEDAC nº. 30/2021, firmado entre o Município de Getúlio Var</text:span><text:span text:style-name="T91">gas e o Estado do Rio Grande do Sul, através da Secretaria Estadual da Cultura, conforme o Edital SEDAC nº 04/2021 – FPE nº. 2224/2021.</text:span></text:p>
      <text:p text:style-name="P92"/>
      <text:p text:style-name="P93"><text:span text:style-name="T94">No aguardo da aprovação, desde já manifestamos nosso apreço e consideração.</text:span></text:p>
      <text:p text:style-name="P95"/>
      <text:p text:style-name="P96"/>
      <text:p text:style-name="P97"><text:span text:style-name="T98">Atenciosamente,</text:span></text:p>
      <text:p text:style-name="P99"/>
      <text:p text:style-name="P100"/>
      <text:p text:style-name="P101"/>
      <text:p text:style-name="P102">MAURÍCIO SOLIGO,</text:p>
      <text:p text:style-name="P103">Prefeito Municipal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Senhor Presidente</text:p>
      <text:p text:style-name="P112">JEFERSON WILIAN KARPINSKI</text:p>
      <text:p text:style-name="P113"><text:span text:style-name="T114">Presidente da Câmara Municipal de Vereadores</text:span></text:p>
      <text:p text:style-name="P115"><text:span text:style-name="T116">Nesta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</text:span><text:span text:style-name="T15"><text:s/>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5:00Z</meta:creation-date>
    <dc:date>2021-12-02T16:55:00Z</dc:date>
    <meta:print-date>2021-10-22T18:1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3" meta:character-count="3729" meta:row-count="26" meta:non-whitespace-character-count="3153"/>
  </office:meta>
</office:document-meta>
</file>