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25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26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5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5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5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5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5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5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5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5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5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5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6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6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6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6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65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66" style:parent-style-name="Standard" style:family="paragraph">
      <style:paragraph-properties fo:widows="2" fo:orphans="2" style:text-autospace="none" fo:text-align="justify" style:vertical-align="auto" fo:text-indent="1.1812in">
        <style:tab-stops>
          <style:tab-stop style:type="left" style:position="5.9055in"/>
          <style:tab-stop style:type="left" style:position="6.3in"/>
        </style:tab-stops>
      </style:paragraph-properties>
      <style:text-properties style:font-name="Calibri" style:font-name-complex="Calibri" fo:font-size="9.5pt" style:font-size-asian="9.5pt" style:font-size-complex="9.5pt" fo:hyphenate="false"/>
    </style:style>
    <style:style style:name="P67" style:parent-style-name="Standard" style:family="paragraph">
      <style:paragraph-properties style:text-autospace="none" fo:line-height="115%" fo:margin-right="0.7875in"/>
    </style:style>
    <style:style style:name="T68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6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2" style:parent-style-name="Standarduser" style:family="paragraph">
      <style:paragraph-properties style:text-autospace="none" fo:text-align="justify" fo:margin-left="1.1812in" fo:margin-right="0.7875in" fo:text-indent="0.009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73" style:parent-style-name="Standarduser" style:family="paragraph">
      <style:paragraph-properties style:text-autospace="none" fo:text-align="justify" fo:margin-left="1.1812in" fo:margin-right="0.7875in" fo:text-indent="0.009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7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6" style:parent-style-name="Standarduser" style:family="paragraph">
      <style:paragraph-properties style:text-autospace="none" fo:text-align="justify" fo:margin-left="-0.009in" fo:margin-right="0.7875in" fo:text-indent="0.0111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7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7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1" style:parent-style-name="Standarduser" style:family="paragraph">
      <style:paragraph-properties style:text-autospace="none" fo:text-align="justify" fo:margin-left="1.1812in" fo:margin-right="0.7875in" fo:text-indent="0.009in">
        <style:tab-stops/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82" style:parent-style-name="Standarduser" style:family="paragraph">
      <style:paragraph-properties style:text-autospace="none" fo:text-align="justify" fo:margin-left="1.1812in" fo:margin-right="0.7875in" fo:text-indent="0.009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84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85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8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8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9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9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9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9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9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9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9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9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9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9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10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10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102" style:parent-style-name="Standard" style:family="paragraph">
      <style:paragraph-properties style:text-autospace="none" fo:text-align="justify" fo:line-height="115%" fo:margin-left="3.8805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104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105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106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107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108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109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110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111" style:parent-style-name="Standard" style:family="paragraph">
      <style:paragraph-properties fo:text-align="justify" style:line-height-at-least="0.1388in" fo:margin-left="0.3875in" fo:margin-right="0.7875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4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5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" style:family="paragraph">
      <style:paragraph-properties fo:text-align="end" style:line-height-at-least="0.1388in" fo:margin-left="0.7875in" fo:margin-right="0.7875in">
        <style:tab-stops/>
      </style:paragraph-properties>
    </style:style>
    <style:style style:name="T1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21" style:parent-style-name="Standard" style:family="paragraph">
      <style:paragraph-properties fo:text-align="justify" style:line-height-at-least="0.1388in" fo:margin-left="1.0534in" fo:margin-right="0.7875in" fo:text-indent="0.5159in">
        <style:tab-stops/>
      </style:paragraph-properties>
    </style:style>
    <style:style style:name="T12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" style:family="paragraph">
      <style:paragraph-properties fo:text-align="justify" style:line-height-at-least="0.1388in" fo:margin-left="1.0534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24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T1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P130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T1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P133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P134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T1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P137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P138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</style:style>
    <style:style style:name="P139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0" style:parent-style-name="Standarduser" style:family="paragraph">
      <style:paragraph-properties fo:text-align="justify" style:line-height-at-least="0.1388in" fo:margin-left="0.3965in" fo:margin-right="0.3687in" fo:text-indent="1.1798in">
        <style:tab-stops>
          <style:tab-stop style:type="left" style:position="10.627in"/>
          <style:tab-stop style:type="left" style:position="15.37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8" style:parent-style-name="Standard" style:family="paragraph">
      <style:paragraph-properties fo:text-align="justify" style:line-height-at-least="0.1388in" fo:margin-left="0.405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9" style:parent-style-name="Standard" style:family="paragraph">
      <style:paragraph-properties fo:text-align="justify" style:line-height-at-least="0.1388in" fo:margin-left="0.405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0" style:parent-style-name="Standard" style:family="paragraph">
      <style:paragraph-properties fo:text-align="justify" style:line-height-at-least="0.1388in" fo:margin-left="0.4055in" fo:margin-right="0.7875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52" style:parent-style-name="Standard" style:family="paragraph">
      <style:paragraph-properties fo:text-align="justify" style:vertical-align="auto" style:line-height-at-least="0.1388in" fo:margin-left="0.4055in" fo:margin-right="0.7875in">
        <style:tab-stops/>
      </style:paragraph-properties>
    </style:style>
    <style:style style:name="T153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4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5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2">LEI Nº 5.890 DE 22 DE OUTUBRO DE 2021</text:span></text:p>
      <text:p text:style-name="P23"><text:span text:style-name="T24">Inclui nova Ação no Anexo de Programas, Objetivos e Metas da Administração do PLANO PLURIANUAL (PPA), Lei Municipal nº. 5.274/17 e na Relação Cadastral de Ações de Governo das DIRETRIZES ORÇAMENTÁRIAS (LDO), Lei Munici</text:span><text:span text:style-name="T25">pal nº. 5.691/20, de acordo com o Termo de Convênio SEDAC 30/21, na Secretaria de Educação, Cultura e Desporto.</text:span></text:p>
      <text:p text:style-name="P26"/>
      <text:p text:style-name="P27">Art. 1º<text:s/>Fica o Poder Executivo Municipal autorizado a incluir nova Ação no Anexo de Programas, Objetivos e Metas da Administração do Plano Plurianual (PPA) vigente, na Secretaria de Educação, Cultura e Desporto, com a seguinte descrição:</text:p>
      <text:p text:style-name="P28"/>
      <text:p text:style-name="P29">Ação:</text:p>
      <text:p text:style-name="P30">08. SECRETARIA DE EDUCAÇÃO, CULTURA E DESPORTO</text:p>
      <text:p text:style-name="P31">08.03. SETOR DO DEPARTAMENTO DE CULTURA E EDUCAÇÃO</text:p>
      <text:p text:style-name="P32">08.03.13. Cultura</text:p>
      <text:p text:style-name="P33">08.03.13.392. Difusão Cultural</text:p>
      <text:p text:style-name="P34">08.03.13.392.0054. Desenvolvimento Cultural</text:p>
      <text:p text:style-name="P35">08.03.13.392.0054.2.229 - Manutenção da Cultura – T. C. SEDAC. Nº. 30/2021</text:p>
      <text:p text:style-name="P36">3.3.90.48.00.00.00.00 – Outros Auxílios Financeiros à Pessoas Físicas.…........R$ <text:s/>30.000,00</text:p>
      <text:p text:style-name="P37">(Recurso: 1193 - Termo de Convênio SEDAC 30/2021)</text:p>
      <text:p text:style-name="P38">Objetivo: Os recursos desse Convênio permitiram ao Setor do Departamento de Cultura e Educação, repassar aos Profissionais de Cultura, um Auxílio Emergencial, de acordo com o Termo de Convênio SEDAC nº. 30/2021, firmado entre o Município de Getúlio Vargas e<text:s/>o Estado do Rio Grande do Sul, através da Secretaria Estadual da Cultura, conforme do Edital SEDAC nº 04/2021 – FPE nº. 2224/2021.</text:p>
      <text:p text:style-name="P39"/>
      <text:p text:style-name="P40">Art. 2º Fica o Poder Executivo Municipal autorizado a utilizar, na ação do Anexo de Programas, Objetivos e Metas da Administração do Plano Plurianual (PPA) vigente, como recurso para a cobertura do Crédito Especial autorizado no artigo 1º desta Lei, a seguinte fonte:</text:p>
      <text:p text:style-name="P41">AUXÍLIO E CONVÊNIOS:</text:p>
      <text:p text:style-name="P42">I - Receita originária da transferência de recursos financeiros do ESTADO, por intermédio<text:s/>do Termo de Convênio SEDAC nº. 30/2021, firmado entre o Município de Getúlio Vargas e o Estado do Rio Grande do Sul, através da Secretaria Estadual da Cultura, conforme o Edital SEDAC nº 04/2021 – FPE nº. 2224/2021:..................................................…….R$ 30.000,00</text:p>
      <text:p text:style-name="P43">(Recurso: 1193 – Termo de Convênio SEDAC 30/2021)</text:p>
      <text:p text:style-name="P44"/>
      <text:p text:style-name="P45">Art. 3º Fica o Poder Executivo Municipal autorizado a incluir nova Ação na Relação Cadastral de Ações das Diretrizes Orçamentárias (LDO) vigentes, na Secretaria de Educação, Cultura e Desporto, com a seguinte descrição:</text:p>
      <text:p text:style-name="P46"/>
      <text:p text:style-name="P47">Ação:</text:p>
      <text:p text:style-name="P48">08. SECRETARIA DE EDUCAÇÃO, CULTURA E DESPORTO</text:p>
      <text:p text:style-name="P49">08.03. SETOR DO DEPARTAMENTO DE CULTURA E EDUCAÇÃO</text:p>
      <text:p text:style-name="P50">08.03.13. Cultura</text:p>
      <text:p text:style-name="P51">08.03.13.392. Difusão Cultural</text:p>
      <text:p text:style-name="P52">08.03.13.392.0054. Desenvolvimento Cultural</text:p>
      <text:p text:style-name="P53">08.03.13.392.0054.2.229 - Manutenção da Cultura – T. C. SEDAC. Nº. 30/2021</text:p>
      <text:p text:style-name="P54">3.3.90.48.00.00.00.00 – Outros Auxílios Financeiros à Pessoas Físicas..........R$ <text:s/>30.000,00</text:p>
      <text:p text:style-name="P55">(Recurso: 1193 - Termo de Convênio SEDAC 30/2021)</text:p>
      <text:p text:style-name="P56">Objetivo: Os recursos desse Convênio permitiram ao Setor<text:s/>do Departamento de Cultura e Educação, repassar aos Profissionais de Cultura, um Auxílio Emergencial, de acordo com o Termo de Convênio SEDAC nº. 30/2021, firmado entre o Município de Getúlio Vargas e o Estado do Rio Grande do Sul, através da Secretaria Estadual da Cultura, conforme do Edital SEDAC nº 04/2021 – FPE nº. 2224/2021.</text:p>
      <text:p text:style-name="P57"/>
      <text:p text:style-name="P58">Art.4º Fica o Poder Executivo Municipal autorizado a utilizar, na Relação Cadastral de Ações das Diretrizes Orçamentárias (LDO) vigentes, como recurso para a cobertura do Crédito<text:s/>Especial autorizado no artigo 3º desta Lei, a seguinte fonte:</text:p>
      <text:p text:style-name="P59">AUXÍLIO E CONVÊNIOS:</text:p>
      <text:p text:style-name="P60">I - Receita originária da transferência de recursos financeiros do ESTADO, por intermédio do Termo de Convênio SEDAC nº. 30/2021, firmado entre o Município de Getúlio Vargas e o Estado do Rio Grande do Sul, através da Secretaria Estadual da Cultura, conforme o Edital SEDAC nº 04/2021 – FPE nº. 2224/2021:..................................................…….R$ 30.000,00</text:p>
      <text:p text:style-name="P61">(Recurso: 1193 – Termo de Convênio SEDAC 30/2021)</text:p>
      <text:p text:style-name="P62"/>
      <text:p text:style-name="P63"><text:span text:style-name="T64">Art.5º</text:span><text:span text:style-name="T65"><text:s text:c="2"/>Esta Lei entrará em vigor na data de sua publicação.</text:span></text:p>
      <text:p text:style-name="P66"/>
      <text:p text:style-name="P67"><text:span text:style-name="T68">PREFEITURA MUNICIPAL DE GETÚLIO VARGAS, 22 de outubro de 2021.</text:span></text:p>
      <text:p text:style-name="P69"/>
      <text:p text:style-name="P70"/>
      <text:p text:style-name="P71"/>
      <text:p text:style-name="P72">MAURICIO SOLIGO,</text:p>
      <text:p text:style-name="P73"><text:span text:style-name="T74">Prefeito Municipal.</text:span></text:p>
      <text:p text:style-name="P75"/>
      <text:p text:style-name="P76"><text:span text:style-name="T77">Registre-se e Publique-se.</text:span></text:p>
      <text:p text:style-name="P78"/>
      <text:p text:style-name="P79"/>
      <text:p text:style-name="P80"/>
      <text:p text:style-name="P81">TATIANE GIARETTA,</text:p>
      <text:p text:style-name="P82"><text:span text:style-name="T83">Secretária de Administração.<text:s/></text:span><text:span text:style-name="T84"><text:tab/></text:span><text:span text:style-name="T85"><text:tab/></text:span><text:span text:style-name="T86"><text:tab/></text:span><text:span text:style-name="T87"><text:tab/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Esta Lei foi afixada no Mural da Prefeitura, onde são divulgados os atos oficiais, por 15 dias a contar de <text:s/>25/10/2021.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Projeto de Lei nº 132/2021 – Exposição de Motivos</text:span></text:p>
      <text:p text:style-name="P113"/>
      <text:p text:style-name="P114"/>
      <text:p text:style-name="P115"><text:s text:c="64"/></text:p>
      <text:p text:style-name="P116"><text:span text:style-name="T117"><text:s text:c="12"/></text:span><text:span text:style-name="T118"><text:s text:c="3"/></text:span><text:span text:style-name="T119">Getúlio Vargas, <text:s/>18 de outubro de 2021.</text:span></text:p>
      <text:p text:style-name="P120"/>
      <text:p text:style-name="P121"><text:span text:style-name="T122">Senhor Presidente,</text:span></text:p>
      <text:p text:style-name="P123"/>
      <text:p text:style-name="P124">Segue Projeto de Lei que autoriza o Poder Executivo Municipal a inclusão de nova Ação no Anexo de Programas, Objetivos e Metas da Administração do PLANO PLURIANUAL (PPA), Lei Municipal nº. 5.274/17 e na Relação Cadastral de Ações de Governo das DIRETRIZES ORÇAMENTÁRIAS (LDO), Lei Municipal nº. 5.691/20, de acordo com o Termo de Convênio SEDAC 30/21, na Secretaria de Educação, Cultura e Desporto.</text:p>
      <text:p text:style-name="P125"><text:span text:style-name="T126">Justifica-se o presente pedido, tendo em vista os</text:span><text:span text:style-name="T127"><text:s/>recursos desse Convênio permitiram ao Setor do Departamento de Cultura e Educação, repassar aos Profissionais de Cultura, um Auxílio Emergencial, de acordo com o Termo de Convênio SEDAC nº. 30/2021, firmado entre o Município de Getúlio Vargas e o Estado d</text:span><text:span text:style-name="T128">o Rio Grande do Sul, através da Secretaria Estadual da Cultura, conforme do Edital SEDAC nº 04/2021 – FPE nº. 2224/2021.</text:span></text:p>
      <text:p text:style-name="P129"/>
      <text:p text:style-name="P130"><text:span text:style-name="T131">No aguardo da aprovação, desde já manifestamos nosso apreço e consideração.</text:span></text:p>
      <text:p text:style-name="P132"/>
      <text:p text:style-name="P133"/>
      <text:p text:style-name="P134"><text:span text:style-name="T135">Atenciosamente,</text:span></text:p>
      <text:p text:style-name="P136"/>
      <text:p text:style-name="P137"/>
      <text:p text:style-name="P138"/>
      <text:p text:style-name="P139">MAURÍCIO SOLIGO,</text:p>
      <text:p text:style-name="P140">Prefeito Municipal.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Senhor Presidente</text:p>
      <text:p text:style-name="P149">JEFERSON WILIAN KARPINSKI</text:p>
      <text:p text:style-name="P150"><text:span text:style-name="T151">Presidente da Câmara Municipal de Vereadores</text:span></text:p>
      <text:p text:style-name="P152"><text:span text:style-name="T153">Nesta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 fo:color="#000000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Times New Roman" style:font-name-complex="Times New Roman" fo:color="#000000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1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e-ma</text:span><text:span text:style-name="T16">il:administracao@pmgv.rs.gov.br<text:s/></text:span></text:p>
              <text:p text:style-name="P17"><text:span text:style-name="T18">Site:www.pmgv.rs.gov.br <text:s text:c="2"/>Fone:<text:s/></text:span><text:s/>(54)3341-1600<text:line-break/></text:p>
            </table:table-cell>
            <table:table-cell table:style-name="TableCell19">
              <text:p text:style-name="P20"/>
            </table:table-cell>
          </table:table-row>
        </table:table>
        <text:p text:style-name="Standard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2-02T16:55:00Z</meta:creation-date>
    <dc:date>2021-12-02T16:55:00Z</dc:date>
    <meta:print-date>2021-10-22T18:16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61" meta:character-count="5502" meta:row-count="38" meta:non-whitespace-character-count="4652"/>
  </office:meta>
</office:document-meta>
</file>