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25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52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53" style:parent-style-name="Standard" style:family="paragraph">
      <style:paragraph-properties style:text-autospace="none" fo:line-height="115%" fo:margin-right="0.7875in"/>
    </style:style>
    <style:style style:name="T5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7" style:parent-style-name="Standarduser" style:family="paragraph">
      <style:paragraph-properties style:text-autospace="none" fo:text-align="justify" fo:margin-left="1.1812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8" style:parent-style-name="Standarduser" style:family="paragraph">
      <style:paragraph-properties style:text-autospace="none" fo:text-align="justify" fo:margin-left="1.1812in" fo:margin-right="0.7875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2" style:parent-style-name="Standarduser" style:family="paragraph">
      <style:paragraph-properties style:text-autospace="none" fo:text-align="justify" fo:margin-left="-0.009in" fo:margin-right="0.7875in" fo:text-indent="0.0111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6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6" style:parent-style-name="Standarduser" style:family="paragraph">
      <style:paragraph-properties style:text-autospace="none" fo:text-align="justify" fo:margin-left="1.1812in" fo:margin-right="0.7875in" fo:text-indent="0.0187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7" style:parent-style-name="Standarduser" style:family="paragraph">
      <style:paragraph-properties style:text-autospace="none" fo:text-align="justify" fo:margin-left="1.1812in" fo:margin-right="0.7875in" fo:text-indent="0.0187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 fo:line-height="115%" fo:margin-right="-0.009in"/>
    </style:style>
    <style:style style:name="T7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0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0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0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0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0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0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0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0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0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0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1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1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12" style:parent-style-name="Standard" style:family="paragraph">
      <style:paragraph-properties fo:text-align="justify" style:line-height-at-least="0.1388in" fo:margin-left="0.3875in" fo:margin-right="0.7875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end" style:line-height-at-least="0.1388in" fo:margin-left="0.7875in" fo:margin-right="0.7875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left="1.0534in" fo:margin-right="0.7875in" fo:text-indent="0.5159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5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T1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31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T1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35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36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T1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39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40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41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50" style:parent-style-name="Standard" style:family="paragraph">
      <style:paragraph-properties fo:text-align="justify" style:line-height-at-least="0.1388in" fo:margin-left="0.405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1" style:parent-style-name="Standard" style:family="paragraph">
      <style:paragraph-properties fo:text-align="justify" style:line-height-at-least="0.1388in" fo:margin-left="0.405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2" style:parent-style-name="Standard" style:family="paragraph">
      <style:paragraph-properties fo:text-align="justify" style:line-height-at-least="0.1388in" fo:margin-left="0.4055in" fo:margin-right="0.7875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54" style:parent-style-name="Standard" style:family="paragraph">
      <style:paragraph-properties fo:text-align="justify" style:vertical-align="auto" style:line-height-at-least="0.1388in" fo:margin-left="0.4055in" fo:margin-right="0.7875in">
        <style:tab-stops/>
      </style:paragraph-properties>
    </style:style>
    <style:style style:name="T15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889 DE 22 DE OUTUBRO DE 2021</text:span></text:p>
      <text:p text:style-name="P23"><text:span text:style-name="T24">Autoriza o Poder Executivo Municipal a abrir no Orçamento Programa de 2021, um Crédito Especial no valor de R$ 2.600,00 (dois mil e seiscentos reais), destinado a <text:s/>Contrapartida prevista no CONVÊNIO SEL. Nº 007/2021.</text:span></text:p>
      <text:p text:style-name="P25"/>
      <text:p text:style-name="P26">MAURICIO SOLIGO, Prefeito Municipal de Getúlio Vargas, Estado do Rio Grande do Sul, faz saber que a Câmara Municipal de Vereadores aprovou e ele sanciona a promulga a seguinte Lei:</text:p>
      <text:p text:style-name="P27">Art. 1º<text:s/>Fica o Poder Executivo Municipal autorizado a abrir no Orçamento Programa de 2021, um Crédito Especial no valor de R$ 2.600,00 (dois mil e seiscentos reais), destinado à aplicação da Contrapartida do CONVÊNIO SEL. nº 007/2021, com as seguintes classificações funcionais e econômicas:</text:p>
      <text:p text:style-name="P28"/>
      <text:p text:style-name="P29">08. SECRETARIA DE EDUCAÇÃO, CULTURA E<text:s/>DESPORTO</text:p>
      <text:p text:style-name="P30">08.04. FUNDO MUNICIPAL DE DESPORTO, LAZER E RECREAÇÃO</text:p>
      <text:p text:style-name="P31">08.04.27.812.0103.2.040 - Desenvolvimento do Desporto, Lazer e Recreação</text:p>
      <text:p text:style-name="P32">3.3.90.48.00.00.00.00 – Outros Auxílios Financeiros à Pessoas Físicas........……R$ <text:s text:c="2"/>2.600,00</text:p>
      <text:p text:style-name="P33">(Recurso: 1 - Livre)</text:p>
      <text:p text:style-name="P34"/>
      <text:p text:style-name="P35">Objetivo: Os recursos da Contrapartida do Convênio permitiram ao Setor de Desporto, Lazer e Recreação da Secretaria de Educação, Cultura e Desporto, repassar a complementação do valor aos Profissionais de Educação Física, um Auxílio Emergencial, de acordo com o<text:s/>Convênio SEL nº. 007/2021, firmado entre o Município de Getúlio Vargas e o Estado do Rio Grande do Sul, através da Secretaria Estadual do Esporte e Lazer, através da proposta “007” – Edital de Chamada Pública nº. 004/2021 – PROA nº. 21/2900-0000342-8.</text:p>
      <text:p text:style-name="P36"/>
      <text:p text:style-name="P37">TOTAL DO CRÉDITO ESPECIAL.............................................................…..R$ <text:s text:c="2"/>2.600,00</text:p>
      <text:p text:style-name="P38"/>
      <text:p text:style-name="P39">Art. 2º Servirá de recurso para a cobertura do Crédito Especial autorizado no artigo 1º desta Lei, a redução parcial da seguinte dotação orçamentária:</text:p>
      <text:p text:style-name="P40"/>
      <text:p text:style-name="P41">08. SECRETARIA DE EDUCAÇÃO, CULTURA E DESPORTO</text:p>
      <text:p text:style-name="P42">08.04. FUNDO MUNICIPAL DE DESPORTO, LAZER E RECREAÇÃO</text:p>
      <text:p text:style-name="P43">08.04.27.812.0103.2.040 – Desenvolvimento do Desporto, Lazer e Recreação</text:p>
      <text:p text:style-name="P44">3.3.50.41.00.00.00.00 – Contribuições………………………………….......……R$ <text:s text:c="2"/>2.600,00</text:p>
      <text:p text:style-name="P45">(Recurso: 1<text:s/>– Livre)</text:p>
      <text:p text:style-name="P46"/>
      <text:p text:style-name="P47">TOTAL DA REDUÇÃO ORÇAMENTÁRIA..............................................…..R$ <text:s text:c="2"/>2.600,00</text:p>
      <text:p text:style-name="P48"/>
      <text:p text:style-name="P49"/>
      <text:p text:style-name="P50"><text:span text:style-name="T51">Art. 3º Esta Lei entrará em vigor na data de sua publicação.<text:s/></text:span></text:p>
      <text:p text:style-name="P52"/>
      <text:p text:style-name="P53"><text:span text:style-name="T54">PREFEITURA MUNICIPAL DE GETÚLIO VARGAS, 22 de outubro de 2021.</text:span></text:p>
      <text:p text:style-name="P55"/>
      <text:p text:style-name="P56"/>
      <text:p text:style-name="P57">MAURICIO SOLIGO,</text:p>
      <text:p text:style-name="P58"><text:span text:style-name="T59">Prefei</text:span><text:span text:style-name="T60">to Municipal.</text:span></text:p>
      <text:p text:style-name="P61"/>
      <text:p text:style-name="P62"><text:span text:style-name="T63">Registre-se e Publique-se.</text:span></text:p>
      <text:p text:style-name="P64"/>
      <text:p text:style-name="P65"/>
      <text:p text:style-name="P66">TATIANE GIARETTA,</text:p>
      <text:p text:style-name="P67"><text:span text:style-name="T68">Secretária de Administração.<text:s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Esta Lei foi afixada no Mural da Prefeitura, onde são divulgados 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os atos oficiais, por 15 dias a contar de <text:s/>25/10/2021.</text:span></text:p>
      <text:soft-page-break/>
      <text:p text:style-name="P112"><text:span text:style-name="T113">P</text:span><text:span text:style-name="T114">rojeto de Lei nº 131/2021 – Exposição de Motivos</text:span></text:p>
      <text:p text:style-name="P115"/>
      <text:p text:style-name="P116"/>
      <text:p text:style-name="P117"><text:s text:c="64"/></text:p>
      <text:p text:style-name="P118"><text:span text:style-name="T119"><text:s text:c="15"/></text:span><text:span text:style-name="T120">Getúlio Vargas, <text:s/>18 de outubro de 2021.</text:span></text:p>
      <text:p text:style-name="P121"/>
      <text:p text:style-name="P122"><text:span text:style-name="T123">Senhor Presidente,</text:span></text:p>
      <text:p text:style-name="P124"/>
      <text:p text:style-name="P125">Segue Projeto de Lei que autoriza o Poder Executivo Municipal a<text:s/>abrir no Orçamento Programa de 2021, um Crédito Especial no valor de R$ 2.600,00 (dois mil e seiscentos reais), destinado a <text:s/>Contrapartida prevista no CONVÊNIO SEL. Nº 007/2021.</text:p>
      <text:p text:style-name="P126"><text:span text:style-name="T127">Justifica-se o presente pedido, tendo em vista os recursos da Contrapartida do</text:span><text:span text:style-name="T128"><text:s/>Convênio permitiram ao Setor de Desporto, Lazer e Recreação da Secretaria de Educação, Cultura e Desporto, repassar a complementação do valor aos Profissionais de Educação Física, um Auxílio Emergencial, de acordo com o Convênio SEL nº. 007/2021, firmado<text:s/></text:span><text:span text:style-name="T129">entre o Município de Getúlio Vargas e o Estado do Rio Grande do Sul, através da Secretaria Estadual do Esporte e Lazer, através da proposta “007” – Edital de Chamada Pública nº. 004/2021 – PROA nº. 21/2900-0000342-8.</text:span></text:p>
      <text:p text:style-name="P130"/>
      <text:p text:style-name="P131"><text:span text:style-name="T132">No aguardo da aprovação, desde já mani</text:span><text:span text:style-name="T133">festamos nosso apreço e consideração.</text:span></text:p>
      <text:p text:style-name="P134"/>
      <text:p text:style-name="P135"/>
      <text:p text:style-name="P136"><text:span text:style-name="T137">Atenciosamente,</text:span></text:p>
      <text:p text:style-name="P138"/>
      <text:p text:style-name="P139"/>
      <text:p text:style-name="P140"/>
      <text:p text:style-name="P141">MAURÍCIO SOLIGO,</text:p>
      <text:p text:style-name="P142">Prefeito Municipal.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Senhor Presidente</text:p>
      <text:p text:style-name="P151">JEFERSON WILIAN KARPINSKI</text:p>
      <text:p text:style-name="P152"><text:span text:style-name="T153">Presidente da Câmara Municipal de Vereadores</text:span></text:p>
      <text:p text:style-name="P154"><text:span text:style-name="T155">Nesta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</text:span><text:span text:style-name="T13"><text:s/>DE GETÚLIO VARGAS</text:span><text:line-break/><text:span text:style-name="T14">Av Firmino Girardello, 85</text:span><text:line-break/><text:span text:style-name="T15">Getúlio Vargas - Rio Grande do Sul - 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2-02T16:53:00Z</meta:creation-date>
    <dc:date>2021-12-02T16:53:00Z</dc:date>
    <meta:print-date>2021-10-22T18:1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6" meta:character-count="3810" meta:row-count="26" meta:non-whitespace-character-count="3221"/>
  </office:meta>
</office:document-meta>
</file>