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2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49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50" style:parent-style-name="Standard" style:family="paragraph">
      <style:paragraph-properties style:text-autospace="none" fo:line-height="115%" fo:margin-right="0.7875in"/>
    </style:style>
    <style:style style:name="T5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" style:parent-style-name="Standarduser" style:family="paragraph">
      <style:paragraph-properties style:text-autospace="none" fo:text-align="justify" fo:margin-right="0.7875in" fo:text-indent="0.0111in"/>
    </style:style>
    <style:style style:name="T6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4" style:parent-style-name="Standarduser" style:family="paragraph">
      <style:paragraph-properties style:text-autospace="none" fo:text-align="justify" fo:margin-left="1.181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7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84" style:parent-style-name="Standard" style:family="paragraph">
      <style:paragraph-properties style:text-autospace="none" fo:text-align="justify" fo:line-height="115%" fo:margin-left="3.5305in" fo:margin-right="0.009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5" style:parent-style-name="Standard" style:family="paragraph">
      <style:paragraph-properties fo:text-align="justify" style:line-height-at-least="0.1388in" fo:margin-left="0.3875in" fo:margin-right="0.7875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2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6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7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10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11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12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vertical-align="auto" style:line-height-at-least="0.1388in" fo:margin-left="0.4055in" fo:margin-right="0.7875in">
        <style:tab-stops/>
      </style:paragraph-properties>
    </style:style>
    <style:style style:name="T12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888 DE 22 DE OUTUBRO DE 2021</text:span></text:p>
      <text:p text:style-name="P22"><text:span text:style-name="T23">Autoriza o Poder Executivo Municipal a abrir no Orçamento Programa de 2021, um Crédito Especial no valor de R$ 7.800,00 (sete mil e oitocentos reais), destinado à execução das ações previstas no CONVÊNIO SEL. Nº 007/20</text:span><text:span text:style-name="T24">21.</text:span></text:p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>Art. 1º<text:s/>Fica o Poder Executivo Municipal autorizado a abrir no Orçamento Programa de 2021, um Crédito Especial no valor de R$ 7.800,00 (sete mil e oitocentos reais), destinado à execução das ações previstas no CONVÊNIO SEL. nº 007/2021, com as seguintes classificações funcionais e econômicas:</text:p>
      <text:p text:style-name="P28"/>
      <text:p text:style-name="P29">08. SECRETARIA DE EDUCAÇÃO, CULTURA E DESPORTO</text:p>
      <text:p text:style-name="P30">08.04. FUNDO MUNICIPAL DE DESPORTO, LAZER E RECREAÇÃO</text:p>
      <text:p text:style-name="P31">08.04.27. Desporto e Lazer</text:p>
      <text:p text:style-name="P32">08.04.27.812. Desporto Comunitário</text:p>
      <text:p text:style-name="P33">08.04.27.812.0103. Desporto Comunitário</text:p>
      <text:p text:style-name="P34">08.04.27.812.0103.2.228 - Manutenção do Desporto – Convênio SEL. 007/2021</text:p>
      <text:p text:style-name="P35">3.3.90.48.00.00.00.00 – Outros Auxílios Financeiros à Pessoas Físicas........……R$ <text:s text:c="2"/>7.800,00</text:p>
      <text:p text:style-name="P36">(Recurso: 1192 - Convênio SEL. 007/2021)</text:p>
      <text:p text:style-name="P37"/>
      <text:p text:style-name="P38">Objetivo: Os recursos desse Convênio permitiram ao Setor de Desporto, Lazer e Recreação da Secretaria de Educação, Cultura e Desporto, repassar aos Profissionais de Educação Física, um Auxílio Emergencial, de acordo com o Convênio SEL nº. 007/2021, firmado entre o Município de Getúlio Vargas e o Estado do Rio Grande do Sul, através da Secretaria Estadual do Esporte e Lazer, através da<text:s/>proposta “007” – Edital de Chamada Pública nº. 004/2021 – PROA nº. 21/2900-0000342-8.</text:p>
      <text:p text:style-name="P39"/>
      <text:p text:style-name="P40">TOTAL DO CRÉDITO ESPECIAL.............................................................…..R$ <text:s text:c="2"/>7.800,00</text:p>
      <text:p text:style-name="P41"/>
      <text:p text:style-name="P42">Art. 2º Servirá de recurso para a cobertura do Crédito Especial<text:s/>autorizado no artigo 1º desta Lei, a seguinte fonte de recursos:</text:p>
      <text:p text:style-name="P43">AUXÍLIO E CONVÊNIOS:</text:p>
      <text:p text:style-name="P44">I - Receita originária da transferência de recursos financeiros do ESTADO, por intermédio do Convênio SEL nº. 007/2021, firmado entre o Município de Getúlio Vargas e o Estado do Rio Grande do Sul, através da Secretaria Estadual do Esporte e Lazer, conforme Proposta “007” <text:s/>Chamada Pública nº. 004/2021 – PROA nº. 21/2900-0000342-8...................……R$ <text:s text:c="2"/>7.800,00</text:p>
      <text:p text:style-name="P45"/>
      <text:p text:style-name="P46"><text:span text:style-name="T47">Art. 3º Esta Lei entrará em vigor na data de sua publicação.</text:span><text:span text:style-name="T48"><text:s/></text:span></text:p>
      <text:p text:style-name="P49"/>
      <text:p text:style-name="P50"><text:span text:style-name="T51">PREFEITURA MUNICIPAL DE GETÚLIO VARGAS, 22 de outubro de 2021.</text:span></text:p>
      <text:p text:style-name="P52"/>
      <text:p text:style-name="P53"/>
      <text:p text:style-name="P54"/>
      <text:p text:style-name="P55">MAURICIO SOLIGO,</text:p>
      <text:p text:style-name="P56"><text:span text:style-name="T57">Prefeito Municipal.</text:span></text:p>
      <text:p text:style-name="P58"/>
      <text:p text:style-name="P59"><text:span text:style-name="T60">Registre-se e Publique-se.</text:span></text:p>
      <text:p text:style-name="P61"/>
      <text:p text:style-name="P62"/>
      <text:p text:style-name="P63">TATIANE GIARETTA,</text:p>
      <text:p text:style-name="P64"><text:span text:style-name="T65">Secretária de Administração.<text:s/></text:span><text:span text:style-name="T66"><text:tab/></text:span><text:span text:style-name="T67"><text:tab/></text:span><text:span text:style-name="T68"><text:tab/></text:span><text:span text:style-name="T69"><text:tab/></text:span><text:span text:style-name="T70">Esta Lei foi afixada no Mural da Prefeitura, onde são divulgado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os atos oficiais, por 15 dias a contar de <text:s/>25/10/2021.</text:span></text:p>
      <text:p text:style-name="P84"/>
      <text:soft-page-break/>
      <text:p text:style-name="P85"><text:span text:style-name="T86">Projeto de Lei nº 130/2021 – Exposição de Motivos</text:span></text:p>
      <text:p text:style-name="P87"/>
      <text:p text:style-name="P88"/>
      <text:p text:style-name="P89"><text:s text:c="64"/></text:p>
      <text:p text:style-name="P90"><text:span text:style-name="T91"><text:s text:c="15"/></text:span><text:span text:style-name="T92">Getúlio Vargas, <text:s/>18 de outubro de 2021.</text:span></text:p>
      <text:p text:style-name="P93"/>
      <text:p text:style-name="P94"><text:span text:style-name="T95">Senhor Presidente,</text:span></text:p>
      <text:p text:style-name="P96"/>
      <text:p text:style-name="P97"><text:span text:style-name="T98">Segue Projeto de Lei que trata da abertura de Crédito Especial no valor de R$ 7.800,00 (sete mil e oitocentos reais) do Convênio e R$ 2.600,00 (dois mil e seiscentos reais) da Contrapartida, necessários, para que o Poder Executivo Municipal possa cumprir</text:span><text:span text:style-name="T99"><text:s/>com o Convênio, permitindo ao Setor de Desporto, Lazer e Recreação da Secretaria de Educação, Cultura e Desporto, repassar aos Profissionais de Educação Física, um Auxílio Emergencial, de acordo com o Convênio SEL nº. 007/2021, firmado entre o Município d</text:span><text:span text:style-name="T100">e Getúlio Vargas e o Estado do Rio Grande do Sul, através da Secretaria Estadual do Esporte e Lazer, através da proposta “007” – Edital de Chamada Pública nº. 004/2021 – PROA nº. 21/2900-0000342-8.</text:span></text:p>
      <text:p text:style-name="P101"/>
      <text:p text:style-name="P102"><text:span text:style-name="T103">No aguardo da aprovação, desde já manifestamos nosso apre</text:span><text:span text:style-name="T104">ço e consideração.</text:span></text:p>
      <text:p text:style-name="P105"/>
      <text:p text:style-name="P106"/>
      <text:p text:style-name="P107"><text:span text:style-name="T108">Atenciosamente,</text:span></text:p>
      <text:p text:style-name="P109"/>
      <text:p text:style-name="P110"/>
      <text:p text:style-name="P111"/>
      <text:p text:style-name="P112">MAURÍCIO SOLIGO,</text:p>
      <text:p text:style-name="P113">Prefeito Municipal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Senhor Presidente</text:p>
      <text:p text:style-name="P122">JEFERSON WILIAN KARPINSKI</text:p>
      <text:p text:style-name="P123"><text:span text:style-name="T124">Presidente da Câmara Municipal de Vereadores</text:span></text:p>
      <text:p text:style-name="P125"><text:span text:style-name="T126">Nest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2:00Z</meta:creation-date>
    <dc:date>2021-12-02T16:52:00Z</dc:date>
    <meta:print-date>2021-10-22T18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3" meta:character-count="3791" meta:row-count="26" meta:non-whitespace-character-count="3205"/>
  </office:meta>
</office:document-meta>
</file>