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7" style:parent-style-name="Standard" style:family="paragraph">
      <style:paragraph-properties style:text-autospace="none" fo:line-height="115%" fo:margin-right="0.7875in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style:text-autospace="none" fo:text-align="justify" fo:margin-right="0.7875in" fo:text-indent="0.0111in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pt" style:font-size-asian="10pt" style:font-size-complex="10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pt" style:font-size-asian="10pt" style:font-size-complex="10pt"/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pt" style:font-size-asian="10pt" style:font-size-complex="10pt"/>
    </style:style>
    <style:style style:name="P9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0" style:parent-style-name="Standard" style:family="paragraph">
      <style:paragraph-properties style:text-autospace="none" fo:text-align="justify" fo:line-height="115%" fo:margin-left="3.5215in" fo:margin-right="-0.009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87 DE 22 DE OUTUBR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i</text:span><text:span text:style-name="T25">pal nº. 5.691/20, de acordo com o Convênio SEL 007/21, na Secretaria de Educação, Cultura e Desporto.</text:span></text:p>
      <text:p text:style-name="P26"/>
      <text:p text:style-name="P27">MAURICIO SOLIGO, Prefeito Municipal de Getúlio Vargas, Estado do Rio Grande do Sul, faz saber que a Câmara Municipal de Vereadores aprovou e ele sanciona<text:s/>a promulga a seguinte Lei:</text:p>
      <text:p text:style-name="P28">Art. 1º<text:s/>Fica o Poder Executivo Municipal autorizado a incluir nova Ação no Anexo de Programas, Objetivos e Metas da Administração do Plano Plurianual (PPA) vigente, na Secretaria de Educação, Cultura e Desporto, com a seguinte descrição:</text:p>
      <text:p text:style-name="P29"/>
      <text:p text:style-name="P30">Ação:</text:p>
      <text:p text:style-name="P31">08. SECRETARIA DE EDUCAÇÃO, CULTURA E DESPORTO</text:p>
      <text:p text:style-name="P32">08.04. FUNDO MUNICIPAL DE DESPORTO, LAZER E RECREAÇÃO</text:p>
      <text:p text:style-name="P33">08.04.27. Desporto e Lazer</text:p>
      <text:p text:style-name="P34">08.04.27.812. Desporto Comunitário</text:p>
      <text:p text:style-name="P35">08.04.27.812.0103. Desporto Comunitário</text:p>
      <text:p text:style-name="P36">08.04.27.812.0103.2.228 - Manutenção<text:s/>do Desporto – Convênio SEL. 007/2021</text:p>
      <text:p text:style-name="P37">3.3.90.48.00.00.00.00 – Outros Auxílios Financeiros à Pessoas Físicas.……..........R$ 7.800,00</text:p>
      <text:p text:style-name="P38">(Recurso: 1192 - Convênio SEL. 007/2021)</text:p>
      <text:p text:style-name="P39">Objetivo: Os recursos desse Convênio permitiram ao Setor de Desporto, Lazer e Recreação da Secretaria de Educação, Cultura e Desporto, repassar aos Profissionais de Educação Física, um Auxílio Emergencial, de acordo com o Convênio SEL nº. 007/2021, firmado entre o Município de Getúlio Vargas e o Estado do Rio Grande do Sul, através da Secretaria Estadual do Esporte e Lazer, através da proposta “007” – Edital de Chamada Pública nº. 004/2021 – PROA nº. 21/2900-0000342-8.</text:p>
      <text:p text:style-name="P40"/>
      <text:p text:style-name="P41">Art.2º Fica o Poder Executivo Municipal autorizado a utilizar, na ação do Anexo de Programas, Objetivos e Metas da Administração do Plano Plurianual (PPA) vigente, como recurso para a cobertura do Crédito Especial autorizado no artigo 1º desta Lei, a seguinte fonte:</text:p>
      <text:p text:style-name="P42">AUXÍLIO E CONVÊNIOS:</text:p>
      <text:p text:style-name="P43">I - Receita originária da transferência de recursos financeiros do ESTADO, por intermédio do Convênio SEL nº. 007/2021, firmado entre o Município de Getúlio Vargas e o Estado do Rio Grande do Sul, através da Secretaria Estadual do Esporte e Lazer, conforme Proposta “007” Chamada Pública nº. 004/2021 – PROA nº. 21/2900-0000342-8...................……R$ 7.800,00</text:p>
      <text:p text:style-name="P44">(Recurso: 1192 - Convênio SEL. 007/2021)</text:p>
      <text:p text:style-name="P45"/>
      <text:p text:style-name="P46">Art.3º Fica o Poder Executivo Municipal autorizado a incluir nova Ação na Relação Cadastral de Ações das Diretrizes Orçamentárias (LDO) vigentes, na Secretaria de Educação, Cultura e Desporto, com<text:s/>a seguinte descrição:</text:p>
      <text:p text:style-name="P47"/>
      <text:p text:style-name="P48">Ação:</text:p>
      <text:p text:style-name="P49">08. SECRETARIA DE EDUCAÇÃO, CULTURA E DESPORTO</text:p>
      <text:p text:style-name="P50">08.04. FUNDO MUNICIPAL DE DESPORTO, LAZER E RECREAÇÃO</text:p>
      <text:p text:style-name="P51">08.04.27. Desporto e Lazer</text:p>
      <text:p text:style-name="P52">08.04.27.812. Desporto Comunitário</text:p>
      <text:p text:style-name="P53">08.04.27.812.0103. Desporto Comunitário</text:p>
      <text:p text:style-name="P54">08.04.27.812.0103.2.228<text:s/>- Manutenção do Desporto – Convênio SEL. 007/2021</text:p>
      <text:soft-page-break/>
      <text:p text:style-name="P55">3.3.90.48.00.00.00.00 – Outros Auxílios Financeiros à Pessoas Físicas.……R$ 7.800,00</text:p>
      <text:p text:style-name="P56">(Recurso: 1192 - Convênio SEL. 007/2021)</text:p>
      <text:p text:style-name="P57">Objetivo: Os recursos desse Convênio permitiram ao Setor de Desporto, Lazer e Recreação da Secretaria de Educação, Cultura e Desporto, repassar aos Profissionais de Educação Física, um Auxílio Emergencial, de acordo com o Convênio SEL nº. 007/2021, firmado entre o Município de Getúlio Vargas e o Estado do Rio Grande do Sul, através da<text:s/>Secretaria Estadual do Esporte e Lazer, através da proposta “007” – Edital de Chamada Pública nº. 004/2021 – PROA nº. 21/2900-0000342-8.</text:p>
      <text:p text:style-name="P58"/>
      <text:p text:style-name="P59">Art. 4º Fica o Poder Executivo Municipal autorizado a utilizar, na Relação Cadastral de Ações das Diretrizes Orçamentárias (LDO) vigentes, como recurso para a cobertura do Crédito Especial autorizado no artigo 3º desta Lei, a seguinte fonte:</text:p>
      <text:p text:style-name="P60">AUXÍLIO E CONVÊNIOS:</text:p>
      <text:p text:style-name="P61">I - Receita originária da transferência de recursos financeiros do ESTADO, por intermédio do Convênio SEL nº.<text:s/>007/2021, firmado entre o Município de Getúlio Vargas e o Estado do Rio Grande do Sul, através da Secretaria Estadual do Esporte e Lazer, conforme Proposta “007” Chamada Pública nº. 004/2021 – PROA nº. 21/2900-0000342-8...................……R$ 7.800,00</text:p>
      <text:p text:style-name="P62">(Recurso: 1192 - Convênio SEL. 007/2021)</text:p>
      <text:p text:style-name="P63"/>
      <text:p text:style-name="P64"><text:span text:style-name="T65">Art.5º Esta Lei entrará em vigor na data de sua publicação.</text:span></text:p>
      <text:p text:style-name="P66"/>
      <text:p text:style-name="P67"><text:span text:style-name="T68">PREFEITURA MUNICIPAL DE GETÚLIO VARGAS, 22 de outubro de 2021.</text:span></text:p>
      <text:p text:style-name="P69"/>
      <text:p text:style-name="P70"/>
      <text:p text:style-name="P71"/>
      <text:p text:style-name="P72">MAURICIO SOLIGO,</text:p>
      <text:p text:style-name="P73"><text:span text:style-name="T74">Prefeito Municipal.</text:span></text:p>
      <text:p text:style-name="P75"/>
      <text:p text:style-name="P76"><text:span text:style-name="T77">Registre-se e Publique-se.</text:span></text:p>
      <text:p text:style-name="P78"/>
      <text:p text:style-name="P79"/>
      <text:p text:style-name="P80">TATIANE GIARETTA,</text:p>
      <text:p text:style-name="P81"><text:span text:style-name="T82">Secret</text:span><text:span text:style-name="T83">ária de Administração.<text:s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Esta Lei foi afixada no Mural da Prefeitura, onde são divulgados os atos oficiais, por 15 dias a contar de <text:s/>25/10/2021.</text:span></text:p>
      <text:p text:style-name="P102"/>
      <text:p text:style-name="P103"/>
      <text:p text:style-name="P104"/>
      <text:soft-page-break/>
      <text:p text:style-name="P105"><text:span text:style-name="T106">Projeto de Lei nº 129/2021 – Exposição de Motivos</text:span></text:p>
      <text:p text:style-name="P107"/>
      <text:p text:style-name="P108"/>
      <text:p text:style-name="P109"><text:s text:c="41"/><text:s text:c="23"/></text:p>
      <text:p text:style-name="P110"><text:span text:style-name="T111"><text:s text:c="15"/></text:span><text:span text:style-name="T112">Getúlio Vargas, <text:s/>18 de outubro de 2021.</text:span></text:p>
      <text:p text:style-name="P113"/>
      <text:p text:style-name="P114"><text:span text:style-name="T115">Senhor Presidente,</text:span></text:p>
      <text:p text:style-name="P116"/>
      <text:p text:style-name="P117">Segue Projeto de Lei que autoriza<text:s/>a inclusão<text:s/>nova Ação no Anexo de Programas, Objetivos e Metas da Administração do PLANO PLURIANUAL (PPA), Lei Municipal nº. 5.274/17 e na Relação Cadastral de Ações de Governo das DIRETRIZES ORÇAMENTÁRIAS (LDO), Lei Municipal nº. 5.691/20, de acordo com o Convênio SEL 007/21, na Secretaria de Educação, Cultura e Desporto.</text:p>
      <text:p text:style-name="P118">Justifica-se o presente Projeto de Lei, tendo em vista<text:s/>que os recursos desse Convênio permitiram ao Setor de Desporto, Lazer e Recreação da Secretaria de Educação, Cultura e Desporto, repassar aos Profissionais de Educação Física, um Auxílio Emergencial, de acordo com o Convênio SEL nº. 007/2021, firmado entre o Município de Getúlio Vargas e o Estado do Rio Grande do Sul, através da Secretaria Estadual do Esporte e Lazer, através da proposta “007” – Edital de Chamada Pública nº. 004/2021 – PROA nº. 21/2900-0000342-8.</text:p>
      <text:p text:style-name="P119">No aguardo da aprovação, desde já manifestamos nosso apreço e consideração.</text:p>
      <text:p text:style-name="P120"/>
      <text:p text:style-name="P121">Atenciosamente,</text:p>
      <text:p text:style-name="P122"/>
      <text:p text:style-name="P123"/>
      <text:p text:style-name="P124"/>
      <text:p text:style-name="P125">MAURÍCIO SOLIGO,</text:p>
      <text:p text:style-name="P126">Prefeito Municipal.</text:p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JEFERSON WILIAN KARPINSKI</text:p>
      <text:p text:style-name="P134"><text:span text:style-name="T135">Presidente da Câmara Municipal de Vereadores</text:span></text:p>
      <text:p text:style-name="P136"><text:span text:style-name="T137">Nesta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</text:span><text:span text:style-name="T13">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3:28:00Z</meta:creation-date>
    <dc:date>2021-12-02T13:28:00Z</dc:date>
    <meta:print-date>2021-10-22T18:0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15" meta:character-count="5846" meta:row-count="41" meta:non-whitespace-character-count="4942"/>
  </office:meta>
</office:document-meta>
</file>