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875in" fo:margin-right="0.8333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right="0.8333in"/>
      <style:text-properties style:font-name="Calibri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right="0.8333in"/>
      <style:text-properties style:font-name="Calibri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right="0.8333in"/>
      <style:text-properties style:font-name="Calibri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</style:style>
    <style:style style:name="T30" style:parent-style-name="Fonteparág.padrão" style:family="text">
      <style:text-properties style:font-name="Calibri" fo:color="#000000" fo:font-size="11pt" style:font-size-asian="11pt"/>
    </style:style>
    <style:style style:name="P31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fo:color="#000000" fo:font-size="11pt" style:font-size-asian="11pt"/>
    </style:style>
    <style:style style:name="P32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fo:color="#000000" fo:font-size="11pt" style:font-size-asian="11pt"/>
    </style:style>
    <style:style style:name="P33" style:parent-style-name="Normal" style:family="paragraph">
      <style:paragraph-properties fo:text-align="justify" fo:margin-left="1.575in" fo:margin-right="0.7868in" fo:text-indent="0.2958in">
        <style:tab-stops/>
      </style:paragraph-properties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</style:style>
    <style:style style:name="T35" style:parent-style-name="Fonteparág.padrão" style:family="text">
      <style:text-properties style:font-name="Calibri" fo:color="#000000" fo:font-size="11pt" style:font-size-asian="11pt"/>
    </style:style>
    <style:style style:name="P36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37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38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</style:style>
    <style:style style:name="P39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</style:style>
    <style:style style:name="T40" style:parent-style-name="Fonteparág.padrão" style:family="text">
      <style:text-properties style:font-name="Calibri" fo:color="#000000" fo:font-size="11pt" style:font-size-asian="11pt"/>
    </style:style>
    <style:style style:name="T41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42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color="#000000" fo:font-size="11pt" style:font-size-asian="11pt" style:font-size-complex="11pt"/>
    </style:style>
    <style:style style:name="P46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fo:hyphenate="true"/>
    </style:style>
    <style:style style:name="P47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fo:hyphenate="true"/>
    </style:style>
    <style:style style:name="P48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fo:hyphenate="true"/>
    </style:style>
    <style:style style:name="P49" style:parent-style-name="Standarduser" style:family="paragraph">
      <style:paragraph-properties fo:text-align="justify" fo:margin-left="3.1562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Standarduser" style:family="paragraph">
      <style:paragraph-properties fo:text-align="justify" fo:margin-left="3.1562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Standarduser" style:family="paragraph">
      <style:paragraph-properties fo:text-align="justify" fo:margin-left="1.177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Standarduser" style:family="paragraph">
      <style:paragraph-properties fo:text-align="justify" fo:margin-left="3.1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Standarduser" style:family="paragraph">
      <style:paragraph-properties fo:text-align="justify" fo:margin-left="3.1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fo:hyphenate="true"/>
    </style:style>
    <style:style style:name="P59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fo:hyphenate="true"/>
    </style:style>
    <style:style style:name="P60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fo:hyphenate="true"/>
    </style:style>
    <style:style style:name="P61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fo:hyphenate="true"/>
    </style:style>
    <style:style style:name="P62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fo:hyphenate="true"/>
    </style:style>
    <style:style style:name="P63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fo:hyphenate="true"/>
    </style:style>
    <style:style style:name="P64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fo:hyphenate="true"/>
    </style:style>
    <style:style style:name="P65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fo:hyphenate="true"/>
    </style:style>
    <style:style style:name="P66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fo:hyphenate="true"/>
    </style:style>
    <style:style style:name="P67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fo:hyphenate="true"/>
    </style:style>
    <style:style style:name="P68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fo:hyphenate="true"/>
    </style:style>
    <style:style style:name="P69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fo:hyphenate="true"/>
    </style:style>
    <style:style style:name="P70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fo:hyphenate="true"/>
    </style:style>
    <style:style style:name="P71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fo:hyphenate="true"/>
    </style:style>
    <style:style style:name="P72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fo:hyphenate="true"/>
    </style:style>
    <style:style style:name="P73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fo:hyphenate="true"/>
    </style:style>
    <style:style style:name="P74" style:parent-style-name="Normal" style:family="paragraph">
      <style:paragraph-properties fo:widows="2" fo:orphans="2" fo:text-align="justify" style:vertical-align="auto" fo:margin-left="4.7187in" fo:margin-right="0.7868in" fo:text-indent="-0.0104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8" style:parent-style-name="Fonteparág.padrão" style:family="text">
      <style:text-properties style:font-name="Calibri" fo:font-size="10pt" style:font-size-asian="10pt" style:font-size-complex="10pt"/>
    </style:style>
    <style:style style:name="T79" style:parent-style-name="Fonteparág.padrão" style:family="text">
      <style:text-properties style:font-name="Calibri" fo:font-size="10pt" style:font-size-asian="10pt" style:font-size-complex="10pt"/>
    </style:style>
    <style:style style:name="P80" style:parent-style-name="Standard" style:master-page-name="MP1" style:family="paragraph">
      <style:paragraph-properties fo:break-before="page" fo:text-align="justify" fo:margin-left="1.5881in" fo:margin-right="0.8333in">
        <style:tab-stops/>
      </style:paragraph-properties>
    </style:style>
    <style:style style:name="T104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7" style:parent-style-name="Standard" style:family="paragraph">
      <style:paragraph-properties fo:text-align="end" fo:margin-left="1.5881in" fo:margin-right="0.8229in">
        <style:tab-stops/>
      </style:paragraph-properties>
    </style:style>
    <style:style style:name="T108" style:parent-style-name="Fonteparág.padrão" style:family="text">
      <style:text-properties style:font-name="Calibri" fo:color="#000000" fo:font-size="11pt" style:font-size-asian="11pt" style:font-size-complex="11pt"/>
    </style:style>
    <style:style style:name="T109" style:parent-style-name="Fonteparág.padrão" style:family="text">
      <style:text-properties style:font-name="Calibri" fo:color="#000000" fo:font-size="11pt" style:font-size-asian="11pt" style:font-size-complex="11pt"/>
    </style:style>
    <style:style style:name="T110" style:parent-style-name="Fonteparág.padrão" style:family="text">
      <style:text-properties style:font-name="Calibri" fo:color="#000000" fo:font-size="11pt" style:font-size-asian="11pt" style:font-size-complex="11pt"/>
    </style:style>
    <style:style style:name="P111" style:parent-style-name="Standard" style:family="paragraph">
      <style:paragraph-properties fo:text-align="end" fo:margin-left="1.5881in" fo:margin-right="0.8229in">
        <style:tab-stops/>
      </style:paragraph-properties>
    </style:style>
    <style:style style:name="T112" style:parent-style-name="Fonteparág.padrão" style:family="text">
      <style:text-properties style:font-name="Calibri" fo:color="#000000" fo:font-size="11pt" style:font-size-asian="11pt" style:font-size-complex="11pt"/>
    </style:style>
    <style:style style:name="T113" style:parent-style-name="Fonteparág.padrão" style:family="text">
      <style:text-properties style:font-name="Calibri" fo:color="#000000" fo:font-size="11pt" style:font-size-asian="11pt" style:font-size-complex="11pt"/>
    </style:style>
    <style:style style:name="T114" style:parent-style-name="Fonteparág.padrão" style:family="text">
      <style:text-properties style:font-name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fo:color="#000000" fo:font-size="11pt" style:font-size-asian="11pt" style:font-size-complex="11pt"/>
    </style:style>
    <style:style style:name="T118" style:parent-style-name="Fonteparág.padrão" style:family="text">
      <style:text-properties style:font-name="Calibri" fo:color="#000000" fo:font-size="11pt" style:font-size-asian="11pt" style:font-size-complex="11pt"/>
    </style:style>
    <style:style style:name="T119" style:parent-style-name="Fonteparág.padrão" style:family="text">
      <style:text-properties style:font-name="Calibri" fo:color="#000000" fo:font-size="11pt" style:font-size-asian="11pt" style:font-size-complex="11pt"/>
    </style:style>
    <style:style style:name="P12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23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  <style:style style:name="P12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2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2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2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2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3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3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3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3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3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3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3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3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3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3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4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4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4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4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4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4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46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  <style:style style:name="P147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  <style:style style:name="P148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  <style:style style:name="P149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  <style:style style:name="P150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  <style:style style:name="P15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52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fo:color="#000000" fo:font-size="11pt" style:font-size-asian="11pt" style:font-size-complex="11pt"/>
    </style:style>
    <style:style style:name="P153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fo:color="#000000" fo:font-size="11pt" style:font-size-asian="11pt" style:font-size-complex="11pt"/>
    </style:style>
    <style:style style:name="P154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fo:color="#000000" fo:font-size="11pt" style:font-size-asian="11pt" style:font-size-complex="11pt"/>
    </style:style>
    <style:style style:name="P155" style:parent-style-name="Standard" style:family="paragraph">
      <style:paragraph-properties fo:text-align="justify" style:vertical-align="auto" fo:margin-left="1.5881in" fo:margin-right="0.8333in" fo:text-indent="0.0006in">
        <style:tab-stops/>
      </style:paragraph-properties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P156" style:parent-style-name="Standard" style:family="paragraph">
      <style:paragraph-properties fo:text-align="justify" style:vertical-align="auto" fo:margin-left="1.5881in" fo:margin-right="0.8333in" fo:text-indent="0.0006in">
        <style:tab-stops/>
      </style:paragraph-properties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5">LEI Nº 5845 DE 09 DE JULHO DE 2021</text:span></text:p>
      <text:p text:style-name="P26"/>
      <text:p text:style-name="P27"/>
      <text:p text:style-name="P28"/>
      <text:p text:style-name="P29"><text:span text:style-name="T30">Autoriza o Poder Executivo a firmar convênio<text:s/></text:span>com o Governo do Estado do Rio Grande do Sul, a fim de aderir ao Programa “Pavimenta”.</text:p>
      <text:p text:style-name="P31"/>
      <text:p text:style-name="P32"/>
      <text:p text:style-name="P33"><text:s text:c="14"/></text:p>
      <text:p text:style-name="P34"><text:span text:style-name="T35">Art. 1º Fica o Poder Executivo Municipal de Getúlio Vargas autorizado a <text:s/>firmar convênio com o Governo do Estado do Rio Grande do Sul, a fim de aderir ao Programa “Pavimenta”.</text:span></text:p>
      <text:p text:style-name="P36"/>
      <text:p text:style-name="P37">Art. 2º <text:s/>As despesas oriundas do Convênio dar-se-ão à conta de dotações orçamentárias próprias.</text:p>
      <text:p text:style-name="P38"/>
      <text:p text:style-name="P39"><text:span text:style-name="T40">Art. 3º <text:s/></text:span><text:span text:style-name="T41">Esta Lei entrará em vigor na data de sua publicação.</text:span></text:p>
      <text:p text:style-name="P42"><text:span text:style-name="T43"><text:line-break/></text:span><text:span text:style-name="T44"><text:tab/></text:span><text:span text:style-name="T45">PREFEITURA MUNICIPAL DE GETÚLIO VARGAS, 09 de julho de 2021.</text:span></text:p>
      <text:p text:style-name="P46"/>
      <text:p text:style-name="P47"/>
      <text:p text:style-name="P48"/>
      <text:p text:style-name="P49">MAURICIO SOLIGO,</text:p>
      <text:p text:style-name="P50">Prefeito Municipal.</text:p>
      <text:p text:style-name="P51"/>
      <text:p text:style-name="P52">Registre-se e Publique-se.</text:p>
      <text:p text:style-name="P53"/>
      <text:p text:style-name="P54"/>
      <text:p text:style-name="P55"/>
      <text:p text:style-name="P56">TATIANE GIARETA,</text:p>
      <text:p text:style-name="P57">Secretária de Administração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Esta Lei foi afixada no Mural da Prefeitura, onde são divulg</text:span><text:span text:style-name="T76">a</text:span><text:span text:style-name="T77">dos os atos oficiais, por 15 dias a contar de 12/07/2021.</text:span><text:span text:style-name="T78"><text:tab/></text:span><text:span text:style-name="T79"><text:tab/></text:span></text:p>
      <text:soft-page-break/>
      <text:p text:style-name="P80"><text:span text:style-name="T104">Projeto de Lei nº 087/2021 – Exposição de Motivos</text:span></text:p>
      <text:p text:style-name="P105"/>
      <text:p text:style-name="P106"/>
      <text:p text:style-name="P107"><text:span text:style-name="T108"><text:tab/></text:span><text:span text:style-name="T109"><text:tab/></text:span><text:span text:style-name="T110"><text:tab/>Getúlio Vargas, 06 de julho de 2021.</text:span></text:p>
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/text:p>
      <text:p text:style-name="P120"/>
      <text:p text:style-name="P121"/>
      <text:p text:style-name="P122">Senhor Presidente,</text:p>
      <text:p text:style-name="P123"/>
      <text:p text:style-name="P124">Segue anexo, Projeto de Lei para autorizar o Poder Executivo a firmar Termo de Cooperação/Convênio com o Governo do Estado do Rio Grande do Sul, a fim de aderir ao Programa “Pavimenta”.</text:p>
      <text:p text:style-name="P125">Objetivo do Programa é incrementar a infraestrutura urbana, rodoviária e rural do Município, através de obras de infraestrutura, fomentando o <text:s/>turismo e escoamento da produção, melhorando a qualidade de vida dos munícipes.</text:p>
      <text:p text:style-name="P126"/>
      <text:p text:style-name="P127"/>
      <text:p text:style-name="P128">Atenciosamente,</text:p>
      <text:p text:style-name="P129"/>
      <text:p text:style-name="P130"/>
      <text:p text:style-name="P131"/>
      <text:p text:style-name="P132">MAURICIO SOLIGO,</text:p>
      <text:p text:style-name="P133">Prefeito Municipal.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Prezado Senhor</text:p>
      <text:p text:style-name="P153">JEFERSON WILIAN KARPINSKI</text:p>
      <text:p text:style-name="P154">Câmara Municipal de Vereadores</text:p>
      <text:p text:style-name="P155">Nesta<text:tab/><text:tab/><text:tab/><text:tab/><text:tab/><text:tab/><text:tab/><text:tab/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Standarduser" style:display-name="Standard (user)" style:family="paragraph">
      <style:text-properties style:font-name-asian="SimSun, 宋体" style:font-name-complex="Liberation Serif"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0.9791in" style:use-optimal-column-width="false"/>
    </style:style>
    <style:style style:name="TableColumn5" style:family="table-column">
      <style:table-column-properties style:column-width="5.8326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margin-left="0.0118in">
        <style:tab-stops/>
      </style:paragraph-properties>
    </style:style>
    <style:style style:name="T12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3" style:parent-style-name="Fonteparág.padrão" style:family="text">
      <style:text-properties style:font-name="Calibri" style:font-name-complex="Arial"/>
    </style:style>
    <style:style style:name="T14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5" style:parent-style-name="Fonteparág.padrão" style:family="text">
      <style:text-properties style:font-name="Calibri" style:font-name-complex="Arial"/>
    </style:style>
    <style:style style:name="T16" style:parent-style-name="Fonteparág.padrão" style:family="text">
      <style:text-properties style:font-name="Calibri" style:font-name-complex="Arial" fo:color="#000000"/>
    </style:style>
    <style:style style:name="T17" style:parent-style-name="Fonteparág.padrão" style:family="text">
      <style:text-properties style:font-name="Calibri" style:font-name-complex="Arial"/>
    </style:style>
    <style:style style:name="T18" style:parent-style-name="Hyperlink" style:family="text">
      <style:text-properties style:font-name="Calibri" style:font-name-complex="Arial"/>
    </style:style>
    <style:style style:name="T19" style:parent-style-name="Fonteparág.padrão" style:family="text">
      <style:text-properties style:font-name="Calibri" style:font-name-complex="Arial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Arial" style:font-name-complex="Arial" style:letter-kerning="false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Standard" style:family="paragraph">
      <style:text-properties style:font-name="Arial" fo:color="#000000" fo:font-size="11pt" style:font-size-asian="11pt"/>
    </style:style>
    <style:style style:name="P24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page-layout style:name="PL1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81" style:parent-style-name="Standard" style:family="paragraph">
      <style:text-properties style:font-name="Arial" fo:color="#000000" fo:font-size="11pt" style:font-size-asian="11pt"/>
    </style:style>
    <style:style style:name="TableColumn83" style:family="table-column">
      <style:table-column-properties style:column-width="2.1486in" style:use-optimal-column-width="false"/>
    </style:style>
    <style:style style:name="TableColumn84" style:family="table-column">
      <style:table-column-properties style:column-width="4.6631in" style:use-optimal-column-width="false"/>
    </style:style>
    <style:style style:name="TableColumn85" style:family="table-column">
      <style:table-column-properties style:column-width="1.4562in" style:use-optimal-column-width="false"/>
    </style:style>
    <style:style style:name="Table82" style:family="table">
      <style:table-properties style:width="8.268in" fo:margin-left="0.694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T88" style:parent-style-name="Fonteparág.padrão" style:family="text">
      <style:text-properties style:language-asian="pt" style:country-asian="BR" style:language-complex="ar" style:country-complex="SA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Standard" style:family="paragraph">
      <style:paragraph-properties fo:margin-left="0.0118in">
        <style:tab-stops/>
      </style:paragraph-properties>
    </style:style>
    <style:style style:name="T91" style:parent-style-name="Fonteparág.padrão" style:family="text">
      <style:text-properties style:font-name="Arial" style:font-name-complex="Arial" fo:font-weight="bold" style:font-weight-asian="bold" fo:color="#000000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 fo:font-weight="bold" style:font-weight-asian="bold" fo:color="#000000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Hyperlink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P99" style:parent-style-name="Standard" style:family="paragraph">
      <style:paragraph-properties fo:text-align="center"/>
    </style:style>
    <style:style style:name="T100" style:parent-style-name="Fonteparág.padrão" style:family="text">
      <style:text-properties style:font-name="Arial" style:font-name-complex="Arial" style:letter-kerning="false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Standard" style:family="paragraph">
      <style:text-properties style:font-name="Arial" fo:color="#000000" fo:font-size="11pt" style:font-size-asian="11pt"/>
    </style:style>
    <style:style style:name="P103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<text:s text:c="16"/>Av Firmino Girardello, 85</text:span><text:span text:style-name="T15"><text:line-break/></text:span><text:span text:style-name="T16">Getúlio Vargas - Rio grande do Sul - 99900-000</text:span><text:span text:style-name="T17"><text:line-break/></text:span><text:a xlink:href="mailto:administracao@pmgv.rs.gov.br" office:target-frame-name="_top" xlink:show="replace"><text:span text:style-name="T18">administracao@pmgv.rs.gov.br</text:span></text:a><text:span text:style-name="T19"><text:s/>Fone: (54)3341-1600</text:span></text:p>
              <text:p text:style-name="P20"><text:span text:style-name="T21"><text:line-break/></text:span></text:p>
            </table:table-cell>
            <table:table-cell table:style-name="TableCell22">
              <text:p text:style-name="P23"/>
            </table:table-cell>
          </table:table-row>
        </table:table>
        <text:p text:style-name="Standard"/>
      </style:header>
      <style:footer>
        <text:p text:style-name="P24"><text:s/></text:p>
      </style:footer>
    </style:master-page>
    <style:master-page style:name="MP1" style:page-layout-name="PL1">
      <style:header>
        <text:p text:style-name="P81"/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</table:table-columns>
          <table:table-row table:style-name="TableRow86">
            <table:table-cell table:style-name="TableCell87">
              <text:p text:style-name="Standard"><text:span text:style-name="T88"><draw:frame draw:style-name="a1" draw:name="Figura3" text:anchor-type="as-char" svg:x="0in" svg:y="0in" svg:width="0.83346in" svg:height="0.8334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89">
              <text:p text:style-name="P90"><text:span text:style-name="T91">PREFEITURA MUNICIPAL DE GETÚLIO VARGAS</text:span><text:span text:style-name="T92"><text:line-break/></text:span><text:span text:style-name="T93"><text:s text:c="16"/>Av Firmino Girardello, 85</text:span><text:span text:style-name="T94"><text:line-break/></text:span><text:span text:style-name="T95">Getúlio Vargas - Rio grande do Sul - 99900-000</text:span><text:span text:style-name="T96"><text:line-break/></text:span><text:a xlink:href="mailto:administracao@pmgv.rs.gov.br" office:target-frame-name="_top" xlink:show="replace"><text:span text:style-name="T97">administracao@pmgv.rs.gov.br</text:span></text:a><text:span text:style-name="T98"><text:s/>Fone: (54)3341-1600</text:span></text:p>
              <text:p text:style-name="P99"><text:span text:style-name="T100"><text:line-break/></text:span></text:p>
            </table:table-cell>
            <table:table-cell table:style-name="TableCell101">
              <text:p text:style-name="P102"/>
            </table:table-cell>
          </table:table-row>
        </table:table>
        <text:p text:style-name="Standard"/>
      </style:header>
      <style:footer>
        <text:p text:style-name="P10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Gabinete</dc:creator>
    <meta:creation-date>2021-07-21T14:21:00Z</meta:creation-date>
    <dc:date>2021-07-21T14:21:00Z</dc:date>
    <meta:print-date>2021-07-21T14:21:00Z</meta:print-date>
    <meta:template xlink:href="5351%20DE%2009%20DE%20MARÇO%20DE%202018%20firmar%20convênio%20de%20cooperação%20com%20os%20Municípios%20de%20Estação,%20Erebango,%20Ipiranga%20do%20Sul,%20Floriano%20Peixoto,%20Sertão%20e%20Charrua,%20para%20a%20gestão%20associada%20de%20serviç" xlink:type="simple"/>
    <meta:editing-cycles>2</meta:editing-cycles>
    <meta:editing-duration>PT0S</meta:editing-duration>
    <meta:document-statistic meta:page-count="3" meta:paragraph-count="3" meta:word-count="239" meta:character-count="1532" meta:row-count="10" meta:non-whitespace-character-count="1296"/>
  </office:meta>
</office:document-meta>
</file>