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user" style:master-page-name="MP0" style:family="paragraph">
      <style:paragraph-properties fo:break-before="page" fo:text-align="center" fo:margin-left="1.1812in" fo:margin-right="0.7916in">
        <style:tab-stops/>
      </style:paragraph-properties>
    </style:style>
    <style:style style:name="T2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margin-right="0.8333in"/>
      <style:text-properties style:font-name="Calibri" style:font-name-complex="Calibri" fo:font-size="10pt" style:font-size-asian="10pt" style:font-size-complex="10pt"/>
    </style:style>
    <style:style style:name="P28" style:parent-style-name="Standard" style:family="paragraph">
      <style:paragraph-properties fo:text-align="justify" fo:margin-left="4.6354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" style:parent-style-name="Standard" style:family="paragraph">
      <style:paragraph-properties fo:text-align="justify" fo:margin-left="3.9368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style:font-name="Calibri" style:font-name-complex="Calibri" fo:font-size="10pt" style:font-size-asian="10pt" style:font-size-complex="10pt" fo:hyphenate="false"/>
    </style:style>
    <style:style style:name="P31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fo:hyphenate="false"/>
    </style:style>
    <style:style style:name="T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5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fo:hyphenate="false"/>
    </style:style>
    <style:style style:name="T3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8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fo:font-size="10pt" style:font-size-asian="10pt" style:font-size-complex="10pt" fo:hyphenate="false"/>
    </style:style>
    <style:style style:name="P39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style:font-name="Calibri" style:font-name-complex="Calibri" fo:color="#000000" fo:font-size="10pt" style:font-size-asian="10pt" style:font-size-complex="10pt" fo:hyphenate="false"/>
    </style:style>
    <style:style style:name="P40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style:font-name="Calibri" style:font-name-complex="Calibri" fo:color="#000000" fo:font-size="10pt" style:font-size-asian="10pt" style:font-size-complex="10pt" fo:hyphenate="false"/>
    </style:style>
    <style:style style:name="P41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style:font-name="Calibri" style:font-name-complex="Calibri" fo:color="#000000" fo:font-size="10pt" style:font-size-asian="10pt" style:font-size-complex="10pt" fo:hyphenate="false"/>
    </style:style>
    <style:style style:name="P42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style:font-name="Calibri" style:font-name-complex="Calibri" fo:color="#000000" fo:font-size="10pt" style:font-size-asian="10pt" style:font-size-complex="10pt" fo:hyphenate="false"/>
    </style:style>
    <style:style style:name="P43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style:font-name="Calibri" style:font-name-complex="Calibri" fo:color="#000000" fo:font-size="10pt" style:font-size-asian="10pt" style:font-size-complex="10pt" fo:hyphenate="false"/>
    </style:style>
    <style:style style:name="P44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style:font-name="Calibri" style:font-name-complex="Calibri" fo:color="#000000" fo:font-size="10pt" style:font-size-asian="10pt" style:font-size-complex="10pt" fo:hyphenate="false"/>
    </style:style>
    <style:style style:name="P45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style:font-name="Calibri" style:font-name-complex="Calibri" fo:color="#000000" fo:font-size="10pt" style:font-size-asian="10pt" style:font-size-complex="10pt" fo:hyphenate="false"/>
    </style:style>
    <style:style style:name="P46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style:font-name="Calibri" style:font-name-complex="Calibri" fo:color="#000000" fo:font-size="10pt" style:font-size-asian="10pt" style:font-size-complex="10pt" fo:hyphenate="false"/>
    </style:style>
    <style:style style:name="P47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style:font-name="Calibri" style:font-name-complex="Calibri" fo:color="#000000" fo:font-size="10pt" style:font-size-asian="10pt" style:font-size-complex="10pt" fo:hyphenate="false"/>
    </style:style>
    <style:style style:name="P48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style:font-name="Calibri" style:font-name-complex="Calibri" fo:color="#000000" fo:font-size="10pt" style:font-size-asian="10pt" style:font-size-complex="10pt" fo:hyphenate="false"/>
    </style:style>
    <style:style style:name="P49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style:font-name="Calibri" style:font-name-complex="Calibri" fo:color="#000000" fo:font-size="10pt" style:font-size-asian="10pt" style:font-size-complex="10pt" fo:hyphenate="false"/>
    </style:style>
    <style:style style:name="P50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style:font-name="Calibri" style:font-name-complex="Calibri" fo:color="#000000" fo:font-size="10pt" style:font-size-asian="10pt" style:font-size-complex="10pt" fo:hyphenate="false"/>
    </style:style>
    <style:style style:name="P51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fo:hyphenate="false"/>
    </style:style>
    <style:style style:name="T5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3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fo:font-size="10pt" style:font-size-asian="10pt" style:font-size-complex="10pt" fo:hyphenate="false"/>
    </style:style>
    <style:style style:name="P54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style:font-name="Calibri" style:font-name-complex="Calibri" fo:color="#000000" fo:font-size="10pt" style:font-size-asian="10pt" style:font-size-complex="10pt" fo:hyphenate="false"/>
    </style:style>
    <style:style style:name="P55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style:font-name="Calibri" style:font-name-complex="Calibri" fo:color="#000000" fo:font-size="10pt" style:font-size-asian="10pt" style:font-size-complex="10pt" fo:hyphenate="false"/>
    </style:style>
    <style:style style:name="P56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style:font-name="Calibri" style:font-name-complex="Calibri" fo:color="#000000" fo:font-size="10pt" style:font-size-asian="10pt" style:font-size-complex="10pt" fo:hyphenate="false"/>
    </style:style>
    <style:style style:name="P57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style:font-name="Calibri" style:font-name-complex="Calibri" fo:color="#000000" fo:font-size="10pt" style:font-size-asian="10pt" style:font-size-complex="10pt" fo:hyphenate="false"/>
    </style:style>
    <style:style style:name="P58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style:font-name="Calibri" style:font-name-complex="Calibri" fo:color="#000000" fo:font-size="10pt" style:font-size-asian="10pt" style:font-size-complex="10pt" fo:hyphenate="false"/>
    </style:style>
    <style:style style:name="P59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style:font-name="Calibri" style:font-name-complex="Calibri" fo:color="#000000" fo:font-size="10pt" style:font-size-asian="10pt" style:font-size-complex="10pt" fo:hyphenate="false"/>
    </style:style>
    <style:style style:name="P60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style:font-name="Calibri" style:font-name-complex="Calibri" fo:color="#000000" fo:font-size="10pt" style:font-size-asian="10pt" style:font-size-complex="10pt" fo:hyphenate="false"/>
    </style:style>
    <style:style style:name="P61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style:font-name="Calibri" style:font-name-complex="Calibri" fo:color="#000000" fo:font-size="10pt" style:font-size-asian="10pt" style:font-size-complex="10pt" fo:hyphenate="false"/>
    </style:style>
    <style:style style:name="P62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style:font-name="Calibri" style:font-name-complex="Calibri" fo:color="#000000" fo:font-size="10pt" style:font-size-asian="10pt" style:font-size-complex="10pt" fo:hyphenate="false"/>
    </style:style>
    <style:style style:name="P63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style:font-name="Calibri" style:font-name-complex="Calibri" fo:color="#000000" fo:font-size="10pt" style:font-size-asian="10pt" style:font-size-complex="10pt" fo:hyphenate="false"/>
    </style:style>
    <style:style style:name="P64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style:font-name="Calibri" style:font-name-complex="Calibri" fo:color="#000000" fo:font-size="10pt" style:font-size-asian="10pt" style:font-size-complex="10pt" fo:hyphenate="false"/>
    </style:style>
    <style:style style:name="P65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style:font-name="Calibri" style:font-name-complex="Calibri" fo:color="#000000" fo:font-size="10pt" style:font-size-asian="10pt" style:font-size-complex="10pt" fo:hyphenate="false"/>
    </style:style>
    <style:style style:name="P66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style:font-name="Calibri" style:font-name-complex="Calibri" fo:color="#000000" fo:font-size="10pt" style:font-size-asian="10pt" style:font-size-complex="10pt" fo:hyphenate="false"/>
    </style:style>
    <style:style style:name="P67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style:font-name="Calibri" style:font-name-complex="Calibri" fo:color="#000000" fo:font-size="10pt" style:font-size-asian="10pt" style:font-size-complex="10pt" fo:hyphenate="false"/>
    </style:style>
    <style:style style:name="P68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style:font-name="Calibri" style:font-name-complex="Calibri" fo:color="#000000" fo:font-size="10pt" style:font-size-asian="10pt" style:font-size-complex="10pt" fo:hyphenate="false"/>
    </style:style>
    <style:style style:name="P69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style:font-name="Calibri" style:font-name-complex="Calibri" fo:color="#000000" fo:font-size="10pt" style:font-size-asian="10pt" style:font-size-complex="10pt" fo:hyphenate="false"/>
    </style:style>
    <style:style style:name="P70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style:font-name="Calibri" style:font-name-complex="Calibri" fo:color="#000000" fo:font-size="10pt" style:font-size-asian="10pt" style:font-size-complex="10pt" fo:hyphenate="false"/>
    </style:style>
    <style:style style:name="P71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fo:hyphenate="false"/>
    </style:style>
    <style:style style:name="T7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7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4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fo:font-size="10pt" style:font-size-asian="10pt" style:font-size-complex="10pt" fo:hyphenate="false"/>
    </style:style>
    <style:style style:name="P75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fo:hyphenate="false"/>
    </style:style>
    <style:style style:name="T7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7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fo:font-size="10pt" style:font-size-asian="10pt" style:font-size-complex="10pt" fo:hyphenate="false"/>
    </style:style>
    <style:style style:name="P78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fo:hyphenate="false"/>
    </style:style>
    <style:style style:name="T7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80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fo:font-size="10pt" style:font-size-asian="10pt" style:font-size-complex="10pt" fo:hyphenate="false"/>
    </style:style>
    <style:style style:name="P81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fo:hyphenate="false"/>
    </style:style>
    <style:style style:name="T8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84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fo:font-size="10pt" style:font-size-asian="10pt" style:font-size-complex="10pt" fo:hyphenate="false"/>
    </style:style>
    <style:style style:name="P85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fo:hyphenate="false"/>
    </style:style>
    <style:style style:name="T8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88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fo:font-size="10pt" style:font-size-asian="10pt" style:font-size-complex="10pt" fo:hyphenate="false"/>
    </style:style>
    <style:style style:name="P89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style:font-name="Calibri" style:font-name-complex="Calibri" fo:color="#000000" fo:font-size="10pt" style:font-size-asian="10pt" style:font-size-complex="10pt" fo:hyphenate="false"/>
    </style:style>
    <style:style style:name="P90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fo:hyphenate="false"/>
    </style:style>
    <style:style style:name="T9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93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fo:font-size="10pt" style:font-size-asian="10pt" style:font-size-complex="10pt" fo:hyphenate="false"/>
    </style:style>
    <style:style style:name="P94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style:font-name="Calibri" style:font-name-complex="Calibri" fo:color="#000000" fo:font-size="10pt" style:font-size-asian="10pt" style:font-size-complex="10pt" fo:hyphenate="false"/>
    </style:style>
    <style:style style:name="P95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style:font-name="Calibri" style:font-name-complex="Calibri" fo:color="#000000" fo:font-size="10pt" style:font-size-asian="10pt" style:font-size-complex="10pt" fo:hyphenate="false"/>
    </style:style>
    <style:style style:name="P96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style:font-name="Calibri" style:font-name-complex="Calibri" fo:color="#000000" fo:font-size="10pt" style:font-size-asian="10pt" style:font-size-complex="10pt" fo:hyphenate="false"/>
    </style:style>
    <style:style style:name="P97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style:font-name="Calibri" style:font-name-complex="Calibri" fo:color="#000000" fo:font-size="10pt" style:font-size-asian="10pt" style:font-size-complex="10pt" fo:hyphenate="false"/>
    </style:style>
    <style:style style:name="P98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style:font-name="Calibri" style:font-name-complex="Calibri" fo:color="#000000" fo:font-size="10pt" style:font-size-asian="10pt" style:font-size-complex="10pt" fo:hyphenate="false"/>
    </style:style>
    <style:style style:name="P99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fo:hyphenate="false"/>
    </style:style>
    <style:style style:name="T10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01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fo:font-size="10pt" style:font-size-asian="10pt" style:font-size-complex="10pt" fo:hyphenate="false"/>
    </style:style>
    <style:style style:name="P102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style:font-name="Calibri" style:font-name-complex="Calibri" fo:color="#000000" fo:font-size="10pt" style:font-size-asian="10pt" style:font-size-complex="10pt" fo:hyphenate="false"/>
    </style:style>
    <style:style style:name="P103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style:font-name="Calibri" style:font-name-complex="Calibri" fo:color="#000000" fo:font-size="10pt" style:font-size-asian="10pt" style:font-size-complex="10pt" fo:hyphenate="false"/>
    </style:style>
    <style:style style:name="P104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style:font-name="Calibri" style:font-name-complex="Calibri" fo:color="#000000" fo:font-size="10pt" style:font-size-asian="10pt" style:font-size-complex="10pt" fo:hyphenate="false"/>
    </style:style>
    <style:style style:name="P105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fo:hyphenate="false"/>
    </style:style>
    <style:style style:name="T10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07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fo:font-size="10pt" style:font-size-asian="10pt" style:font-size-complex="10pt" fo:hyphenate="false"/>
    </style:style>
    <style:style style:name="P108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fo:hyphenate="false"/>
    </style:style>
    <style:style style:name="T10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11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fo:font-size="10pt" style:font-size-asian="10pt" style:font-size-complex="10pt" fo:hyphenate="false"/>
    </style:style>
    <style:style style:name="P112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fo:hyphenate="false"/>
    </style:style>
    <style:style style:name="T11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14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fo:font-size="10pt" style:font-size-asian="10pt" style:font-size-complex="10pt" fo:hyphenate="false"/>
    </style:style>
    <style:style style:name="P115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style:font-name="Calibri" style:font-name-complex="Calibri" fo:color="#000000" fo:font-size="10pt" style:font-size-asian="10pt" style:font-size-complex="10pt" fo:hyphenate="false"/>
    </style:style>
    <style:style style:name="P116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style:font-name="Calibri" style:font-name-complex="Calibri" fo:color="#000000" fo:font-size="10pt" style:font-size-asian="10pt" style:font-size-complex="10pt" fo:hyphenate="false"/>
    </style:style>
    <style:style style:name="P117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style:font-name="Calibri" style:font-name-complex="Calibri" fo:color="#000000" fo:font-size="10pt" style:font-size-asian="10pt" style:font-size-complex="10pt" fo:hyphenate="false"/>
    </style:style>
    <style:style style:name="P118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style:font-name="Calibri" style:font-name-complex="Calibri" fo:color="#000000" fo:font-size="10pt" style:font-size-asian="10pt" style:font-size-complex="10pt" fo:hyphenate="false"/>
    </style:style>
    <style:style style:name="P119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style:font-name="Calibri" style:font-name-complex="Calibri" fo:color="#000000" fo:font-size="10pt" style:font-size-asian="10pt" style:font-size-complex="10pt" fo:hyphenate="false"/>
    </style:style>
    <style:style style:name="P120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style:font-name="Calibri" style:font-name-complex="Calibri" fo:color="#000000" fo:font-size="10pt" style:font-size-asian="10pt" style:font-size-complex="10pt" fo:hyphenate="false"/>
    </style:style>
    <style:style style:name="P121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style:font-name="Calibri" style:font-name-complex="Calibri" fo:color="#000000" fo:font-size="10pt" style:font-size-asian="10pt" style:font-size-complex="10pt" fo:hyphenate="false"/>
    </style:style>
    <style:style style:name="P122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style:font-name="Calibri" style:font-name-complex="Calibri" fo:color="#000000" fo:font-size="10pt" style:font-size-asian="10pt" style:font-size-complex="10pt" fo:hyphenate="false"/>
    </style:style>
    <style:style style:name="P123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style:font-name="Calibri" style:font-name-complex="Calibri" fo:color="#000000" fo:font-size="10pt" style:font-size-asian="10pt" style:font-size-complex="10pt" fo:hyphenate="false"/>
    </style:style>
    <style:style style:name="P124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style:font-name="Calibri" style:font-name-complex="Calibri" fo:color="#000000" fo:font-size="10pt" style:font-size-asian="10pt" style:font-size-complex="10pt" fo:hyphenate="false"/>
    </style:style>
    <style:style style:name="P125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style:font-name="Calibri" style:font-name-complex="Calibri" fo:color="#000000" fo:font-size="10pt" style:font-size-asian="10pt" style:font-size-complex="10pt" fo:hyphenate="false"/>
    </style:style>
    <style:style style:name="P126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fo:hyphenate="false"/>
    </style:style>
    <style:style style:name="T12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28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fo:font-size="10pt" style:font-size-asian="10pt" style:font-size-complex="10pt" fo:hyphenate="false"/>
    </style:style>
    <style:style style:name="P129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style:font-name="Calibri" style:font-name-complex="Calibri" fo:color="#000000" fo:font-size="10pt" style:font-size-asian="10pt" style:font-size-complex="10pt" fo:hyphenate="false"/>
    </style:style>
    <style:style style:name="P130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fo:hyphenate="false"/>
    </style:style>
    <style:style style:name="T13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33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fo:font-size="10pt" style:font-size-asian="10pt" style:font-size-complex="10pt" fo:hyphenate="false"/>
    </style:style>
    <style:style style:name="P134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style:font-name="Calibri" style:font-name-complex="Calibri" fo:color="#000000" fo:font-size="10pt" style:font-size-asian="10pt" style:font-size-complex="10pt" fo:hyphenate="false"/>
    </style:style>
    <style:style style:name="P135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style:font-name="Calibri" style:font-name-complex="Calibri" fo:color="#000000" fo:font-size="10pt" style:font-size-asian="10pt" style:font-size-complex="10pt" fo:hyphenate="false"/>
    </style:style>
    <style:style style:name="P136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fo:hyphenate="false"/>
    </style:style>
    <style:style style:name="T13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38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fo:font-size="10pt" style:font-size-asian="10pt" style:font-size-complex="10pt" fo:hyphenate="false"/>
    </style:style>
    <style:style style:name="P139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style:font-name="Calibri" style:font-name-complex="Calibri" fo:color="#000000" fo:font-size="10pt" style:font-size-asian="10pt" style:font-size-complex="10pt" fo:hyphenate="false"/>
    </style:style>
    <style:style style:name="P140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style:font-name="Calibri" style:font-name-complex="Calibri" fo:color="#000000" fo:font-size="10pt" style:font-size-asian="10pt" style:font-size-complex="10pt" fo:hyphenate="false"/>
    </style:style>
    <style:style style:name="P141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style:font-name="Calibri" style:font-name-complex="Calibri" fo:color="#000000" fo:font-size="10pt" style:font-size-asian="10pt" style:font-size-complex="10pt" fo:hyphenate="false"/>
    </style:style>
    <style:style style:name="P142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style:font-name="Calibri" style:font-name-complex="Calibri" fo:color="#000000" fo:font-size="10pt" style:font-size-asian="10pt" style:font-size-complex="10pt" fo:hyphenate="false"/>
    </style:style>
    <style:style style:name="P143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style:font-name="Calibri" style:font-name-complex="Calibri" fo:color="#000000" fo:font-size="10pt" style:font-size-asian="10pt" style:font-size-complex="10pt" fo:hyphenate="false"/>
    </style:style>
    <style:style style:name="P144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style:font-name="Calibri" style:font-name-complex="Calibri" fo:color="#000000" fo:font-size="10pt" style:font-size-asian="10pt" style:font-size-complex="10pt" fo:hyphenate="false"/>
    </style:style>
    <style:style style:name="P145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fo:hyphenate="false"/>
    </style:style>
    <style:style style:name="T14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4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48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fo:font-size="10pt" style:font-size-asian="10pt" style:font-size-complex="10pt" fo:hyphenate="false"/>
    </style:style>
    <style:style style:name="P149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style:font-name="Calibri" style:font-name-complex="Calibri" fo:color="#000000" fo:font-size="10pt" style:font-size-asian="10pt" style:font-size-complex="10pt" fo:hyphenate="false"/>
    </style:style>
    <style:style style:name="P150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fo:hyphenate="false"/>
    </style:style>
    <style:style style:name="T15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5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53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fo:font-size="10pt" style:font-size-asian="10pt" style:font-size-complex="10pt" fo:hyphenate="false"/>
    </style:style>
    <style:style style:name="P154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fo:hyphenate="false"/>
    </style:style>
    <style:style style:name="T15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56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fo:font-size="10pt" style:font-size-asian="10pt" style:font-size-complex="10pt" fo:hyphenate="false"/>
    </style:style>
    <style:style style:name="P157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fo:hyphenate="false"/>
    </style:style>
    <style:style style:name="T15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5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6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61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fo:font-size="10pt" style:font-size-asian="10pt" style:font-size-complex="10pt" fo:hyphenate="false"/>
    </style:style>
    <style:style style:name="P162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style:font-name="Calibri" style:font-name-complex="Calibri" fo:color="#000000" fo:font-size="10pt" style:font-size-asian="10pt" style:font-size-complex="10pt" fo:hyphenate="false"/>
    </style:style>
    <style:style style:name="P163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style:font-name="Calibri" style:font-name-complex="Calibri" fo:color="#000000" fo:font-size="10pt" style:font-size-asian="10pt" style:font-size-complex="10pt" fo:hyphenate="false"/>
    </style:style>
    <style:style style:name="P164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style:font-name="Calibri" style:font-name-complex="Calibri" fo:color="#000000" fo:font-size="10pt" style:font-size-asian="10pt" style:font-size-complex="10pt" fo:hyphenate="false"/>
    </style:style>
    <style:style style:name="P165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style:font-name="Calibri" style:font-name-complex="Calibri" fo:color="#000000" fo:font-size="10pt" style:font-size-asian="10pt" style:font-size-complex="10pt" fo:hyphenate="false"/>
    </style:style>
    <style:style style:name="P166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style:font-name="Calibri" style:font-name-complex="Calibri" fo:color="#000000" fo:font-size="10pt" style:font-size-asian="10pt" style:font-size-complex="10pt" fo:hyphenate="false"/>
    </style:style>
    <style:style style:name="P167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style:font-name="Calibri" style:font-name-complex="Calibri" fo:color="#000000" fo:font-size="10pt" style:font-size-asian="10pt" style:font-size-complex="10pt" fo:hyphenate="false"/>
    </style:style>
    <style:style style:name="P168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style:font-name="Calibri" style:font-name-complex="Calibri" fo:color="#000000" fo:font-size="10pt" style:font-size-asian="10pt" style:font-size-complex="10pt" fo:hyphenate="false"/>
    </style:style>
    <style:style style:name="P169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style:font-name="Calibri" style:font-name-complex="Calibri" fo:color="#000000" fo:font-size="10pt" style:font-size-asian="10pt" style:font-size-complex="10pt" fo:hyphenate="false"/>
    </style:style>
    <style:style style:name="P170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style:font-name="Calibri" style:font-name-complex="Calibri" fo:color="#000000" fo:font-size="10pt" style:font-size-asian="10pt" style:font-size-complex="10pt" fo:hyphenate="false"/>
    </style:style>
    <style:style style:name="P171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style:font-name="Calibri" style:font-name-complex="Calibri" fo:color="#000000" fo:font-size="10pt" style:font-size-asian="10pt" style:font-size-complex="10pt" fo:hyphenate="false"/>
    </style:style>
    <style:style style:name="P172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style:font-name="Calibri" style:font-name-complex="Calibri" fo:color="#000000" fo:font-size="10pt" style:font-size-asian="10pt" style:font-size-complex="10pt" fo:hyphenate="false"/>
    </style:style>
    <style:style style:name="P173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style:font-name="Calibri" style:font-name-complex="Calibri" fo:color="#000000" fo:font-size="10pt" style:font-size-asian="10pt" style:font-size-complex="10pt" fo:hyphenate="false"/>
    </style:style>
    <style:style style:name="P174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style:font-name="Calibri" style:font-name-complex="Calibri" fo:color="#000000" fo:font-size="10pt" style:font-size-asian="10pt" style:font-size-complex="10pt" fo:hyphenate="false"/>
    </style:style>
    <style:style style:name="P175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style:font-name="Calibri" style:font-name-complex="Calibri" fo:color="#000000" fo:font-size="10pt" style:font-size-asian="10pt" style:font-size-complex="10pt" fo:hyphenate="false"/>
    </style:style>
    <style:style style:name="P176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style:font-name="Calibri" style:font-name-complex="Calibri" fo:color="#000000" fo:font-size="10pt" style:font-size-asian="10pt" style:font-size-complex="10pt" fo:hyphenate="false"/>
    </style:style>
    <style:style style:name="P177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fo:hyphenate="false"/>
    </style:style>
    <style:style style:name="T17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79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fo:font-size="10pt" style:font-size-asian="10pt" style:font-size-complex="10pt" fo:hyphenate="false"/>
    </style:style>
    <style:style style:name="P180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style:font-name="Calibri" style:font-name-complex="Calibri" fo:color="#000000" fo:font-size="10pt" style:font-size-asian="10pt" style:font-size-complex="10pt" fo:hyphenate="false"/>
    </style:style>
    <style:style style:name="P181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fo:hyphenate="false"/>
    </style:style>
    <style:style style:name="T18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83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fo:font-size="10pt" style:font-size-asian="10pt" style:font-size-complex="10pt" fo:hyphenate="false"/>
    </style:style>
    <style:style style:name="P184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style:font-name="Calibri" style:font-name-complex="Calibri" fo:color="#000000" fo:font-size="10pt" style:font-size-asian="10pt" style:font-size-complex="10pt" fo:hyphenate="false"/>
    </style:style>
    <style:style style:name="P185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style:font-name="Calibri" style:font-name-complex="Calibri" fo:color="#000000" fo:font-size="10pt" style:font-size-asian="10pt" style:font-size-complex="10pt" fo:hyphenate="false"/>
    </style:style>
    <style:style style:name="P186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style:font-name="Calibri" style:font-name-complex="Calibri" fo:color="#000000" fo:font-size="10pt" style:font-size-asian="10pt" style:font-size-complex="10pt" fo:hyphenate="false"/>
    </style:style>
    <style:style style:name="P187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style:font-name="Calibri" style:font-name-complex="Calibri" fo:color="#000000" fo:font-size="10pt" style:font-size-asian="10pt" style:font-size-complex="10pt" fo:hyphenate="false"/>
    </style:style>
    <style:style style:name="P188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style:font-name="Calibri" style:font-name-complex="Calibri" fo:color="#000000" fo:font-size="10pt" style:font-size-asian="10pt" style:font-size-complex="10pt" fo:hyphenate="false"/>
    </style:style>
    <style:style style:name="P189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style:font-name="Calibri" style:font-name-complex="Calibri" fo:color="#000000" fo:font-size="10pt" style:font-size-asian="10pt" style:font-size-complex="10pt" fo:hyphenate="false"/>
    </style:style>
    <style:style style:name="P190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style:font-name="Calibri" style:font-name-complex="Calibri" fo:color="#000000" fo:font-size="10pt" style:font-size-asian="10pt" style:font-size-complex="10pt" fo:hyphenate="false"/>
    </style:style>
    <style:style style:name="P191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fo:hyphenate="false"/>
    </style:style>
    <style:style style:name="T19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93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fo:font-size="10pt" style:font-size-asian="10pt" style:font-size-complex="10pt" fo:hyphenate="false"/>
    </style:style>
    <style:style style:name="P194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fo:hyphenate="false"/>
    </style:style>
    <style:style style:name="T19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96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fo:font-size="10pt" style:font-size-asian="10pt" style:font-size-complex="10pt" fo:hyphenate="false"/>
    </style:style>
    <style:style style:name="P197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style:font-name="Calibri" style:font-name-complex="Calibri" fo:color="#000000" fo:font-size="10pt" style:font-size-asian="10pt" style:font-size-complex="10pt" fo:hyphenate="false"/>
    </style:style>
    <style:style style:name="P198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99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00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01" style:parent-style-name="Standard" style:family="paragraph">
      <style:paragraph-properties fo:text-align="justify" fo:margin-left="2.3541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2" style:parent-style-name="Standard" style:family="paragraph">
      <style:paragraph-properties fo:text-align="justify" fo:margin-left="2.3541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3" style:parent-style-name="Standard" style:family="paragraph">
      <style:paragraph-properties fo:text-align="justify" fo:margin-left="2.3541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4" style:parent-style-name="Standard" style:family="paragraph">
      <style:paragraph-properties fo:text-align="justify" fo:margin-left="1.177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5" style:parent-style-name="Standard" style:family="paragraph">
      <style:paragraph-properties fo:text-align="justify" fo:margin-left="2.3541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6" style:parent-style-name="Standard" style:family="paragraph">
      <style:paragraph-properties fo:text-align="justify" fo:margin-left="2.3541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7" style:parent-style-name="Standard" style:family="paragraph">
      <style:paragraph-properties fo:text-align="justify" fo:margin-left="2.3541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8" style:parent-style-name="Standard" style:family="paragraph">
      <style:paragraph-properties fo:text-align="justify" fo:margin-left="2.3541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9" style:parent-style-name="Standard" style:family="paragraph">
      <style:paragraph-properties fo:text-align="justify" fo:margin-left="2.3541in" fo:margin-right="0.7875in">
        <style:tab-stops/>
      </style:paragraph-properties>
    </style:style>
    <style:style style:name="T2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1" style:parent-style-name="Standard" style:family="paragraph">
      <style:paragraph-properties fo:text-align="justify" fo:margin-left="4.3076in" fo:margin-right="0.7875in">
        <style:tab-stops/>
      </style:paragraph-properties>
    </style:style>
    <style:style style:name="T212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213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P214" style:parent-style-name="Standard" style:family="paragraph">
      <style:paragraph-properties fo:text-align="justify" fo:margin-left="1.1812in" fo:margin-right="0.7875in">
        <style:tab-stops/>
      </style:paragraph-properties>
    </style:style>
    <style:style style:name="T21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16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7" style:parent-style-name="Standard" style:family="paragraph">
      <style:paragraph-properties fo:text-align="end" fo:margin-left="1.1812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8" style:parent-style-name="Standard" style:family="paragraph">
      <style:paragraph-properties fo:text-align="justify" fo:margin-left="2.1562in" fo:margin-right="0.7875in" fo:text-indent="0.010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9" style:parent-style-name="Standard" style:family="paragraph">
      <style:paragraph-properties fo:text-align="justify" fo:margin-left="2.1562in" fo:margin-right="0.7875in" fo:text-indent="0.010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0" style:parent-style-name="Standard" style:family="paragraph">
      <style:paragraph-properties fo:text-align="justify" fo:margin-left="2.1562in" fo:margin-right="0.7875in" fo:text-indent="0.010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1" style:parent-style-name="Standard" style:family="paragraph">
      <style:paragraph-properties fo:text-align="justify" fo:margin-left="2.5833in" fo:margin-right="0.7875in" fo:text-indent="0.010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2" style:parent-style-name="Standard" style:family="paragraph">
      <style:paragraph-properties fo:text-align="justify" fo:margin-left="2.1562in" fo:margin-right="0.7875in" fo:text-indent="0.010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3" style:parent-style-name="Standard" style:family="paragraph">
      <style:paragraph-properties fo:text-align="justify" fo:line-height="150%" fo:margin-left="1.3854in" fo:margin-right="0.7875in" fo:text-indent="1.177in">
        <style:tab-stops/>
      </style:paragraph-properties>
    </style:style>
    <style:style style:name="T2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2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2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28" style:parent-style-name="Standard" style:family="paragraph">
      <style:paragraph-properties fo:text-align="justify" fo:line-height="150%" fo:margin-left="1.3854in" fo:margin-right="0.7875in" fo:text-indent="1.177in">
        <style:tab-stops/>
      </style:paragraph-properties>
    </style:style>
    <style:style style:name="T22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30" style:parent-style-name="Standard" style:family="paragraph">
      <style:paragraph-properties fo:text-align="justify" fo:line-height="150%" fo:margin-left="1.3854in" fo:margin-right="0.7875in" fo:text-indent="1.177in">
        <style:tab-stops/>
      </style:paragraph-properties>
    </style:style>
    <style:style style:name="P231" style:parent-style-name="Standard" style:family="paragraph">
      <style:paragraph-properties fo:text-align="justify" fo:line-height="150%" fo:margin-left="1.3854in" fo:margin-right="0.7875in" fo:text-indent="1.177in">
        <style:tab-stops/>
      </style:paragraph-properties>
    </style:style>
    <style:style style:name="T23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3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34" style:parent-style-name="Standard" style:family="paragraph">
      <style:paragraph-properties fo:text-align="justify" fo:line-height="150%" fo:margin-left="1.3854in" fo:margin-right="0.7875in" fo:text-indent="1.177in">
        <style:tab-stops/>
      </style:paragraph-properties>
    </style:style>
    <style:style style:name="P235" style:parent-style-name="Standard" style:family="paragraph">
      <style:paragraph-properties fo:text-align="justify" fo:line-height="150%" fo:margin-left="1.3854in" fo:margin-right="0.7875in" fo:text-indent="1.177in">
        <style:tab-stops/>
      </style:paragraph-properties>
    </style:style>
    <style:style style:name="P236" style:parent-style-name="Standard" style:family="paragraph">
      <style:paragraph-properties fo:text-align="justify" style:line-height-at-least="0.1388in" fo:margin-left="1.3854in" fo:margin-right="0.7875in" fo:text-indent="1.177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7" style:parent-style-name="Standard" style:family="paragraph">
      <style:paragraph-properties fo:text-align="justify" style:line-height-at-least="0.1388in" fo:margin-left="1.3854in" fo:margin-right="0.7875in" fo:text-indent="1.177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8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9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0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1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2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3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4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5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6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7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8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9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0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1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2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3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4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5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6" style:parent-style-name="Standard" style:family="paragraph">
      <style:paragraph-properties fo:text-align="justify" fo:margin-left="1.1812in" fo:margin-right="0.7875in">
        <style:tab-stops/>
      </style:paragraph-properties>
    </style:style>
    <style:style style:name="T2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1" style:parent-style-name="Fonteparág.padrão" style:family="text"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><text:span text:style-name="T26">LEI Nº 5.844 DE 02 DE JULHO DE 2021</text:span></text:p>
      <text:p text:style-name="P27"/>
      <text:p text:style-name="P28">Cria o Fundo Municipal de Cultura – FMC e abre Crédito Especial.</text:p>
      <text:p text:style-name="P29"/>
      <text:p text:style-name="P30">MAURICIO SOLIGO, Prefeito Municipal de Getúlio Vargas, Estado do Rio Grande do Sul, faz saber que a Câmara Municipal de Vereadores aprovou e ele sanciona<text:s/>a promulga a seguinte Lei:</text:p>
      <text:p text:style-name="P31"><text:span text:style-name="T32">Art. 1º</text:span><text:span text:style-name="T33"><text:s/>Fica criado o Fundo Municipal de Cultura/FMC, vinculado à Secretaria Municipal de Educação, Cultura e Desporto, como principal mecanismo de financiamento do Sistema Municipal da Cultura e das políticas públicas de cultur</text:span><text:span text:style-name="T34">a, que conterá recursos destinados a programas, projetos e ações culturais implementados de forma descentralizada, em regime de colaboração e cofinanciamento com a União e o Estado.</text:span></text:p>
      <text:p text:style-name="P35"><text:span text:style-name="T36">Parágrafo único. A Secretaria Municipal de Educação, Cultura e Desporto ad</text:span><text:span text:style-name="T37">ministrará o FMC e fornecerá todos os recursos humanos e materiais necessários à consecução dos objetivos do FMC.</text:span></text:p>
      <text:p text:style-name="P38"/>
      <text:p text:style-name="P39">Art. 2º São recursos do Fundo Municipal da Cultura/FMC:</text:p>
      <text:p text:style-name="P40">I – os constantes na Lei Orçamentária Anual e créditos adicionais;</text:p>
      <text:p text:style-name="P41">II – os provenientes de doações, contribuições ou legados recebidos de pessoas físicas ou jurídicas, públicas ou privadas;</text:p>
      <text:p text:style-name="P42">III – os provenientes de operações de crédito interno e externo firmados pelo Município e destinados ao Fundo;</text:p>
      <text:p text:style-name="P43">IV – subvenções e auxílios de entidades<text:s/>de qualquer natureza, inclusive de organismos internacionais;</text:p>
      <text:p text:style-name="P44">V – os provenientes de transferências federais e/ou estaduais;</text:p>
      <text:p text:style-name="P45">VI – os rendimentos das aplicações financeiras de suas disponibilidades;</text:p>
      <text:p text:style-name="P46">VII – retorno dos resultados econômicos provenientes dos investimentos porventura realizados em empresas e projetos culturais efetivados com recursos do fundo;</text:p>
      <text:p text:style-name="P47">VIII – receitas oriundas de multas ou de preços públicos destinadas ao fundo;</text:p>
      <text:p text:style-name="P48">IX – valores relativos à cessão de direitos autorais e à venda de livros ou<text:s/>outros produtos patrocinados, editados ou coeditados pela Secretaria Municipal da Cultura;</text:p>
      <text:p text:style-name="P49">X – resultado da venda de ingressos de espetáculos ou de outros eventos artísticos e promoções, produtos e serviços de caráter cultural;</text:p>
      <text:p text:style-name="P50">XI – saldos não utilizados na execução dos projetos culturais financiados com recursos oriundos de transferências voluntárias ou legais, quando autorizados nos respectivos instrumentos;</text:p>
      <text:p text:style-name="P51"><text:span text:style-name="T52">XII – outras receitas legalmente incorporáveis que lhe vierem a ser destinadas.</text:span></text:p>
      <text:p text:style-name="P53"/>
      <text:p text:style-name="P54">Art. 3º Os recursos financeiros do FMC, serão aplicados em ações e projetos culturais, definidos pelo Conselho Municipal de Cultura:</text:p>
      <text:p text:style-name="P55">I – apoiar financeiramente as ações, projetos e manifestações culturais, com base no pluralismo, na diversidade, nas vocações e no potencial<text:s/>da comunidade;</text:p>
      <text:p text:style-name="P56">II - estimular o desenvolvimento cultural no município, considerando as diretrizes definidas no Plano Municipal da Cultura/PMC;</text:p>
      <text:p text:style-name="P57">III - incentivar a pesquisa e a divulgação das manifestações culturais locais, de modo a mapear e estimular os saberes e fazeres das comunidades tradicionais, de diversos atores envolvidos nos afazeres culturais;</text:p>
      <text:p text:style-name="P58">IV - apoiar grupos e movimentos na formação de redes, associações, cooperativas e entidades;</text:p>
      <text:p text:style-name="P59">V - incentivar ações de manutenção, conservação, ampliação e recuperação do patrimônio cultural e técnicos das diversas áreas de expressão da cultura;</text:p>
      <text:p text:style-name="P60">VI - valorizar os modos de fazer, criar e viver dos diferentes grupos formadores da cultura local;</text:p>
      <text:soft-page-break/>
      <text:p text:style-name="P61">VII – apoiar os indivíduos envolvidos nos fazeres culturais, através<text:s/>da concessão de Auxílio Financeiro, ou outras modalidades de Premiação, que viabilizem seu aperfeiçoamento e garantam a continuidade de suas atividades, de acordo com critérios estabelecidos pelo Conselho Municipal de Política Cultural/CMPC e com aprovação da Administração Municipal;</text:p>
      <text:p text:style-name="P62">VIII – promover o livre acesso da população aos bens, espaços, atividades e serviços culturais;</text:p>
      <text:p text:style-name="P63">IX – Financiar programas de divulgação e de bens culturais, promovendo intercâmbio também com outros Municípios, Estados e Países.</text:p>
      <text:p text:style-name="P64">§ 1º Os projetos culturais que pretendam obter financiamento junto ao FMC devem ser apresentados de acordo com as normas a serem regulamentadas por Edital, de acordo com o Inciso VII, para após serem analisados e aprovados ou não pelo Conselho Municipal de Política Cultural;</text:p>
      <text:p text:style-name="P65">§ 2º Cabe a Secretaria de Educação, Cultura e Desporto e as Instâncias Designadas, ficam responsáveis em elaborar os Editais ou os instrumentos de chamamento público, estabelecendo em lei, determinando prazo, a tramitação interna dos projetos e a padronização de sua apreciação e, definindo ainda, os formulários de apresentação, bem como a documentação a ser exigida.</text:p>
      <text:p text:style-name="P66">Art. 4º A Secretaria Municipal da Fazenda manterá os controles Financeiros da movimentação dos recursos do FMC, fazendo também;<text:s/></text:p>
      <text:p text:style-name="P67">§ 1º os Balancetes Orçamentários, Financeiros e Contábeis, observando o previsto na Lei Federal nº 4.320/64, e apresentará ao CMPC, demonstrando o movimento das Receitas e Despesas do FMC, prestará esclarecimentos quando necessários, bem como tomará<text:s/>a Prestação de Contas dos recursos aplicados.</text:p>
      <text:p text:style-name="P68">§ 2º Ao final de cada exercício, a Secretaria de Educação, Cultura e Desporto, prestará contas dos recursos financeiros recebidos e aplicados pelo FMC, encaminhando-o à Secretaria Municipal de Fazenda, para emissão de Parecer e que posteriormente enviará a referida Prestação de Contas à Contadoria Municipal para as análises necessárias.</text:p>
      <text:p text:style-name="P69"><text:s/></text:p>
      <text:p text:style-name="P70">Art. 5º Os recursos do Fundo serão depositados em conta-corrente específica, em agente financeiro oficial, localizado no Município de Getúlio Vargas.</text:p>
      <text:p text:style-name="P71"><text:span text:style-name="T72">Parágrafo único. Os recursos financeiros depositados na conta bancária do FMC, serão automaticamente direcionados às aplicações financeiras disponíveis, de curto prazo, objetivando auferir rendimentos financeiros sobre os saldos r</text:span><text:span text:style-name="T73">emanescentes.</text:span></text:p>
      <text:p text:style-name="P74"/>
      <text:p text:style-name="P75"><text:span text:style-name="T76">Art. 6º Os bens móveis e imóveis adquiridos com os recursos do FMC, serão incorporados ao patrimônio municipal, registrando-se a fonte de aquisição.</text:span></text:p>
      <text:p text:style-name="P77"/>
      <text:p text:style-name="P78"><text:span text:style-name="T79">Art. 7º Em caso de extinção do FMC, seu patrimônio será incorporado ao do Município.</text:span></text:p>
      <text:p text:style-name="P80"/>
      <text:p text:style-name="P81"><text:span text:style-name="T82">Art.<text:s/></text:span><text:span text:style-name="T83">8º Os recursos do FMC não poderão ser utilizados para despesas de <text:s text:c="2"/>manutenção administrativa da Secretaria de Educação, Cultura e Desporto e do CMPC;</text:span></text:p>
      <text:p text:style-name="P84"/>
      <text:p text:style-name="P85"><text:span text:style-name="T86">Art. 9º Os recursos do FMC serão destinados tão somente a projetos culturais apresentados por pessoas fí</text:span><text:span text:style-name="T87">sicas ou jurídicas, de direito público e privado, inscritos no Sistema Municipal de Informações e Indicadores Culturais, de acordo com o Artigo 3º dessa Lei e Decreto Municipal nº. 3.535/2020.</text:span></text:p>
      <text:p text:style-name="P88"/>
      <text:p text:style-name="P89">Art. 10º É vedada a aplicação de recurso do FMC em: construção<text:s/>e conservação de bens imóveis; despesas de capital que não se refiram a aquisição de acervos; projetos, cujo produto final ou atividades sejam destinados a coleções particulares; projetos que beneficiem exclusivamente seu proponente, na qualidade de sociedade com fins lucrativos, seus sócios ou titulares, e projetos que tenham sido beneficiados por outro sistema de financiamento, de origem municipal.</text:p>
      <text:p text:style-name="P90"><text:span text:style-name="T91">Parágrafo Único. Excetuam-se a vedação deste artigo, os projetos que tenham por objeto a conservação, recic</text:span><text:span text:style-name="T92">lagem ou restauração de bens tombados pelo município.</text:span></text:p>
      <text:p text:style-name="P93"/>
      <text:soft-page-break/>
      <text:p text:style-name="P94">Art. 11º A transferência financeira dar-se-á mediante depósito em conta bancária do proponente do projeto, aberta especificamente para o projeto, aberta em Instituição Bancária, com garantias do Governo Federal. (ou Banco do Brasil, ou Caixa Econômica Federal, ou Banco do Estado do Rio Grande do Sul - Banrisul)</text:p>
      <text:p text:style-name="P95">Art. 12º Nos projetos apoiados pelo FMC, constará expressamente o apoio institucional da Prefeitura Municipal de Getúlio Vargas, através da Secretaria de Educação, Cultura e Desporto.</text:p>
      <text:p text:style-name="P96">Art. 13º A Secretaria de Educação, Cultura e Desporto e o Conselho Municipal de Política Cultural são responsáveis pela Direção geral do Fundo Municipal de Cultura, cuja administração das ações e dos recursos será feita pela (o):</text:p>
      <text:p text:style-name="P97">I – Secretária (o) Municipal de Educação, Cultura e Desporto;</text:p>
      <text:p text:style-name="P98">II – Presidente do Conselho Municipal de Política Cultural/CMPC;</text:p>
      <text:p text:style-name="P99"><text:span text:style-name="T100">III – Secretaria Municipal da Fazenda.</text:span></text:p>
      <text:p text:style-name="P101"/>
      <text:p text:style-name="P102">Art. 14º A Comissão de Análise Técnica do FMC, será instituída no âmbito da<text:s/>Secretaria de Educação, Cultura e Desporto, e será a responsável pela habilitação dos projetos concorrentes, sendo constituída por três (3) membros:</text:p>
      <text:p text:style-name="P103">a) um representante da Secretaria Municipal de Educação, Cultura e Desporto;</text:p>
      <text:p text:style-name="P104">b) um representante do Departamento Cultural;</text:p>
      <text:p text:style-name="P105"><text:span text:style-name="T106">c) um representante do Conselho Municipal de Política Cultural;</text:span></text:p>
      <text:p text:style-name="P107"/>
      <text:p text:style-name="P108"><text:span text:style-name="T109">Parágrafo Único A Comissão de Análise Técnica será instituída por Portaria do Poder Executivo Municipal e será referendada pela (o) Secretária (o) de Educação, Cultura e Desp</text:span><text:span text:style-name="T110">orto, sendo que a sua gestão é válida até o encerramento do Exercício Financeiro em curso.<text:s/></text:span></text:p>
      <text:p text:style-name="P111"/>
      <text:p text:style-name="P112"><text:span text:style-name="T113">Art. 15º O Conselho Municipal de Política Cultural, que será responsável pela seleção e fiscalização dos projetos, e se organizará conforme regimento interno.</text:span></text:p>
      <text:p text:style-name="P114"/>
      <text:p text:style-name="P115">Art. 16º Além da Direção Geral do FMC, competem a Secretaria de Educação, Cultura e Desporto:</text:p>
      <text:p text:style-name="P116">I – designar e nomear os componentes da Comissão de Análise Técnica;</text:p>
      <text:p text:style-name="P117">II – autorizar expressamente todas as despesas e pagamentos realizados pelo FMC;</text:p>
      <text:p text:style-name="P118">III – movimentar junto com o Secretário Municipal da Fazenda, a conta bancária do FMC;</text:p>
      <text:p text:style-name="P119">IV – firmar contratos, convênios e congêneres de acordo com a lei das licitações;<text:s/></text:p>
      <text:p text:style-name="P120">V – aprovar o Plano de Aplicação dos Recursos do Fundo Municipal de Cultura -</text:p>
      <text:p text:style-name="P121">VI – encaminhar demonstrativos e prestações de contas, plano de aplicação de recursos e outros documentos informativos necessários ao acompanhamento e fiscalização, de Órgãos Superiores, quando solicitados.</text:p>
      <text:p text:style-name="P122">Art. 17º Compete à Comissão de Análise Técnica do FMC, constituída por servidores da Secretaria de Educação, Cultura e Desporto – SMECD, <text:s/>e Secretaria Municipal da Fazenda:</text:p>
      <text:p text:style-name="P123">I – emitir e encaminhar ao Conselho Municipal de Política Cultural - CMPC parecer técnico prévio de habilitação dos projetos apresentados ao Fundo, considerando seus aspectos legais, de compatibilidade orçamentária, de viabilidade técnico financeira e de adequação ao previsto no Edital, nos limites dos aspectos formais dos projetos;</text:p>
      <text:p text:style-name="P124">II – acompanhar os projetos aprovados, encaminhando a Secretaria Municipal de Educação, Cultura e Desporto, ao seu término, ou a qualquer tempo, laudo técnico com a avaliação sobre o cumprimento das obrigações assumidas pelo proponente do projeto cultural;</text:p>
      <text:p text:style-name="P125">III – opinar sobre cláusulas de convênios, contratos, prestações de contas,<text:s/>ou outras questões pertinentes relacionadas a projetos apresentados ao Fundo.</text:p>
      <text:p text:style-name="P126"><text:span text:style-name="T127">Parágrafo único. A Comissão de Análise Técnica é coordenada por um de seus membros, indicado pela Secretária de Educação, Cultura e Desporto.</text:span></text:p>
      <text:p text:style-name="P128"/>
      <text:soft-page-break/>
      <text:p text:style-name="P129">Art. 18º Os projetos culturais devem apresentar proposta de fruição e acesso a bens culturais, contrapartida, ou retorno de interesse público.</text:p>
      <text:p text:style-name="P130"><text:span text:style-name="T131">Parágrafo único. No caso do projeto aprovado resultar em obra de caráter permanente, como CD, DVD, livro etc., a contrapartida será definida confor</text:span><text:span text:style-name="T132">me o Edital.</text:span></text:p>
      <text:p text:style-name="P133"/>
      <text:p text:style-name="P134">Art. 19º A Comissão de Análise Técnica fica incumbida do acompanhamento e fiscalização da execução dos projetos, ao longo e ao término de sua execução.</text:p>
      <text:p text:style-name="P135">§1º A avaliação comprovará os resultados esperados e atingidos, objetivos previstos e alcançados, os custos estimados e reais e a repercussão da iniciativa na sociedade;</text:p>
      <text:p text:style-name="P136"><text:span text:style-name="T137">§2º A avaliação culminará com a Prestação de Contas final, que será submetida a análise da Secretaria Municipal de Educação, Cultura e Desporto e do CMPC;</text:span></text:p>
      <text:p text:style-name="P138"/>
      <text:p text:style-name="P139">Art. 20º Os projetos<text:s/>já aprovados e desenvolvidos anteriormente, que forem concorrer novamente aos benefícios do FMC com repetição de seus conteúdos fundamentais, devem anexar relatório de atividades contendo as ações previstas e executadas, bem como explicitar os benefícios<text:s/>planejados para a continuidade.</text:p>
      <text:p text:style-name="P140">Art. 21º A não apresentação da prestação de contas e de relatórios de execução, nos prazos fixados, implica na aplicação sequencial das seguintes sanções ao proponente:</text:p>
      <text:p text:style-name="P141">I – advertência;</text:p>
      <text:p text:style-name="P142">II – suspensão da análise e arquivamento de projetos que envolvam seus nomes e que estejam tramitando no SMC;</text:p>
      <text:p text:style-name="P143">III – paralisação e tomada de contas do projeto em execução;</text:p>
      <text:p text:style-name="P144">IV – impedimento de pleitear qualquer outro incentivo do SMC e de participar, como contratado, de eventos promovidos pela Prefeitura Municipal de Getúlio Vargas;</text:p>
      <text:p text:style-name="P145"><text:span text:style-name="T146">V – inclusão, como inadimplente, no Cadastro Municipal de Cultura e no órgão de controle de contratos e convênios da Prefeitura Municipal de Getúlio Vargas, além de sofrer ações administrativas, cíveis e penais, confo</text:span><text:span text:style-name="T147">rme o caso.</text:span></text:p>
      <text:p text:style-name="P148"/>
      <text:p text:style-name="P149">Art. 22º Em caso de impedimento do proponente, durante a execução do projeto, a Secretaria de Educação, Cultura e Desporto, pode assumir ou indicar outro executor, conforme sua avaliação e do CMPC, para garantir a viabilidade do projeto, salvaguardadas as questões de direitos autorais.</text:p>
      <text:p text:style-name="P150"><text:span text:style-name="T151">Art. 23º No caso de quitação da pendência, o proponente é reabilitado e, se houver reincidência da inadimplência no período de três anos, é excluído, pelo prazo de três anos, como proponente beneficiário do Fundo</text:span><text:span text:style-name="T152">, bem como de outros mecanismos municipais de financiamento à cultura.</text:span></text:p>
      <text:p text:style-name="P153"/>
      <text:p text:style-name="P154"><text:span text:style-name="T155">Art. 24º Nos projetos apoiados pelo FMC constará expressamente o apoio institucional da Prefeitura Municipal de Getúlio Vargas com o Brasão.</text:span></text:p>
      <text:p text:style-name="P156"/>
      <text:p text:style-name="P157"><text:span text:style-name="T158">Art. 25º O responsável pelo projeto, cuja<text:s/></text:span><text:span text:style-name="T159">prestação de contas for rejeitada pelo CMPC, tem acesso à documentação que sustentou a decisão, bem como pode interpor recurso junto à administração pública municipal, conforme previsão de Edital, para reavaliação do laudo final, acompanhado, se for o caso</text:span><text:span text:style-name="T160">, de elementos não apresentados inicialmente à consideração do CMPC.</text:span></text:p>
      <text:p text:style-name="P161"/>
      <text:p text:style-name="P162">Art. 26º O Município deverá assegurar a condição mínima para receber os repasses dos recursos da União, no âmbito do Sistema Nacional de Cultura, com a efetiva instituição e funcionamento dos componentes mínimos do Sistema Municipal de Cultura e a alocação de recursos próprios destinados à Cultura na Lei Orçamentária Anual (LOA) e no Fundo Municipal de Cultura - <text:s/>FMC.</text:p>
      <text:p text:style-name="P163">Art. 27º. É responsabilidade do Poder Público Municipal, com a participação da sociedade, planejar e fomentar políticas públicas de cultura, assegurar a preservação e promover a valorização do patrimônio cultural material e imaterial do Município e estabelecer condições para o desenvolvimento da economia da cultura, considerando o interesse público e o respeito à diversidade cultural.</text:p>
      <text:soft-page-break/>
      <text:p text:style-name="P164">Art. 28º O Município de Getúlio Vargas está integrado ao Sistema Nacional de Cultura – SNC por meio da assinatura do Termo de Adesão, conforme previsto na Lei Federal nº. 12.343/2010.</text:p>
      <text:p text:style-name="P165">Art. 29º As<text:s/>Receitas de que trata o Artigo 2º. desta Lei, serão apropriadas à conta especifica e relativa a natureza da Dotação Orçamentária da Receita.</text:p>
      <text:p text:style-name="P166"><text:s text:c="10"/></text:p>
      <text:p text:style-name="P167">Art. 30º As Despesas, de que trata o Artigo 3º desta Lei, correrão à conta e serão apropriadas à seguinte Dotação Orçamentária:</text:p>
      <text:p text:style-name="P168">08. SECRETARIA DE EDUCAÇÃO, CULTURA E DESPORTO</text:p>
      <text:p text:style-name="P169">08.03. SETOR DO DEPARTAMENTO DE CULTURA E EDUCAÇÃO</text:p>
      <text:p text:style-name="P170">08.03.13. Cultura</text:p>
      <text:p text:style-name="P171">08.03.13.392. Difusão Cultural</text:p>
      <text:p text:style-name="P172">08.03.13.392.0054. Desenvolvimento Cultural</text:p>
      <text:p text:style-name="P173">08.03.13.392.0054.2.224 - Manutenção do<text:s/>Fundo Municipal de Cultura/FMC</text:p>
      <text:p text:style-name="P174">3.3.50.41.00.00 – Contribuições.................………………………….......……...R$ <text:s text:c="3"/>1.000,00</text:p>
      <text:p text:style-name="P175">3.3.90.31.00.00 - Premiações, Culturais, Artísticas, Cientificas, Desportivas e Outras…R$ <text:s/>18.000,00</text:p>
      <text:p text:style-name="P176">3.3.90.48.00.00 - Outros Auxílios Financeiros à Pessoas Físicas………….R$ <text:s text:c="3"/>1.000,00</text:p>
      <text:p text:style-name="P177"><text:span text:style-name="T178">(Recurso: 1 Livre</text:span></text:p>
      <text:p text:style-name="P179"/>
      <text:p text:style-name="P180">Objetivo: Financiar as políticas públicas de Cultura, repassando recursos aos programas, projetos e ações culturais implementados de forma descentralizada, definidos pelo Conselho Municipal de<text:s/>Cultura, em regime de colaboração e cofinanciamento com a União e o Estado.<text:s/></text:p>
      <text:p text:style-name="P181"><text:span text:style-name="T182">Art. 31º Servirá de recurso para a cobertura do Crédito Especial autorizado no artigo 30º desta Lei, a redução parcial das seguintes dotações orçamentárias:</text:span></text:p>
      <text:p text:style-name="P183"/>
      <text:p text:style-name="P184">08. SECRETARIA DE EDUCAÇÃO, CULTURA E DESPORTO</text:p>
      <text:p text:style-name="P185">08.03. SETOR DO DEPARTAMENTO DE CULTURA E EDUCAÇÃO</text:p>
      <text:p text:style-name="P186">08.03.13. Cultura</text:p>
      <text:p text:style-name="P187">08.03.13.392. Difusão Cultural</text:p>
      <text:p text:style-name="P188">08.03.13.392.0054. Desenvolvimento Cultural</text:p>
      <text:p text:style-name="P189">08.03.13.392.0054.2.033 – Desenvolvimento da Atividade da Cultura</text:p>
      <text:p text:style-name="P190">3.3.90.39.00.00 - <text:s/>Outros Serviços de Terceiros – Pessoa Jurídica………R$ 20.000,00</text:p>
      <text:p text:style-name="P191"><text:span text:style-name="T192">(Recurso: 1 Livre)</text:span></text:p>
      <text:p text:style-name="P193"/>
      <text:p text:style-name="P194"><text:span text:style-name="T195">TOTAL DA REDUÇÃO ORÇAMENTÁRIA…………………………………………R$ 20.000,00</text:span></text:p>
      <text:p text:style-name="P196"/>
      <text:p text:style-name="P197">Art. 32º Esta Lei entra em vigor na data de sua publicação, revogados os Artigos nºs 17 à 44 da Lei Municipal nº. 5.559/19, de 13 de Setembro de 2019.</text:p>
      <text:p text:style-name="P198">PREFEITURA MUNICIPAL DE GETÚLIO,<text:s/>02 de julho<text:s/>de 2021.</text:p>
      <text:p text:style-name="P199"/>
      <text:p text:style-name="P200"/>
      <text:p text:style-name="P201">MAURICIO SOLIGO,</text:p>
      <text:p text:style-name="P202">Prefeito Municipal.</text:p>
      <text:p text:style-name="P203"/>
      <text:p text:style-name="P204">Registre-se e Publique-se.</text:p>
      <text:p text:style-name="P205"/>
      <text:p text:style-name="P206"/>
      <text:p text:style-name="P207"/>
      <text:p text:style-name="P208">TATIANE GIARETA,</text:p>
      <text:p text:style-name="P209"><text:span text:style-name="T210">Secretária de Administração.<text:s/></text:span></text:p>
      <text:p text:style-name="P211"><text:span text:style-name="T212">Esta Lei foi afixada no Mural da Prefeitura, onde<text:s/></text:span><text:span text:style-name="T213">são divulgados os atos oficiais, por 15 dias a contar de 05/07/2021.</text:span></text:p>
      <text:soft-page-break/>
      <text:p text:style-name="P214"><text:span text:style-name="T215">Projeto de Lei nº 086/2021 – Exposição de Motivos.</text:span></text:p>
      <text:p text:style-name="P216"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217">Getúlio Vargas, 28 de junho de 2021.</text:p>
      <text:p text:style-name="P218"/>
      <text:p text:style-name="P219"/>
      <text:p text:style-name="P220"/>
      <text:p text:style-name="P221">Senhor Presidente,</text:p>
      <text:p text:style-name="P222"/>
      <text:p text:style-name="P223"><text:span text:style-name="T224">P</text:span><text:span text:style-name="T225">elo presente, encaminhamos projeto de lei que autor</text:span><text:span text:style-name="T226">iza o Poder Executivo Municipal a criar, através de lei própria, o Fundo Municipal de Cultura – FMC, reestruturando o texto e desvinculando-o da Lei Municipal nº. 5.559, de 13 de setembro de 2019, em especial os artigos 17 ao 44, revogando-os, com o objeti</text:span><text:span text:style-name="T227">vo de adequar à legislação federal, consubstanciada pela Lei 8.313/91, acerca do fomento e incentivo à Cultura e valorização dos agentes culturais locais.</text:span></text:p>
      <text:p text:style-name="P228"><text:span text:style-name="T229">Contando com a aprovação dos Nobres Vereadores, desde já manifestamos nosso apreço e consideração.</text:span></text:p>
      <text:p text:style-name="P230"/>
      <text:p text:style-name="P231"><text:span text:style-name="T232">A</text:span><text:span text:style-name="T233">tenciosamente,</text:span></text:p>
      <text:p text:style-name="P234"/>
      <text:p text:style-name="P235"/>
      <text:p text:style-name="P236">MAURÍCIO SOLIGO,<text:s/></text:p>
      <text:p text:style-name="P237">Prefeito Municipal.</text:p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>Senhor Presidente</text:p>
      <text:p text:style-name="P254">JEFERSON WILIAN KARPISNKI</text:p>
      <text:p text:style-name="P255">Câmara de Vereadores</text:p>
      <text:p text:style-name="P256"><text:span text:style-name="T257">Nesta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Arial" style:font-name-complex="Arial" fo:color="#000000" fo:font-size="11pt" style:font-size-asian="11pt" style:font-size-complex="11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Fonteparág.padrão1" style:display-name="Fonte parág. padrão1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CabeçalhoChar1" style:display-name="Cabeçalho Char1" style:family="text" style:parent-style-name="Fonteparág.padrão1">
      <style:text-properties style:font-size-complex="10.5pt"/>
    </style:style>
    <style:style style:name="RodapéChar1" style:display-name="Rodapé Char1" style:family="text" style:parent-style-name="Fonteparág.padrão1">
      <style:text-properties style:font-size-complex="10.5pt"/>
    </style:style>
    <style:style style:name="CorpodetextoChar1" style:display-name="Corpo de texto Char1" style:family="text" style:parent-style-name="Fonteparág.padrão1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style:font-size-complex="10.5pt" fo:hyphenate="false"/>
    </style:style>
    <style:style style:name="Lista" style:display-name="Lista" style:family="paragraph" style:parent-style-name="Textbodyuser">
      <style:text-properties style:font-name-complex="Mangal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Headeruser" style:display-name="Header (user)" style:family="paragraph" style:parent-style-name="Standarduser">
      <style:text-properties fo:hyphenate="false"/>
    </style:style>
    <style:style style:name="Footeruser" style:display-name="Footer (user)" style:family="paragraph" style:parent-style-name="Standarduser"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user" style:display-name="Heading 1 (user)" style:family="paragraph" style:parent-style-name="Standarduser" style:next-style-name="Standarduser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user" style:display-name="Heading 3 (user)" style:family="paragraph" style:parent-style-name="Standarduser" style:next-style-name="Standarduser">
      <style:paragraph-properties fo:keep-with-next="always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extoembloco1" style:display-name="Texto em bloco1" style:family="paragraph" style:parent-style-name="Standarduser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user" style:display-name="Heading 2 (user)" style:family="paragraph" style:parent-style-name="Standarduser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user">
      <style:paragraph-properties fo:text-align="justify" fo:text-indent="0.4916in"/>
      <style:text-properties fo:hyphenate="false"/>
    </style:style>
    <style:style style:name="Cabeçalhodamensagem1" style:display-name="Cabeçalho da mensagem1" style:family="paragraph" style:parent-style-name="Textbodyuser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user">
      <style:paragraph-properties fo:margin-bottom="0.25in"/>
      <style:text-properties fo:hyphenate="false"/>
    </style:style>
    <style:style style:name="Header" style:display-name="Head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Footer" style:display-name="Foot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padrão" style:display-name="Texto padrão" style:family="paragraph" style:parent-style-name="Standard">
      <style:text-properties fo:language="en" fo:country="US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NormalWeb" style:display-name="Normal (Web)" style:family="paragraph" style:parent-style-name="Normal">
      <style:paragraph-properties fo:widows="2" fo:orphans="2" style:vertical-align="auto" fo:margin-bottom="0.1944in" fo:line-height="115%"/>
      <style:text-properties style:font-name-asian="Times New Roman" style:font-name-complex="Times New Roman" fo:color="#000000" style:language-asian="ar" style:country-asian="SA" style:language-complex="ar" style:country-complex="SA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479in"/>
      </style:header-style>
      <style:footer-style>
        <style:header-footer-properties style:dynamic-spacing="true" fo:min-height="0.0395in"/>
      </style:footer-style>
    </style:page-layout>
    <style:style style:name="P2" style:parent-style-name="Standarduser" style:family="paragraph">
      <style:text-properties style:font-name="Arial" style:font-name-complex="Arial" fo:color="#000000" fo:font-size="11pt" style:font-size-asian="11pt"/>
    </style:style>
    <style:style style:name="TableColumn4" style:family="table-column">
      <style:table-column-properties style:column-width="1.0534in" style:use-optimal-column-width="false"/>
    </style:style>
    <style:style style:name="TableColumn5" style:family="table-column">
      <style:table-column-properties style:column-width="5.7583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8.268in" fo:margin-left="0.694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069in" fo:padding-bottom="0in" fo:padding-right="0.0069in"/>
    </style:style>
    <style:style style:name="T9" style:parent-style-name="Fonteparág.padrão" style:family="text">
      <style:text-properties style:language-asian="pt" style:country-asian="BR" style:language-complex="ar" style:country-complex="SA"/>
    </style:style>
    <style:style style:name="TableCell10" style:family="table-cell">
      <style:table-cell-properties fo:border="none" fo:padding-top="0in" fo:padding-left="0.0069in" fo:padding-bottom="0in" fo:padding-right="0.0069in"/>
    </style:style>
    <style:style style:name="P11" style:parent-style-name="Standard" style:family="paragraph">
      <style:paragraph-properties fo:text-align="center" fo:margin-bottom="0.0416in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3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4" style:parent-style-name="Fonteparág.padrão" style:family="text">
      <style:text-properties style:font-name="Times New Roman" style:font-name-complex="Times New Roman" fo:color="#000000"/>
    </style:style>
    <style:style style:name="T15" style:parent-style-name="Fonteparág.padrão" style:family="text">
      <style:text-properties style:font-name="Times New Roman" style:font-name-complex="Times New Roman" fo:color="#000000"/>
    </style:style>
    <style:style style:name="T16" style:parent-style-name="Fonteparág.padrão" style:family="text">
      <style:text-properties style:font-name="Times New Roman" style:font-name-complex="Times New Roman"/>
    </style:style>
    <style:style style:name="T17" style:parent-style-name="Fonteparág.padrão" style:family="text">
      <style:text-properties style:font-name="Times New Roman" style:font-name-complex="Times New Roman" fo:font-weight="bold" style:font-weight-asian="bold"/>
    </style:style>
    <style:style style:name="T18" style:parent-style-name="Fonteparág.padrão" style:family="text">
      <style:text-properties style:font-name="Times New Roman" style:font-name-complex="Times New Roman"/>
    </style:style>
    <style:style style:name="P19" style:parent-style-name="Standard" style:family="paragraph">
      <style:paragraph-properties fo:text-align="center" fo:margin-bottom="0.0416in"/>
    </style:style>
    <style:style style:name="T20" style:parent-style-name="Fonteparág.padrão" style:family="text">
      <style:text-properties style:font-name="Times New Roman" style:font-name-complex="Times New Roman"/>
    </style:style>
    <style:style style:name="T21" style:parent-style-name="Fonteparág.padrão" style:family="text">
      <style:text-properties style:font-name="Times New Roman" style:font-name-complex="Times New Roman"/>
    </style:style>
    <style:style style:name="P22" style:parent-style-name="Standarduser" style:family="paragraph">
      <style:paragraph-properties fo:text-align="center"/>
    </style:style>
    <style:style style:name="TableCell23" style:family="table-cell">
      <style:table-cell-properties fo:border="none" fo:padding-top="0in" fo:padding-left="0.0069in" fo:padding-bottom="0in" fo:padding-right="0.0069in"/>
    </style:style>
    <style:style style:name="P24" style:parent-style-name="Standarduser" style:family="paragraph">
      <style:paragraph-properties style:snap-to-layout-grid="false"/>
      <style:text-properties style:font-name="Arial" style:font-name-complex="Arial" fo:color="#000000" fo:font-size="11pt" style:font-size-asian="11pt"/>
    </style:style>
    <style:style style:name="P25" style:parent-style-name="Standarduser" style:family="paragraph">
      <style:paragraph-properties fo:text-align="center" style:line-height-at-least="0.2083in"/>
      <style:text-properties style:font-name="Times New Roman" style:font-name-complex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Standarduser"><text:span text:style-name="T9"><draw:frame draw:style-name="a0" draw:name="Imagem 1" text:anchor-type="as-char" svg:x="0in" svg:y="0in" svg:width="1.01042in" svg:height="1.01042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PREFEITURA MUNICIPAL DE GETÚLIO VARGAS</text:span><text:line-break/><text:span text:style-name="T13">Av Firmino Girardello, 85</text:span><text:line-break/><text:span text:style-name="T14">Getúlio Varga</text:span><text:span text:style-name="T15">s - Rio grande do Sul - 99900-000</text:span><text:line-break/><text:span text:style-name="T16">Fone (54) 3341-1600</text:span><text:span text:style-name="T17"><text:s text:c="3"/></text:span><text:span text:style-name="T18">E-mail: administracao@pmgv.rs.gov.br <text:s text:c="11"/></text:span></text:p>
              <text:p text:style-name="P19"><text:span text:style-name="T20"><text:s/></text:span><text:span text:style-name="T21">Site: www.pmgv.rs.gov.br</text:span></text:p>
              <text:p text:style-name="P22"/>
            </table:table-cell>
            <table:table-cell table:style-name="TableCell23">
              <text:p text:style-name="P24"/>
            </table:table-cell>
          </table:table-row>
        </table:table>
        <text:p text:style-name="Standarduser"/>
      </style:header>
      <style:footer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1-10-14T12:55:00Z</meta:creation-date>
    <dc:date>2021-10-14T12:55:00Z</dc:date>
    <meta:print-date>2021-10-14T12:55:00Z</meta:print-date>
    <meta:template xlink:href="Normal" xlink:type="simple"/>
    <meta:editing-cycles>2</meta:editing-cycles>
    <meta:editing-duration>PT0S</meta:editing-duration>
    <meta:document-statistic meta:page-count="6" meta:paragraph-count="34" meta:word-count="2707" meta:character-count="17293" meta:row-count="121" meta:non-whitespace-character-count="14620"/>
  </office:meta>
</office:document-meta>
</file>