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style:line-height-at-least="0.0694in" fo:margin-left="4.3125in" fo:margin-right="0.7875in">
        <style:tab-stops/>
      </style:paragraph-properties>
    </style:style>
    <style:style style:name="T29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P31" style:parent-style-name="Normal" style:family="paragraph">
      <style:paragraph-properties style:line-height-at-least="0.0694in" fo:margin-left="3.4451in" fo:text-indent="0.0006in">
        <style:tab-stops/>
      </style:paragraph-properties>
      <style:text-properties style:font-name="Calibri" fo:font-size="10.5pt" style:font-size-asian="10.5pt" style:font-size-complex="10.5pt"/>
    </style:style>
    <style:style style:name="P32" style:parent-style-name="Normal" style:family="paragraph">
      <style:paragraph-properties fo:text-align="justify" style:line-height-at-least="0.0694in" fo:margin-left="1.1354in" fo:margin-right="0.7875in" fo:text-indent="1.1416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33" style:parent-style-name="Normal" style:family="paragraph">
      <style:paragraph-properties fo:text-align="justify" style:line-height-at-least="0.0694in" fo:margin-left="1.1354in" fo:margin-right="0.7875in" fo:text-indent="1.1416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34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35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36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37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38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</style:style>
    <style:style style:name="T39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Bookman Old Style" fo:font-weight="bold" style:font-weight-asian="bold" style:font-weight-complex="bold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P43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44" style:parent-style-name="Normal" style:family="paragraph">
      <style:paragraph-properties fo:text-align="justify" style:line-height-at-least="0.0694in" fo:margin-left="1.125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45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46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47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48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49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50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51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52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53" style:parent-style-name="Normal" style:family="paragraph">
      <style:paragraph-properties fo:text-align="justify" style:line-height-at-least="0.0694in" fo:margin-left="1.1354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54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</style:style>
    <style:style style:name="T55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P58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  <style:text-properties style:font-name="Calibri" style:font-name-asian="Bookman Old Style" style:font-name-complex="Bookman Old Style" fo:font-size="10.5pt" style:font-size-asian="10.5pt" style:font-size-complex="10.5pt"/>
    </style:style>
    <style:style style:name="P59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</style:style>
    <style:style style:name="T60" style:parent-style-name="Fonteparág.padrão" style:family="text">
      <style:text-properties style:font-name="Calibri" style:font-name-asian="Bookman Old Style" style:font-name-complex="Bookman Old Style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5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9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</style:style>
    <style:style style:name="T70" style:parent-style-name="Fonteparág.padrão" style:family="text">
      <style:text-properties style:font-name="Calibri" style:font-name-asian="Bookman Old Style" style:font-name-complex="Bookman Old Style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P72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</style:style>
    <style:style style:name="T73" style:parent-style-name="Fonteparág.padrão" style:family="text">
      <style:text-properties style:font-name="Calibri" style:font-name-asian="Bookman Old Style" style:font-name-complex="Bookman Old Style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P76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77" style:parent-style-name="Normal" style:family="paragraph">
      <style:paragraph-properties style:text-autospace="none"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78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79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0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1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2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3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4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5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6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7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8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89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Bookman Old Style" fo:font-size="10.5pt" style:font-size-asian="10.5pt" style:font-size-complex="10.5pt"/>
    </style:style>
    <style:style style:name="P90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</style:style>
    <style:style style:name="T91" style:parent-style-name="Fonteparág.padrão" style:family="text">
      <style:text-properties style:font-name="Calibri" style:font-name-complex="Bookman Old Style" fo:font-size="10.5pt" style:font-size-asian="10.5pt" style:font-size-complex="10.5pt"/>
    </style:style>
    <style:style style:name="P92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93" style:parent-style-name="Normal" style:family="paragraph">
      <style:paragraph-properties fo:text-align="justify" style:line-height-at-least="0.0694in" fo:margin-left="1.1562in" fo:margin-right="0.7875in" fo:text-indent="1.1812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9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margin-left="1.1666in" fo:margin-right="0.7875in">
        <style:tab-stops>
          <style:tab-stop style:type="left" style:position="1.984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9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0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01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2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4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8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9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0" style:parent-style-name="Standard" style:family="paragraph">
      <style:paragraph-properties fo:text-align="justify" fo:margin-left="2.3541in" fo:margin-right="0.787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12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4.3229in" fo:margin-right="0.7875in">
        <style:tab-stops>
          <style:tab-stop style:type="left" style:position="-1.1722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5" style:parent-style-name="Normal" style:family="paragraph">
      <style:paragraph-properties fo:text-align="justify" fo:margin-left="1.177in" fo:margin-right="0.7875in">
        <style:tab-stops/>
      </style:paragraph-properties>
    </style:style>
    <style:style style:name="T1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justify" fo:margin-left="1.177in" fo:margin-right="0.7875in" fo:text-indent="1.1812in">
        <style:tab-stops/>
      </style:paragraph-properties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fo:text-align="justify" fo:margin-left="1.177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left="1.177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Normal" style:family="paragraph">
      <style:paragraph-properties fo:text-align="justify" fo:margin-left="1.177in" fo:margin-right="0.7875in" fo:text-indent="1.181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left="1.177in" fo:margin-right="0.7875in" fo:text-indent="1.1812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left="1.177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7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align="justify" fo:margin-left="1.1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Normal" style:family="paragraph">
      <style:paragraph-properties fo:text-align="justify" fo:margin-left="1.1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Normal" style:family="paragraph">
      <style:paragraph-properties fo:text-align="justify" fo:margin-left="1.1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text-align="justify" fo:margin-left="1.1875in" fo:margin-right="0.7875in">
        <style:tab-stops/>
      </style:paragraph-properties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843 DE 02 DE JULHO DE 2021</text:p>
      <text:p text:style-name="P27"/>
      <text:p text:style-name="P28"><text:span text:style-name="T29">Dispõe sobre o Plano Plurianual para o quadriênio 2022/2025 e <text:s/>dá outras providências</text:span><text:span text:style-name="T30">.</text:span></text:p>
      <text:p text:style-name="P31"/>
      <text:p text:style-name="P32">MAURICIO SOLIGO, Prefeito Municipal de Getúlio Vargas, Estado do Rio Grande do Sul, faz saber que a Câmara Municipal de Vereadores<text:s/>aprovou e ele sanciona a promulga a seguinte Lei:</text:p>
      <text:p text:style-name="P33">Art. 1º Esta lei institui o Plano Plurianual para o quadriênio 2022/2025, em cumprimento ao disposto no art. 165, parágrafo 1º, da Constituição Federal, estabelecendo, para o período, os programas com as respectivas diretrizes, <text:s/>objetivos, e metas para as despesas de capital e outras delas decorrentes e para os programas de duração continuada, <text:s/>na forma dos Anexos I, II e III.</text:p>
      <text:p text:style-name="P34"/>
      <text:p text:style-name="P35">Art. 2º Para efeitos desta Lei, entende-se por:</text:p>
      <text:p text:style-name="P36">I - Programa, o instrumento de organização da atuação governamental, que articula um conjunto de ações que concorrem para um objetivo comum preestabelecido, mensurado por indicadores, visando à solução de um problema ou ao atendimento de uma necessidade ou demanda da sociedade;</text:p>
      <text:p text:style-name="P37">II - Programa Finalístico, aquele que resulta em bens ou serviços ofertados diretamente à sociedade;</text:p>
      <text:p text:style-name="P38"><text:span text:style-name="T39">III – Programa de Gestão e Manutenção de Serviços:<text:s/></text:span><text:span text:style-name="T40">é único</text:span><text:span text:style-name="T41"><text:s/>para todos os órgãos e entidades da administração municipal reunindo as ações de planejamento, formulação,</text:span><text:span text:style-name="T42"><text:s/>gestão, coordenação, avaliação ou controle das políticas públicas, incluindo atividades de natureza tipicamente administrativa, <text:s/>que colaborem para a consecução dos objetivos dos <text:s/>programas finalísticos;</text:span></text:p>
      <text:p text:style-name="P43">IV – Encargos Especiais do Município: programa de cunho orçamentário, que engloba ações de natureza financeira, não associáveis aos programas finalísticos ou ao programa de gestão e manutenção de serviço, não figurando na programação do PPA 2022-2025, sendo apenas considerado para fins de estabelecimento do cenário financeiro que orientará a fixação das metas dos demais programas;</text:p>
      <text:p text:style-name="P44">V – Ação, o conjunto de operações cujos produtos contribuem para os objetivos do programa;</text:p>
      <text:p text:style-name="P45">VI - Produto, bem ou serviço que resulta da ação, destinado ao público-alvo;</text:p>
      <text:p text:style-name="P46">VI - Meta,<text:s/>quantidade de produto que se deseja obter em determinado horizonte temporal, expressa na unidade de medida adotada.</text:p>
      <text:p text:style-name="P47"/>
      <text:p text:style-name="P48">Art. 3º A programação constante no PPA deverá ser financiada pelos recursos da arrecadação própria dos órgãos da Administração Direta e Indireta do Município, das Operações de Crédito, dos convênios, contratos ou instrumentos congêneres celebrados com a União, Estado ou outros Municípios, das das Transferências Legais Obrigatórias e, subsidiariamente, recursos de parcerias com a iniciativa privada.</text:p>
      <text:p text:style-name="P49">Parágrafo único. Os valores financeiros constantes nos anexos e nas tabelas desta Lei são referenciais e não constituem limite para a programação da despesa na Lei Orçamentária Anual, que deverá obedecer os parâmetros fixados pela Lei de Diretrizes<text:s/>Orçamentárias e as receitas efetivamente previstas em cada ano, consoante a legislação e o cenário econômico em vigor à época.</text:p>
      <text:p text:style-name="P50"/>
      <text:p text:style-name="P51">Art. 4º As metas físicas das ações estabelecidas para o período 2022-2025 se constituem referências a serem observadas pelas leis de diretrizes orçamentárias e pelas leis orçamentárias e suas respectivas alterações.</text:p>
      <text:p text:style-name="P52"/>
      <text:p text:style-name="P53">Art. 5º A inclusão, exclusão ou alteração de programas constantes desta lei, serão propostos pelo Poder Executivo, através de Projeto de Lei de Revisão do Plano ou Projeto de lei específico.</text:p>
      <text:p text:style-name="P54"><text:span text:style-name="T55">Art.6º A inclusão, exclusão ou alteração de ações (projeto, atividade ou operação especial), produtos e metas no Plano Plurianual poderão ocorrer por intermédio da Lei de Diretrizes Orçamentárias, da Lei Orçamentária Anual ou de seu</text:span><text:span text:style-name="T56">s créditos adicionais, apropriando-se ao respectivo<text:s/></text:span><text:soft-page-break/><text:span text:style-name="T57">programa, as modificações consequentes.</text:span></text:p>
      <text:p text:style-name="P58"/>
      <text:p text:style-name="P59"><text:span text:style-name="T60"><text:s/></text:span><text:span text:style-name="T61">Art.7º<text:s/></text:span><text:span text:style-name="T62">O acompanhamento da execução dos programas do PPA será feito com base no desempenho dos indicadores, ou, na falta destes, com base na realização das metas<text:s/></text:span><text:span text:style-name="T63">físicas e financeiras, cujas info</text:span><text:span text:style-name="T64">rmações serão apuradas periodicamente e terão a finalidade de medir os resultados alcançados.</text:span></text:p>
      <text:p text:style-name="P65"><text:span text:style-name="T66">Parágrafo único.<text:s/></text:span><text:span text:style-name="T67">O acompanhamento da execução dos programas do PPA será feito sob a coordenação da Secretaria Municipal de Admini</text:span><text:span text:style-name="T68">stração, a quem compete:</text:span></text:p>
      <text:p text:style-name="P69"><text:span text:style-name="T70"><text:s/></text:span><text:span text:style-name="T71">I – definir as metodologias a serem utilizadas na elaboração, no acompanhamento e na revisão do PPA a ser observado por todos os órgãos da Administração Municipal;<text:s/></text:span></text:p>
      <text:p text:style-name="P72"><text:span text:style-name="T73"><text:s/></text:span><text:span text:style-name="T74">II - definir a agenda de elaboração, de acompanhamento e, quando</text:span><text:span text:style-name="T75"><text:s/>for o caso, de revisão do PPA;<text:s/></text:span></text:p>
      <text:p text:style-name="P76">III - auxiliar os demais órgãos e setores da Administração Municipal nos processos de elaboração, de acompanhamento e de revisão do PPA; e<text:s/></text:p>
      <text:p text:style-name="P77">IV – elaborar anualmente relatório de avaliação dos resultados da implantação deste<text:s/>Plano que será encaminhado ao Poder Legislativo, juntamente com o Projeto de Lei de Diretrizes Orçamentárias.</text:p>
      <text:p text:style-name="P78"/>
      <text:p text:style-name="P79">Art. 8º Integram o Plano Plurianual, as seguintes tabelas:</text:p>
      <text:p text:style-name="P80">I – Anexo 01 – Estimativas de Receitas-Fontes de Financiamento dos Programas Governamentais;</text:p>
      <text:p text:style-name="P81">II – Anexo 02 – <text:s/>Descrição dos Programas Governamentais/Metas/Custos;</text:p>
      <text:p text:style-name="P82">III – Anexo 03 – Planejamento Orçamentário – Unidades Executoras e Ações Voltadas ao Desenvolvimento do Programa Governamental;</text:p>
      <text:p text:style-name="P83">IV – Anexo 04 – Planejamento Orçamentário;</text:p>
      <text:p text:style-name="P84">V – Ações Validadas;</text:p>
      <text:p text:style-name="P85">VI – Metas das Ações e Programas Governamentais;</text:p>
      <text:p text:style-name="P86">VII – Relação Cadastral de Ações de Governo;</text:p>
      <text:p text:style-name="P87">VIII – Programas Validados por Macroobjetivos;</text:p>
      <text:p text:style-name="P88">IX – Proposta de Programa Setorial – Identificação dos Programas;</text:p>
      <text:p text:style-name="P89">X - <text:s/>Proposta de Programa Setorial<text:s/>– Identificação das Ações;</text:p>
      <text:p text:style-name="P90"><text:span text:style-name="T91">XI – Classificação dos Programas por Macroobjetivo</text:span></text:p>
      <text:p text:style-name="P92"/>
      <text:p text:style-name="P93">Art. 9º Esta Lei entra em vigor na data de sua publicação.</text:p>
      <text:p text:style-name="P94"/>
      <text:p text:style-name="P95"><text:span text:style-name="T96">PREFEITURA MUNICIPAL DE GETÚLIO VARGAS, 02 de julho</text:span><text:span text:style-name="T97"><text:s/>de 2021.</text:span></text:p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/>
      <text:p text:style-name="P104">Registre-se e Publique-se.</text:p>
      <text:p text:style-name="P105"/>
      <text:p text:style-name="P106"/>
      <text:p text:style-name="P107"/>
      <text:p text:style-name="P108"/>
      <text:p text:style-name="P109">TATIANE GIARETA,</text:p>
      <text:p text:style-name="P110"><text:span text:style-name="T111">Secretária de Administração.<text:s/></text:span></text:p>
      <text:p text:style-name="P112"/>
      <text:p text:style-name="P113"><text:span text:style-name="T114">Esta Lei foi afixada no Mural da Prefeitura, onde são divulgados os atos oficiais, por 15 dias a contar de 05/07/2021.</text:span></text:p>
      <text:soft-page-break/>
      <text:p text:style-name="P115"><text:span text:style-name="T116">Projeto de Lei nº 079/2021 – Exposição de Motivos</text:span></text:p>
      <text:p text:style-name="P117"/>
      <text:p text:style-name="P118"/>
      <text:p text:style-name="P119">Getúlio Vargas, 31 de<text:s/>maio de 2021.</text:p>
      <text:p text:style-name="P120"/>
      <text:p text:style-name="P121"/>
      <text:p text:style-name="P122"><text:span text:style-name="T123">Senhor Presidente,<text:s/></text:span></text:p>
      <text:p text:style-name="P124"/>
      <text:p text:style-name="P125"/>
      <text:p text:style-name="P126"><text:span text:style-name="T127">Segue Projeto de Lei que<text:s/></text:span><text:span text:style-name="T128">institui o Plano Plurianual para o quadriênio 2022/2025, em cumprimento ao disposto no art. 165, parágrafo 1º, da Constituição Federal, estabelecendo, para o período, os programas com seus res</text:span><text:span text:style-name="T129">pectivos objetivos, indicadores e montantes de recursos a serem aplicados em despesas de capital e outras delas decorrentes e nas despesas de duração continuada, na forma dos Anexos I, II e III.</text:span></text:p>
      <text:p text:style-name="P130"/>
      <text:p text:style-name="P131">Contando com a aprovação dos Nobres Vereadores, desde já manifestamos nosso apreço e consideração.</text:p>
      <text:p text:style-name="P132"/>
      <text:p text:style-name="P133">Atenciosamente,</text:p>
      <text:p text:style-name="P134"/>
      <text:p text:style-name="P135"/>
      <text:p text:style-name="P136"/>
      <text:p text:style-name="P137">ELGIDO PASA,</text:p>
      <text:p text:style-name="P138">Vice-Prefeito em Exercício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Prezado Senhor Presidente</text:p>
      <text:p text:style-name="P150">JEFERSON WILIAN KARPINSKI</text:p>
      <text:p text:style-name="P151">Câmara de Vereadores</text:p>
      <text:p text:style-name="P152"><text:span text:style-name="T15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0694in" fo:text-indent="0.4916in"/>
      <style:text-properties style:font-name="Bookman Old Style" style:font-name-asian="Times New Roman" style:font-name-complex="Bookman Old Style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Hyperlink" style:family="text">
      <style:text-properties style:font-name="Calibri" style:font-name-complex="Times New Roman"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Fone (54) 3341-1600 E-mail:<text:s/></text:span><text:a xlink:href="mailto:administracao@pmgv.rs.gov.br" office:target-frame-name="_top" xlink:show="replace"><text:span text:style-name="T19">administracao@pmgv.rs.gov.br</text:span></text:a></text:p>
              <text:p text:style-name="P20"><text:span text:style-name="T21">Site: www.pmgv.rs.gov.br</text:span><text:span text:style-name="T22"><text:line-break/></text:span></text:p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header>
      <style:footer>
        <text:p text:style-name="Rodapé"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1-10-14T12:55:00Z</meta:creation-date>
    <dc:date>2021-10-14T12:55:00Z</dc:date>
    <meta:print-date>2021-10-14T12:5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9" meta:character-count="6576" meta:row-count="46" meta:non-whitespace-character-count="5560"/>
  </office:meta>
</office:document-meta>
</file>