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0.8333in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widows="2" fo:orphans="2" style:text-autospace="none" fo:text-align="justify" style:vertical-align="auto" fo:line-height="150%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Normal" style:family="paragraph">
      <style:paragraph-properties fo:widows="2" fo:orphans="2" style:text-autospace="none" fo:text-align="justify" style:vertical-align="auto" fo:line-height="150%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36" style:parent-style-name="Normal" style:family="paragraph">
      <style:paragraph-properties fo:widows="2" fo:orphans="2" style:text-autospace="none" fo:text-align="justify" style:vertical-align="auto" fo:line-height="150%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Normal" style:family="paragraph">
      <style:paragraph-properties fo:widows="2" fo:orphans="2" style:text-autospace="none" fo:text-align="justify" style:vertical-align="auto" fo:line-height="150%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Normal" style:family="paragraph">
      <style:paragraph-properties fo:widows="2" fo:orphans="2" style:text-autospace="none" fo:text-align="justify" style:vertical-align="auto" fo:line-height="150%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43" style:parent-style-name="Normal" style:family="paragraph">
      <style:paragraph-properties fo:widows="2" fo:orphans="2" style:text-autospace="none" fo:text-align="justify" style:vertical-align="auto" fo:line-height="150%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5.0416in" fo:margin-right="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69" style:parent-style-name="Standard" style:family="paragraph">
      <style:paragraph-properties fo:text-align="center" fo:margin-left="1.575in" fo:margin-right="0.7875in">
        <style:tab-stops/>
      </style:paragraph-properties>
    </style:style>
  </office:automatic-styles>
  <office:body>
    <office:text text:use-soft-page-breaks="true">
      <text:p text:style-name="P1"><text:span text:style-name="T26">LEI Nº 5.842 DE 25 DE JUNHO DE 2021</text:span></text:p>
      <text:p text:style-name="P27"/>
      <text:p text:style-name="P28"/>
      <text:p text:style-name="P29">Reconhece a atividade religiosa como essencial para a população em tempos de crises ocasionadas por moléstias contagiosas ou catástrofes naturais.</text:p>
      <text:p text:style-name="P30"/>
      <text:p text:style-name="P31"/>
      <text:p text:style-name="P32"><text:span text:style-name="T33">MAURICIO SOLIGO, Prefeito Municipal de Getúlio Vargas, Estado do Rio<text:s/></text:span><text:span text:style-name="T34">Grande do Sul, faz saber que a Câmara Municipal de Vereadores aprovou e ele sanciona a promulga a seguinte Lei:</text:span></text:p>
      <text:p text:style-name="P35"/>
      <text:p text:style-name="P36"><text:span text:style-name="T37">Art. 1º<text:s/></text:span><text:span text:style-name="T38">Ficam reconhecidas as atividades religiosas realizadas nos seus respectivos templos e fora deles, como atividade essencial a ser mantid</text:span><text:span text:style-name="T39">a em tempos de crises oriundas de moléstias contagiosas ou catástrofes naturais.</text:span></text:p>
      <text:p text:style-name="P40"><text:span text:style-name="T41">Parágrafo único. Para aplicação da presente lei devem ser observadas as recomendações expedidas em cada caso pela Secretária Municipal de Saúde.</text:span></text:p>
      <text:p text:style-name="P42"/>
      <text:p text:style-name="P43"><text:span text:style-name="T44">Art. 2º Esta Lei entra em vig</text:span><text:span text:style-name="T45">or na data de sua publicação.</text:span></text:p>
      <text:p text:style-name="P46"/>
      <text:p text:style-name="P47"/>
      <text:p text:style-name="P48">PREFEITURA MUNICIPAL DE GETÚLIO, 25 de junho de 2021.</text:p>
      <text:p text:style-name="P49"/>
      <text:p text:style-name="P50"/>
      <text:p text:style-name="P51"/>
      <text:p text:style-name="P52">MAURICIO SOLIGO,</text:p>
      <text:p text:style-name="P53">Prefeito Municipal.</text:p>
      <text:p text:style-name="P54"/>
      <text:p text:style-name="P55"/>
      <text:p text:style-name="P56">Registre-se e Publique-se.</text:p>
      <text:p text:style-name="P57"/>
      <text:p text:style-name="P58"/>
      <text:p text:style-name="P59"/>
      <text:p text:style-name="P60"/>
      <text:p text:style-name="P61">TATIANE GIARETA,</text:p>
      <text:p text:style-name="P62">Secretária de Administração.<text:s/></text:p>
      <text:p text:style-name="P63"/>
      <text:p text:style-name="P64"/>
      <text:p text:style-name="P65"/>
      <text:p text:style-name="P66"><text:span text:style-name="T67">Esta Lei foi afixada no Mural da Prefeitura, on</text:span><text:span text:style-name="T68">de são divulgados os atos oficiais, por 15 dias a contar de 28/06/2021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79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1.01042in" svg:height="1.010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9"/></text:span><text:span text:style-name="T18"><text:s text:c="2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2:54:00Z</meta:creation-date>
    <dc:date>2021-10-14T12:54:00Z</dc:date>
    <meta:print-date>2021-10-14T1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5" meta:row-count="7" meta:non-whitespace-character-count="926"/>
  </office:meta>
</office:document-meta>
</file>