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150%" fo:margin-left="1.1812in">
        <style:tab-stops/>
      </style:paragraph-properties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7" style:parent-style-name="Standarduser" style:family="paragraph">
      <style:paragraph-properties fo:text-align="justify" fo:line-height="150%" fo:margin-left="1.1812in">
        <style:tab-stops/>
      </style:paragraph-properties>
      <style:text-properties style:font-name="Calibri" style:font-name-complex="Arial" fo:font-size="10.5pt" style:font-size-asian="10.5pt" style:font-size-complex="10.5pt" style:language-asian="ar" style:country-asian="SA" style:language-complex="ar" style:country-complex="SA"/>
    </style:style>
    <style:style style:name="P28" style:parent-style-name="Standarduser" style:family="paragraph">
      <style:paragraph-properties fo:text-align="justify" fo:line-height="150%" fo:margin-left="4.7305in" fo:margin-right="0.8333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9" style:parent-style-name="Standarduser" style:family="paragraph">
      <style:paragraph-properties fo:text-align="justify" style:vertical-align="auto" fo:line-height="150%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0" style:parent-style-name="Standarduser" style:family="paragraph">
      <style:paragraph-properties fo:text-align="justify" style:vertical-align="auto" fo:line-height="150%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1" style:parent-style-name="Standarduser" style:family="paragraph">
      <style:paragraph-properties fo:text-align="justify" style:vertical-align="auto" fo:line-height="150%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4" style:parent-style-name="Fonteparág.padrão" style:family="text"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3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8" style:parent-style-name="Standarduser" style:family="paragraph">
      <style:paragraph-properties fo:text-align="justify" style:vertical-align="auto" fo:line-height="150%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49" style:parent-style-name="Fonteparág.padrão" style:family="text">
      <style:text-properties style:font-name="Calibri" fo:font-size="10.5pt" style:font-size-asian="10.5pt" style:font-size-complex="10.5pt"/>
    </style:style>
    <style:style style:name="T50" style:parent-style-name="Fonteparág.padrão" style:family="text">
      <style:text-properties style:font-name="Calibri" fo:font-weight="bold" style:font-weight-asian="bold" fo:font-size="10.5pt" style:font-size-asian="10.5pt" style:font-size-complex="10.5pt"/>
    </style:style>
    <style:style style:name="T51" style:parent-style-name="Fonteparág.padrão" style:family="text">
      <style:text-properties style:font-name="Calibri" fo:font-size="10.5pt" style:font-size-asian="10.5pt" style:font-size-complex="10.5pt"/>
    </style:style>
    <style:style style:name="T52" style:parent-style-name="Fonteparág.padrão" style:family="text">
      <style:text-properties style:font-name="Calibri" fo:font-size="10.5pt" style:font-size-asian="10.5pt" style:font-size-complex="10.5pt"/>
    </style:style>
    <style:style style:name="T53" style:parent-style-name="Fonteparág.padrão" style:family="text">
      <style:text-properties style:font-name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="Calibri" fo:font-size="10.5pt" style:font-size-asian="10.5pt" style:font-size-complex="10.5pt"/>
    </style:style>
    <style:style style:name="T55" style:parent-style-name="Fonteparág.padrão" style:family="text">
      <style:text-properties style:font-name="Calibri" fo:font-size="10.5pt" style:font-size-asian="10.5pt" style:font-size-complex="10.5pt"/>
    </style:style>
    <style:style style:name="T56" style:parent-style-name="Fonteparág.padrão" style:family="text">
      <style:text-properties style:font-name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Calibri" fo:font-size="10.5pt" style:font-size-asian="10.5pt" style:font-size-complex="10.5pt"/>
    </style:style>
    <style:style style:name="T58" style:parent-style-name="Fonteparág.padrão" style:family="text">
      <style:text-properties style:font-name="Calibri" fo:font-size="10.5pt" style:font-size-asian="10.5pt" style:font-size-complex="10.5pt"/>
    </style:style>
    <style:style style:name="T59" style:parent-style-name="Fonteparág.padrão" style:family="text">
      <style:text-properties style:font-name="Calibri" fo:font-size="10.5pt" style:font-size-asian="10.5pt" style:font-size-complex="10.5pt"/>
    </style:style>
    <style:style style:name="T60" style:parent-style-name="Fonteparág.padrão" style:family="text">
      <style:text-properties style:font-name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Calibri" fo:font-size="10.5pt" style:font-size-asian="10.5pt" style:font-size-complex="10.5pt"/>
    </style:style>
    <style:style style:name="T62" style:parent-style-name="Fonteparág.padrão" style:family="text">
      <style:text-properties style:font-name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="Calibri" fo:font-size="10.5pt" style:font-size-asian="10.5pt" style:font-size-complex="10.5pt"/>
    </style:style>
    <style:style style:name="T64" style:parent-style-name="Fonteparág.padrão" style:family="text">
      <style:text-properties style:font-name="Calibri" fo:font-size="10.5pt" style:font-size-asian="10.5pt" style:font-size-complex="10.5pt"/>
    </style:style>
    <style:style style:name="P65" style:parent-style-name="Standarduser" style:family="paragraph">
      <style:paragraph-properties fo:text-align="justify" style:vertical-align="auto" fo:line-height="150%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66" style:parent-style-name="Fonteparág.padrão" style:family="text">
      <style:text-properties style:font-name="Calibri" fo:font-size="10.5pt" style:font-size-asian="10.5pt" style:font-size-complex="10.5pt"/>
    </style:style>
    <style:style style:name="T67" style:parent-style-name="Fonteparág.padrão" style:family="text">
      <style:text-properties style:font-name="Calibri" fo:font-weight="bold" style:font-weight-asian="bold" fo:font-size="10.5pt" style:font-size-asian="10.5pt" style:font-size-complex="10.5pt"/>
    </style:style>
    <style:style style:name="T68" style:parent-style-name="Fonteparág.padrão" style:family="text">
      <style:text-properties style:font-name="Calibri" fo:font-size="10.5pt" style:font-size-asian="10.5pt" style:font-size-complex="10.5pt"/>
    </style:style>
    <style:style style:name="T69" style:parent-style-name="Fonteparág.padrão" style:family="text">
      <style:text-properties style:font-name="Calibri" fo:font-size="10.5pt" style:font-size-asian="10.5pt" style:font-size-complex="10.5pt"/>
    </style:style>
    <style:style style:name="T70" style:parent-style-name="Fonteparág.padrão" style:family="text">
      <style:text-properties style:font-name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style:font-name="Calibri" fo:font-size="10.5pt" style:font-size-asian="10.5pt" style:font-size-complex="10.5pt"/>
    </style:style>
    <style:style style:name="T72" style:parent-style-name="Fonteparág.padrão" style:family="text">
      <style:text-properties style:font-name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style:font-name="Calibri" fo:font-size="10.5pt" style:font-size-asian="10.5pt" style:font-size-complex="10.5pt"/>
    </style:style>
    <style:style style:name="T74" style:parent-style-name="Fonteparág.padrão" style:family="text">
      <style:text-properties style:font-name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style:font-name="Calibri" fo:font-size="10.5pt" style:font-size-asian="10.5pt" style:font-size-complex="10.5pt"/>
    </style:style>
    <style:style style:name="T76" style:parent-style-name="Fonteparág.padrão" style:family="text">
      <style:text-properties style:font-name="Calibri" fo:font-size="10.5pt" style:font-size-asian="10.5pt" style:font-size-complex="10.5pt"/>
    </style:style>
    <style:style style:name="T77" style:parent-style-name="Fonteparág.padrão" style:family="text">
      <style:text-properties style:font-name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style:font-name="Calibri" fo:font-size="10.5pt" style:font-size-asian="10.5pt" style:font-size-complex="10.5pt"/>
    </style:style>
    <style:style style:name="T79" style:parent-style-name="Fonteparág.padrão" style:family="text">
      <style:text-properties style:font-name="Calibri" fo:font-size="10.5pt" style:font-size-asian="10.5pt" style:font-size-complex="10.5pt"/>
    </style:style>
    <style:style style:name="P80" style:parent-style-name="Standarduser" style:family="paragraph">
      <style:paragraph-properties fo:text-align="justify" style:vertical-align="auto" fo:line-height="150%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81" style:parent-style-name="Fonteparág.padrão" style:family="text">
      <style:text-properties style:font-name="Calibri" fo:font-size="10.5pt" style:font-size-asian="10.5pt" style:font-size-complex="10.5pt"/>
    </style:style>
    <style:style style:name="T82" style:parent-style-name="Fonteparág.padrão" style:family="text">
      <style:text-properties style:font-name="Calibri" fo:font-weight="bold" style:font-weight-asian="bold" fo:font-size="10.5pt" style:font-size-asian="10.5pt" style:font-size-complex="10.5pt"/>
    </style:style>
    <style:style style:name="T83" style:parent-style-name="Fonteparág.padrão" style:family="text">
      <style:text-properties style:font-name="Calibri" fo:font-size="10.5pt" style:font-size-asian="10.5pt" style:font-size-complex="10.5pt"/>
    </style:style>
    <style:style style:name="T84" style:parent-style-name="Fonteparág.padrão" style:family="text">
      <style:text-properties style:font-name="Calibri" style:font-weight-complex="bold" fo:font-size="10.5pt" style:font-size-asian="10.5pt" style:font-size-complex="10.5pt"/>
    </style:style>
    <style:style style:name="T85" style:parent-style-name="Fonteparág.padrão" style:family="text">
      <style:text-properties style:font-name="Calibri" fo:font-size="10.5pt" style:font-size-asian="10.5pt" style:font-size-complex="10.5pt"/>
    </style:style>
    <style:style style:name="T86" style:parent-style-name="Fonteparág.padrão" style:family="text">
      <style:text-properties style:font-name="Calibri" fo:font-size="10.5pt" style:font-size-asian="10.5pt" style:font-size-complex="10.5pt"/>
    </style:style>
    <style:style style:name="T87" style:parent-style-name="Fonteparág.padrão" style:family="text">
      <style:text-properties style:font-name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style:font-name="Calibri" fo:font-size="10.5pt" style:font-size-asian="10.5pt" style:font-size-complex="10.5pt"/>
    </style:style>
    <style:style style:name="T89" style:parent-style-name="Fonteparág.padrão" style:family="text">
      <style:text-properties style:font-name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style:font-name="Calibri" fo:font-size="10.5pt" style:font-size-asian="10.5pt" style:font-size-complex="10.5pt"/>
    </style:style>
    <style:style style:name="T91" style:parent-style-name="Fonteparág.padrão" style:family="text">
      <style:text-properties style:font-name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style:font-name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style:font-name="Calibri" fo:font-size="10.5pt" style:font-size-asian="10.5pt" style:font-size-complex="10.5pt"/>
    </style:style>
    <style:style style:name="T94" style:parent-style-name="Fonteparág.padrão" style:family="text">
      <style:text-properties style:font-name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style:font-name="Calibri" fo:font-size="10.5pt" style:font-size-asian="10.5pt" style:font-size-complex="10.5pt"/>
    </style:style>
    <style:style style:name="T96" style:parent-style-name="Fonteparág.padrão" style:family="text">
      <style:text-properties style:font-name="Calibri" style:font-weight-complex="bold" fo:font-size="10.5pt" style:font-size-asian="10.5pt" style:font-size-complex="10.5pt"/>
    </style:style>
    <style:style style:name="T97" style:parent-style-name="Fonteparág.padrão" style:family="text">
      <style:text-properties style:font-name="Calibri" fo:font-size="10.5pt" style:font-size-asian="10.5pt" style:font-size-complex="10.5pt"/>
    </style:style>
    <style:style style:name="T98" style:parent-style-name="Fonteparág.padrão" style:family="text">
      <style:text-properties style:font-name="Calibri" fo:font-size="10.5pt" style:font-size-asian="10.5pt" style:font-size-complex="10.5pt"/>
    </style:style>
    <style:style style:name="T99" style:parent-style-name="Fonteparág.padrão" style:family="text">
      <style:text-properties style:font-name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style:font-name="Calibri" fo:font-size="10.5pt" style:font-size-asian="10.5pt" style:font-size-complex="10.5pt"/>
    </style:style>
    <style:style style:name="T101" style:parent-style-name="Fonteparág.padrão" style:family="text">
      <style:text-properties style:font-name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style:font-name="Calibri" fo:font-size="10.5pt" style:font-size-asian="10.5pt" style:font-size-complex="10.5pt"/>
    </style:style>
    <style:style style:name="T103" style:parent-style-name="Fonteparág.padrão" style:family="text">
      <style:text-properties style:font-name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style:font-name="Calibri" fo:font-size="10.5pt" style:font-size-asian="10.5pt" style:font-size-complex="10.5pt"/>
    </style:style>
    <style:style style:name="T105" style:parent-style-name="Fonteparág.padrão" style:family="text">
      <style:text-properties style:font-name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style:font-name="Calibri" fo:font-size="10.5pt" style:font-size-asian="10.5pt" style:font-size-complex="10.5pt"/>
    </style:style>
    <style:style style:name="T107" style:parent-style-name="Fonteparág.padrão" style:family="text">
      <style:text-properties style:font-name="Calibri" fo:font-size="10.5pt" style:font-size-asian="10.5pt" style:font-size-complex="10.5pt"/>
    </style:style>
    <style:style style:name="P108" style:parent-style-name="Standarduser" style:family="paragraph">
      <style:paragraph-properties fo:text-align="justify" style:vertical-align="auto" fo:line-height="150%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109" style:parent-style-name="Fonteparág.padrão" style:family="text">
      <style:text-properties style:font-name="Calibri" fo:font-size="10.5pt" style:font-size-asian="10.5pt" style:font-size-complex="10.5pt"/>
    </style:style>
    <style:style style:name="T110" style:parent-style-name="Fonteparág.padrão" style:family="text">
      <style:text-properties style:font-name="Calibri" fo:font-weight="bold" style:font-weight-asian="bold" fo:font-size="10.5pt" style:font-size-asian="10.5pt" style:font-size-complex="10.5pt"/>
    </style:style>
    <style:style style:name="T111" style:parent-style-name="Fonteparág.padrão" style:family="text">
      <style:text-properties style:font-name="Calibri" fo:font-size="10.5pt" style:font-size-asian="10.5pt" style:font-size-complex="10.5pt"/>
    </style:style>
    <style:style style:name="T112" style:parent-style-name="Fonteparág.padrão" style:family="text">
      <style:text-properties style:font-name="Calibri" style:font-weight-complex="bold" fo:font-size="10.5pt" style:font-size-asian="10.5pt" style:font-size-complex="10.5pt"/>
    </style:style>
    <style:style style:name="T113" style:parent-style-name="Fonteparág.padrão" style:family="text">
      <style:text-properties style:font-name="Calibri" fo:font-size="10.5pt" style:font-size-asian="10.5pt" style:font-size-complex="10.5pt"/>
    </style:style>
    <style:style style:name="T114" style:parent-style-name="Fonteparág.padrão" style:family="text">
      <style:text-properties style:font-name="Calibri" fo:font-size="10.5pt" style:font-size-asian="10.5pt" style:font-size-complex="10.5pt"/>
    </style:style>
    <style:style style:name="T115" style:parent-style-name="Fonteparág.padrão" style:family="text">
      <style:text-properties style:font-name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6" style:parent-style-name="Fonteparág.padrão" style:family="text">
      <style:text-properties style:font-name="Calibri" fo:font-size="10.5pt" style:font-size-asian="10.5pt" style:font-size-complex="10.5pt"/>
    </style:style>
    <style:style style:name="T117" style:parent-style-name="Fonteparág.padrão" style:family="text">
      <style:text-properties style:font-name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style:font-name="Calibri" fo:font-size="10.5pt" style:font-size-asian="10.5pt" style:font-size-complex="10.5pt"/>
    </style:style>
    <style:style style:name="T119" style:parent-style-name="Fonteparág.padrão" style:family="text">
      <style:text-properties style:font-name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style:font-name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style:font-name="Calibri" fo:font-size="10.5pt" style:font-size-asian="10.5pt" style:font-size-complex="10.5pt"/>
    </style:style>
    <style:style style:name="T122" style:parent-style-name="Fonteparág.padrão" style:family="text">
      <style:text-properties style:font-name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3" style:parent-style-name="Fonteparág.padrão" style:family="text">
      <style:text-properties style:font-name="Calibri" fo:font-size="10.5pt" style:font-size-asian="10.5pt" style:font-size-complex="10.5pt"/>
    </style:style>
    <style:style style:name="T124" style:parent-style-name="Fonteparág.padrão" style:family="text">
      <style:text-properties style:font-name="Calibri" style:font-weight-complex="bold" fo:font-size="10.5pt" style:font-size-asian="10.5pt" style:font-size-complex="10.5pt"/>
    </style:style>
    <style:style style:name="T125" style:parent-style-name="Fonteparág.padrão" style:family="text">
      <style:text-properties style:font-name="Calibri" fo:font-size="10.5pt" style:font-size-asian="10.5pt" style:font-size-complex="10.5pt"/>
    </style:style>
    <style:style style:name="T126" style:parent-style-name="Fonteparág.padrão" style:family="text">
      <style:text-properties style:font-name="Calibri" fo:font-size="10.5pt" style:font-size-asian="10.5pt" style:font-size-complex="10.5pt"/>
    </style:style>
    <style:style style:name="T127" style:parent-style-name="Fonteparág.padrão" style:family="text">
      <style:text-properties style:font-name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8" style:parent-style-name="Fonteparág.padrão" style:family="text">
      <style:text-properties style:font-name="Calibri" fo:font-size="10.5pt" style:font-size-asian="10.5pt" style:font-size-complex="10.5pt"/>
    </style:style>
    <style:style style:name="T129" style:parent-style-name="Fonteparág.padrão" style:family="text">
      <style:text-properties style:font-name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style:font-name="Calibri" fo:font-size="10.5pt" style:font-size-asian="10.5pt" style:font-size-complex="10.5pt"/>
    </style:style>
    <style:style style:name="T131" style:parent-style-name="Fonteparág.padrão" style:family="text">
      <style:text-properties style:font-name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style:font-name="Calibri" fo:font-size="10.5pt" style:font-size-asian="10.5pt" style:font-size-complex="10.5pt"/>
    </style:style>
    <style:style style:name="T133" style:parent-style-name="Fonteparág.padrão" style:family="text">
      <style:text-properties style:font-name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4" style:parent-style-name="Fonteparág.padrão" style:family="text">
      <style:text-properties style:font-name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5" style:parent-style-name="Fonteparág.padrão" style:family="text">
      <style:text-properties style:font-name="Calibri" fo:font-size="10.5pt" style:font-size-asian="10.5pt" style:font-size-complex="10.5pt"/>
    </style:style>
    <style:style style:name="P136" style:parent-style-name="Standarduser" style:family="paragraph">
      <style:paragraph-properties fo:text-align="justify" style:vertical-align="auto" fo:line-height="150%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137" style:parent-style-name="Fonteparág.padrão" style:family="text">
      <style:text-properties style:font-name="Calibri" fo:font-size="10.5pt" style:font-size-asian="10.5pt" style:font-size-complex="10.5pt"/>
    </style:style>
    <style:style style:name="T138" style:parent-style-name="Fonteparág.padrão" style:family="text">
      <style:text-properties style:font-name="Calibri" fo:font-weight="bold" style:font-weight-asian="bold" fo:font-size="10.5pt" style:font-size-asian="10.5pt" style:font-size-complex="10.5pt"/>
    </style:style>
    <style:style style:name="T139" style:parent-style-name="Fonteparág.padrão" style:family="text">
      <style:text-properties style:font-name="Calibri" fo:font-size="10.5pt" style:font-size-asian="10.5pt" style:font-size-complex="10.5pt"/>
    </style:style>
    <style:style style:name="T140" style:parent-style-name="Fonteparág.padrão" style:family="text">
      <style:text-properties style:font-name="Calibri" style:font-weight-complex="bold" fo:font-size="10.5pt" style:font-size-asian="10.5pt" style:font-size-complex="10.5pt"/>
    </style:style>
    <style:style style:name="T141" style:parent-style-name="Fonteparág.padrão" style:family="text">
      <style:text-properties style:font-name="Calibri" fo:font-size="10.5pt" style:font-size-asian="10.5pt" style:font-size-complex="10.5pt"/>
    </style:style>
    <style:style style:name="T142" style:parent-style-name="Fonteparág.padrão" style:family="text">
      <style:text-properties style:font-name="Calibri" fo:font-size="10.5pt" style:font-size-asian="10.5pt" style:font-size-complex="10.5pt"/>
    </style:style>
    <style:style style:name="T143" style:parent-style-name="Fonteparág.padrão" style:family="text">
      <style:text-properties style:font-name="Calibri" fo:font-size="10.5pt" style:font-size-asian="10.5pt" style:font-size-complex="10.5pt"/>
    </style:style>
    <style:style style:name="T144" style:parent-style-name="Fonteparág.padrão" style:family="text">
      <style:text-properties style:font-name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5" style:parent-style-name="Fonteparág.padrão" style:family="text">
      <style:text-properties style:font-name="Calibri" fo:font-size="10.5pt" style:font-size-asian="10.5pt" style:font-size-complex="10.5pt"/>
    </style:style>
    <style:style style:name="T146" style:parent-style-name="Fonteparág.padrão" style:family="text">
      <style:text-properties style:font-name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7" style:parent-style-name="Fonteparág.padrão" style:family="text">
      <style:text-properties style:font-name="Calibri" fo:font-size="10.5pt" style:font-size-asian="10.5pt" style:font-size-complex="10.5pt"/>
    </style:style>
    <style:style style:name="T148" style:parent-style-name="Fonteparág.padrão" style:family="text">
      <style:text-properties style:font-name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9" style:parent-style-name="Fonteparág.padrão" style:family="text">
      <style:text-properties style:font-name="Calibri" fo:font-size="10.5pt" style:font-size-asian="10.5pt" style:font-size-complex="10.5pt"/>
    </style:style>
    <style:style style:name="T150" style:parent-style-name="Fonteparág.padrão" style:family="text">
      <style:text-properties style:font-name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51" style:parent-style-name="Fonteparág.padrão" style:family="text">
      <style:text-properties style:font-name="Calibri" fo:font-size="10.5pt" style:font-size-asian="10.5pt" style:font-size-complex="10.5pt"/>
    </style:style>
    <style:style style:name="T152" style:parent-style-name="Fonteparág.padrão" style:family="text">
      <style:text-properties style:font-name="Calibri" style:font-weight-complex="bold" fo:font-size="10.5pt" style:font-size-asian="10.5pt" style:font-size-complex="10.5pt"/>
    </style:style>
    <style:style style:name="T153" style:parent-style-name="Fonteparág.padrão" style:family="text">
      <style:text-properties style:font-name="Calibri" fo:font-size="10.5pt" style:font-size-asian="10.5pt" style:font-size-complex="10.5pt"/>
    </style:style>
    <style:style style:name="T154" style:parent-style-name="Fonteparág.padrão" style:family="text">
      <style:text-properties style:font-name="Calibri" fo:font-size="10.5pt" style:font-size-asian="10.5pt" style:font-size-complex="10.5pt"/>
    </style:style>
    <style:style style:name="T155" style:parent-style-name="Fonteparág.padrão" style:family="text">
      <style:text-properties style:font-name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56" style:parent-style-name="Fonteparág.padrão" style:family="text">
      <style:text-properties style:font-name="Calibri" fo:font-size="10.5pt" style:font-size-asian="10.5pt" style:font-size-complex="10.5pt"/>
    </style:style>
    <style:style style:name="T157" style:parent-style-name="Fonteparág.padrão" style:family="text">
      <style:text-properties style:font-name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58" style:parent-style-name="Fonteparág.padrão" style:family="text">
      <style:text-properties style:font-name="Calibri" fo:font-size="10.5pt" style:font-size-asian="10.5pt" style:font-size-complex="10.5pt"/>
    </style:style>
    <style:style style:name="T159" style:parent-style-name="Fonteparág.padrão" style:family="text">
      <style:text-properties style:font-name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60" style:parent-style-name="Fonteparág.padrão" style:family="text">
      <style:text-properties style:font-name="Calibri" fo:font-size="10.5pt" style:font-size-asian="10.5pt" style:font-size-complex="10.5pt"/>
    </style:style>
    <style:style style:name="T161" style:parent-style-name="Fonteparág.padrão" style:family="text">
      <style:text-properties style:font-name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62" style:parent-style-name="Fonteparág.padrão" style:family="text">
      <style:text-properties style:font-name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63" style:parent-style-name="Fonteparág.padrão" style:family="text">
      <style:text-properties style:font-name="Calibri" fo:font-size="10.5pt" style:font-size-asian="10.5pt" style:font-size-complex="10.5pt"/>
    </style:style>
    <style:style style:name="P164" style:parent-style-name="Standarduser" style:family="paragraph">
      <style:paragraph-properties fo:text-align="justify" style:vertical-align="auto" fo:line-height="150%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165" style:parent-style-name="Fonteparág.padrão" style:family="text">
      <style:text-properties style:font-name="Calibri" fo:font-size="10.5pt" style:font-size-asian="10.5pt" style:font-size-complex="10.5pt"/>
    </style:style>
    <style:style style:name="T166" style:parent-style-name="Fonteparág.padrão" style:family="text">
      <style:text-properties style:font-name="Calibri" fo:font-weight="bold" style:font-weight-asian="bold" fo:font-size="10.5pt" style:font-size-asian="10.5pt" style:font-size-complex="10.5pt"/>
    </style:style>
    <style:style style:name="T167" style:parent-style-name="Fonteparág.padrão" style:family="text">
      <style:text-properties style:font-name="Calibri" fo:font-size="10.5pt" style:font-size-asian="10.5pt" style:font-size-complex="10.5pt"/>
    </style:style>
    <style:style style:name="T168" style:parent-style-name="Fonteparág.padrão" style:family="text">
      <style:text-properties style:font-name="Calibri" style:font-weight-complex="bold" fo:font-size="10.5pt" style:font-size-asian="10.5pt" style:font-size-complex="10.5pt"/>
    </style:style>
    <style:style style:name="T169" style:parent-style-name="Fonteparág.padrão" style:family="text">
      <style:text-properties style:font-name="Calibri" fo:font-size="10.5pt" style:font-size-asian="10.5pt" style:font-size-complex="10.5pt"/>
    </style:style>
    <style:style style:name="T170" style:parent-style-name="Fonteparág.padrão" style:family="text">
      <style:text-properties style:font-name="Calibri" fo:font-size="10.5pt" style:font-size-asian="10.5pt" style:font-size-complex="10.5pt"/>
    </style:style>
    <style:style style:name="T171" style:parent-style-name="Fonteparág.padrão" style:family="text">
      <style:text-properties style:font-name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72" style:parent-style-name="Fonteparág.padrão" style:family="text">
      <style:text-properties style:font-name="Calibri" fo:font-size="10.5pt" style:font-size-asian="10.5pt" style:font-size-complex="10.5pt"/>
    </style:style>
    <style:style style:name="T173" style:parent-style-name="Fonteparág.padrão" style:family="text">
      <style:text-properties style:font-name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74" style:parent-style-name="Fonteparág.padrão" style:family="text">
      <style:text-properties style:font-name="Calibri" fo:font-size="10.5pt" style:font-size-asian="10.5pt" style:font-size-complex="10.5pt"/>
    </style:style>
    <style:style style:name="T175" style:parent-style-name="Fonteparág.padrão" style:family="text">
      <style:text-properties style:font-name="Calibri" fo:font-size="10.5pt" style:font-size-asian="10.5pt" style:font-size-complex="10.5pt"/>
    </style:style>
    <style:style style:name="T176" style:parent-style-name="Fonteparág.padrão" style:family="text">
      <style:text-properties style:font-name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77" style:parent-style-name="Fonteparág.padrão" style:family="text">
      <style:text-properties style:font-name="Calibri" fo:font-size="10.5pt" style:font-size-asian="10.5pt" style:font-size-complex="10.5pt"/>
    </style:style>
    <style:style style:name="T178" style:parent-style-name="Fonteparág.padrão" style:family="text">
      <style:text-properties style:font-name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79" style:parent-style-name="Fonteparág.padrão" style:family="text">
      <style:text-properties style:font-name="Calibri" fo:font-size="10.5pt" style:font-size-asian="10.5pt" style:font-size-complex="10.5pt"/>
    </style:style>
    <style:style style:name="T180" style:parent-style-name="Fonteparág.padrão" style:family="text">
      <style:text-properties style:font-name="Calibri" style:font-weight-complex="bold" fo:font-size="10.5pt" style:font-size-asian="10.5pt" style:font-size-complex="10.5pt"/>
    </style:style>
    <style:style style:name="T181" style:parent-style-name="Fonteparág.padrão" style:family="text">
      <style:text-properties style:font-name="Calibri" fo:font-size="10.5pt" style:font-size-asian="10.5pt" style:font-size-complex="10.5pt"/>
    </style:style>
    <style:style style:name="T182" style:parent-style-name="Fonteparág.padrão" style:family="text">
      <style:text-properties style:font-name="Calibri" fo:font-size="10.5pt" style:font-size-asian="10.5pt" style:font-size-complex="10.5pt"/>
    </style:style>
    <style:style style:name="T183" style:parent-style-name="Fonteparág.padrão" style:family="text">
      <style:text-properties style:font-name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84" style:parent-style-name="Fonteparág.padrão" style:family="text">
      <style:text-properties style:font-name="Calibri" fo:font-size="10.5pt" style:font-size-asian="10.5pt" style:font-size-complex="10.5pt"/>
    </style:style>
    <style:style style:name="T185" style:parent-style-name="Fonteparág.padrão" style:family="text">
      <style:text-properties style:font-name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86" style:parent-style-name="Fonteparág.padrão" style:family="text">
      <style:text-properties style:font-name="Calibri" fo:font-size="10.5pt" style:font-size-asian="10.5pt" style:font-size-complex="10.5pt"/>
    </style:style>
    <style:style style:name="T187" style:parent-style-name="Fonteparág.padrão" style:family="text">
      <style:text-properties style:font-name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88" style:parent-style-name="Fonteparág.padrão" style:family="text">
      <style:text-properties style:font-name="Calibri" fo:font-size="10.5pt" style:font-size-asian="10.5pt" style:font-size-complex="10.5pt"/>
    </style:style>
    <style:style style:name="T189" style:parent-style-name="Fonteparág.padrão" style:family="text">
      <style:text-properties style:font-name="Calibri" fo:font-size="10.5pt" style:font-size-asian="10.5pt" style:font-size-complex="10.5pt"/>
    </style:style>
    <style:style style:name="T190" style:parent-style-name="Fonteparág.padrão" style:family="text">
      <style:text-properties style:font-name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1" style:parent-style-name="Fonteparág.padrão" style:family="text">
      <style:text-properties style:font-name="Calibri" fo:font-size="10.5pt" style:font-size-asian="10.5pt" style:font-size-complex="10.5pt"/>
    </style:style>
    <style:style style:name="P192" style:parent-style-name="Standarduser" style:family="paragraph">
      <style:paragraph-properties fo:text-align="justify" style:vertical-align="auto" fo:line-height="150%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193" style:parent-style-name="Fonteparág.padrão" style:family="text">
      <style:text-properties style:font-name="Calibri" fo:font-size="10.5pt" style:font-size-asian="10.5pt" style:font-size-complex="10.5pt"/>
    </style:style>
    <style:style style:name="T194" style:parent-style-name="Fonteparág.padrão" style:family="text">
      <style:text-properties style:font-name="Calibri" fo:font-weight="bold" style:font-weight-asian="bold" fo:font-size="10.5pt" style:font-size-asian="10.5pt" style:font-size-complex="10.5pt"/>
    </style:style>
    <style:style style:name="T195" style:parent-style-name="Fonteparág.padrão" style:family="text">
      <style:text-properties style:font-name="Calibri" fo:font-size="10.5pt" style:font-size-asian="10.5pt" style:font-size-complex="10.5pt"/>
    </style:style>
    <style:style style:name="T196" style:parent-style-name="Fonteparág.padrão" style:family="text">
      <style:text-properties style:font-name="Calibri" style:font-weight-complex="bold" fo:font-size="10.5pt" style:font-size-asian="10.5pt" style:font-size-complex="10.5pt"/>
    </style:style>
    <style:style style:name="T197" style:parent-style-name="Fonteparág.padrão" style:family="text">
      <style:text-properties style:font-name="Calibri" fo:font-size="10.5pt" style:font-size-asian="10.5pt" style:font-size-complex="10.5pt"/>
    </style:style>
    <style:style style:name="T198" style:parent-style-name="Fonteparág.padrão" style:family="text">
      <style:text-properties style:font-name="Calibri" fo:font-size="10.5pt" style:font-size-asian="10.5pt" style:font-size-complex="10.5pt"/>
    </style:style>
    <style:style style:name="T199" style:parent-style-name="Fonteparág.padrão" style:family="text">
      <style:text-properties style:font-name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00" style:parent-style-name="Fonteparág.padrão" style:family="text">
      <style:text-properties style:font-name="Calibri" fo:font-size="10.5pt" style:font-size-asian="10.5pt" style:font-size-complex="10.5pt"/>
    </style:style>
    <style:style style:name="T201" style:parent-style-name="Fonteparág.padrão" style:family="text">
      <style:text-properties style:font-name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02" style:parent-style-name="Fonteparág.padrão" style:family="text">
      <style:text-properties style:font-name="Calibri" fo:font-size="10.5pt" style:font-size-asian="10.5pt" style:font-size-complex="10.5pt"/>
    </style:style>
    <style:style style:name="T203" style:parent-style-name="Fonteparág.padrão" style:family="text">
      <style:text-properties style:font-name="Calibri" fo:font-size="10.5pt" style:font-size-asian="10.5pt" style:font-size-complex="10.5pt"/>
    </style:style>
    <style:style style:name="T204" style:parent-style-name="Fonteparág.padrão" style:family="text">
      <style:text-properties style:font-name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05" style:parent-style-name="Fonteparág.padrão" style:family="text">
      <style:text-properties style:font-name="Calibri" fo:font-size="10.5pt" style:font-size-asian="10.5pt" style:font-size-complex="10.5pt"/>
    </style:style>
    <style:style style:name="T206" style:parent-style-name="Fonteparág.padrão" style:family="text">
      <style:text-properties style:font-name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07" style:parent-style-name="Fonteparág.padrão" style:family="text">
      <style:text-properties style:font-name="Calibri" fo:font-size="10.5pt" style:font-size-asian="10.5pt" style:font-size-complex="10.5pt"/>
    </style:style>
    <style:style style:name="T208" style:parent-style-name="Fonteparág.padrão" style:family="text">
      <style:text-properties style:font-name="Calibri" style:font-weight-complex="bold" fo:font-size="10.5pt" style:font-size-asian="10.5pt" style:font-size-complex="10.5pt"/>
    </style:style>
    <style:style style:name="T209" style:parent-style-name="Fonteparág.padrão" style:family="text">
      <style:text-properties style:font-name="Calibri" fo:font-size="10.5pt" style:font-size-asian="10.5pt" style:font-size-complex="10.5pt"/>
    </style:style>
    <style:style style:name="T210" style:parent-style-name="Fonteparág.padrão" style:family="text">
      <style:text-properties style:font-name="Calibri" fo:font-size="10.5pt" style:font-size-asian="10.5pt" style:font-size-complex="10.5pt"/>
    </style:style>
    <style:style style:name="T211" style:parent-style-name="Fonteparág.padrão" style:family="text">
      <style:text-properties style:font-name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12" style:parent-style-name="Fonteparág.padrão" style:family="text">
      <style:text-properties style:font-name="Calibri" fo:font-size="10.5pt" style:font-size-asian="10.5pt" style:font-size-complex="10.5pt"/>
    </style:style>
    <style:style style:name="T213" style:parent-style-name="Fonteparág.padrão" style:family="text">
      <style:text-properties style:font-name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14" style:parent-style-name="Fonteparág.padrão" style:family="text">
      <style:text-properties style:font-name="Calibri" fo:font-size="10.5pt" style:font-size-asian="10.5pt" style:font-size-complex="10.5pt"/>
    </style:style>
    <style:style style:name="T215" style:parent-style-name="Fonteparág.padrão" style:family="text">
      <style:text-properties style:font-name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16" style:parent-style-name="Fonteparág.padrão" style:family="text">
      <style:text-properties style:font-name="Calibri" fo:font-size="10.5pt" style:font-size-asian="10.5pt" style:font-size-complex="10.5pt"/>
    </style:style>
    <style:style style:name="T217" style:parent-style-name="Fonteparág.padrão" style:family="text">
      <style:text-properties style:font-name="Calibri" fo:font-size="10.5pt" style:font-size-asian="10.5pt" style:font-size-complex="10.5pt"/>
    </style:style>
    <style:style style:name="T218" style:parent-style-name="Fonteparág.padrão" style:family="text">
      <style:text-properties style:font-name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19" style:parent-style-name="Fonteparág.padrão" style:family="text">
      <style:text-properties style:font-name="Calibri" fo:font-size="10.5pt" style:font-size-asian="10.5pt" style:font-size-complex="10.5pt"/>
    </style:style>
    <style:style style:name="P220" style:parent-style-name="Standarduser" style:family="paragraph">
      <style:paragraph-properties fo:text-align="justify" style:vertical-align="auto" fo:line-height="150%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221" style:parent-style-name="Fonteparág.padrão" style:family="text">
      <style:text-properties style:font-name="Calibri" fo:font-size="10.5pt" style:font-size-asian="10.5pt" style:font-size-complex="10.5pt"/>
    </style:style>
    <style:style style:name="T222" style:parent-style-name="Fonteparág.padrão" style:family="text">
      <style:text-properties style:font-name="Calibri" fo:font-weight="bold" style:font-weight-asian="bold" fo:font-size="10.5pt" style:font-size-asian="10.5pt" style:font-size-complex="10.5pt"/>
    </style:style>
    <style:style style:name="T223" style:parent-style-name="Fonteparág.padrão" style:family="text">
      <style:text-properties style:font-name="Calibri" fo:font-size="10.5pt" style:font-size-asian="10.5pt" style:font-size-complex="10.5pt"/>
    </style:style>
    <style:style style:name="T224" style:parent-style-name="Fonteparág.padrão" style:family="text">
      <style:text-properties style:font-name="Calibri" fo:font-size="10.5pt" style:font-size-asian="10.5pt" style:font-size-complex="10.5pt"/>
    </style:style>
    <style:style style:name="T225" style:parent-style-name="Fonteparág.padrão" style:family="text">
      <style:text-properties style:font-name="Calibri" fo:font-size="10.5pt" style:font-size-asian="10.5pt" style:font-size-complex="10.5pt"/>
    </style:style>
    <style:style style:name="T226" style:parent-style-name="Fonteparág.padrão" style:family="text">
      <style:text-properties style:font-name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27" style:parent-style-name="Fonteparág.padrão" style:family="text">
      <style:text-properties style:font-name="Calibri" fo:font-size="10.5pt" style:font-size-asian="10.5pt" style:font-size-complex="10.5pt"/>
    </style:style>
    <style:style style:name="T228" style:parent-style-name="Fonteparág.padrão" style:family="text">
      <style:text-properties style:font-name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29" style:parent-style-name="Fonteparág.padrão" style:family="text">
      <style:text-properties style:font-name="Calibri" fo:font-size="10.5pt" style:font-size-asian="10.5pt" style:font-size-complex="10.5pt"/>
    </style:style>
    <style:style style:name="T230" style:parent-style-name="Fonteparág.padrão" style:family="text">
      <style:text-properties style:font-name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31" style:parent-style-name="Fonteparág.padrão" style:family="text">
      <style:text-properties style:font-name="Calibri" fo:font-size="10.5pt" style:font-size-asian="10.5pt" style:font-size-complex="10.5pt"/>
    </style:style>
    <style:style style:name="T232" style:parent-style-name="Fonteparág.padrão" style:family="text">
      <style:text-properties style:font-name="Calibri" fo:font-size="10.5pt" style:font-size-asian="10.5pt" style:font-size-complex="10.5pt"/>
    </style:style>
    <style:style style:name="T233" style:parent-style-name="Fonteparág.padrão" style:family="text">
      <style:text-properties style:font-name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34" style:parent-style-name="Fonteparág.padrão" style:family="text">
      <style:text-properties style:font-name="Calibri" fo:font-size="10.5pt" style:font-size-asian="10.5pt" style:font-size-complex="10.5pt"/>
    </style:style>
    <style:style style:name="P235" style:parent-style-name="Standarduser" style:family="paragraph">
      <style:paragraph-properties fo:text-align="justify" style:vertical-align="auto" fo:line-height="150%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fo:font-size="10.5pt" style:font-size-asian="10.5pt" style:font-size-complex="10.5pt"/>
    </style:style>
    <style:style style:name="P236" style:parent-style-name="Standarduser" style:family="paragraph">
      <style:paragraph-properties fo:text-align="justify" style:vertical-align="auto" fo:line-height="150%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237" style:parent-style-name="Fonteparág.padrão" style:family="text">
      <style:text-properties style:font-name="Calibri" fo:font-size="10.5pt" style:font-size-asian="10.5pt" style:font-size-complex="10.5pt"/>
    </style:style>
    <style:style style:name="P238" style:parent-style-name="Standarduser" style:family="paragraph">
      <style:paragraph-properties fo:text-align="justify" style:vertical-align="auto" fo:line-height="150%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23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40" style:parent-style-name="Standarduser" style:family="paragraph">
      <style:paragraph-properties style:text-autospace="none" fo:text-align="justify" fo:line-height="150%" fo:margin-left="1.1812in" fo:margin-right="0.7875in" fo:text-indent="1.1812in">
        <style:tab-stops/>
      </style:paragraph-properties>
    </style:style>
    <style:style style:name="T24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4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43" style:parent-style-name="Standarduser" style:family="paragraph">
      <style:paragraph-properties style:text-autospace="none" fo:text-align="justify" fo:line-height="150%" fo:margin-left="1.1812in" fo:margin-right="0.7875in" fo:text-indent="1.1812in">
        <style:tab-stops/>
      </style:paragraph-properties>
      <style:text-properties style:font-name="Calibri" fo:font-size="10.5pt" style:font-size-asian="10.5pt" style:font-size-complex="10.5pt"/>
    </style:style>
    <style:style style:name="P244" style:parent-style-name="Standarduser" style:family="paragraph">
      <style:paragraph-properties style:text-autospace="none" fo:text-align="justify" fo:line-height="150%" fo:margin-left="1.1812in" fo:margin-right="0.7875in" fo:text-indent="1.1812in">
        <style:tab-stops/>
      </style:paragraph-properties>
      <style:text-properties style:font-name="Calibri" fo:font-size="10.5pt" style:font-size-asian="10.5pt" style:font-size-complex="10.5pt"/>
    </style:style>
    <style:style style:name="P245" style:parent-style-name="Standarduser" style:family="paragraph">
      <style:paragraph-properties style:text-autospace="none" fo:text-align="justify" style:line-height-at-least="0.1388in" fo:margin-left="1.1812in" fo:margin-right="0.7875in" fo:text-indent="1.1812in">
        <style:tab-stops/>
      </style:paragraph-properties>
      <style:text-properties style:font-name="Calibri" fo:font-size="10.5pt" style:font-size-asian="10.5pt" style:font-size-complex="10.5pt"/>
    </style:style>
    <style:style style:name="P246" style:parent-style-name="Standarduser" style:family="paragraph">
      <style:paragraph-properties style:text-autospace="none" fo:text-align="justify" style:line-height-at-least="0.1388in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47" style:parent-style-name="Standarduser" style:family="paragraph">
      <style:paragraph-properties style:text-autospace="none" fo:text-align="justify" style:line-height-at-least="0.1388in" fo:margin-left="1.1812in" fo:margin-right="0.7875in" fo:text-indent="1.1812in">
        <style:tab-stops/>
      </style:paragraph-properties>
    </style:style>
    <style:style style:name="T24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49" style:parent-style-name="Standarduser" style:family="paragraph">
      <style:paragraph-properties style:text-autospace="none" fo:text-align="justify" style:line-height-at-least="0.1388in" fo:margin-left="1.1812in" fo:margin-right="0.7875in" fo:text-indent="1.1812in">
        <style:tab-stops/>
      </style:paragraph-properties>
      <style:text-properties style:font-name="Calibri" fo:font-size="10.5pt" style:font-size-asian="10.5pt" style:font-size-complex="10.5pt"/>
    </style:style>
    <style:style style:name="P250" style:parent-style-name="Standarduser" style:family="paragraph">
      <style:paragraph-properties style:text-autospace="none" fo:text-align="justify" style:line-height-at-least="0.1388in" fo:margin-left="1.1812in" fo:margin-right="0.7875in" fo:text-indent="0.0111in">
        <style:tab-stops/>
      </style:paragraph-properties>
    </style:style>
    <style:style style:name="T25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52" style:parent-style-name="Standarduser" style:family="paragraph">
      <style:paragraph-properties style:text-autospace="none" fo:text-align="justify" style:line-height-at-least="0.1388in" fo:margin-left="1.1812in" fo:margin-right="0.7875in" fo:text-indent="1.1812in">
        <style:tab-stops/>
      </style:paragraph-properties>
      <style:text-properties style:font-name="Calibri" fo:font-size="10.5pt" style:font-size-asian="10.5pt" style:font-size-complex="10.5pt"/>
    </style:style>
    <style:style style:name="P253" style:parent-style-name="Standarduser" style:family="paragraph">
      <style:paragraph-properties style:text-autospace="none" fo:text-align="justify" style:line-height-at-least="0.1388in" fo:margin-left="1.1812in" fo:margin-right="0.7875in" fo:text-indent="1.1812in">
        <style:tab-stops/>
      </style:paragraph-properties>
      <style:text-properties style:font-name="Calibri" fo:font-size="10.5pt" style:font-size-asian="10.5pt" style:font-size-complex="10.5pt"/>
    </style:style>
    <style:style style:name="P254" style:parent-style-name="Standarduser" style:family="paragraph">
      <style:paragraph-properties style:text-autospace="none" fo:text-align="justify" style:line-height-at-least="0.1388in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55" style:parent-style-name="Standarduser" style:family="paragraph">
      <style:paragraph-properties style:text-autospace="none" fo:text-align="justify" style:line-height-at-least="0.1388in" fo:margin-left="1.1812in" fo:margin-right="0.7875in" fo:text-indent="1.1812in">
        <style:tab-stops/>
      </style:paragraph-properties>
    </style:style>
    <style:style style:name="T25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5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5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5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6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61" style:parent-style-name="Standarduser" style:family="paragraph">
      <style:paragraph-properties style:text-autospace="none" fo:text-align="justify" style:line-height-at-least="0.1388in" fo:margin-left="1.1812in" fo:margin-right="0.7875in" fo:text-indent="1.1812in">
        <style:tab-stops/>
      </style:paragraph-properties>
    </style:style>
    <style:style style:name="P262" style:parent-style-name="Standarduser" style:family="paragraph">
      <style:paragraph-properties style:text-autospace="none" fo:text-align="justify" style:line-height-at-least="0.1388in" fo:margin-left="1.1812in" fo:margin-right="0.7875in" fo:text-indent="1.1812in">
        <style:tab-stops/>
      </style:paragraph-properties>
    </style:style>
    <style:style style:name="P263" style:parent-style-name="Standarduser" style:family="paragraph">
      <style:paragraph-properties style:text-autospace="none" fo:text-align="justify" style:line-height-at-least="0.1388in" fo:margin-left="1.1812in" fo:margin-right="0.7875in" fo:text-indent="1.1812in">
        <style:tab-stops/>
      </style:paragraph-properties>
    </style:style>
    <style:style style:name="P264" style:parent-style-name="Standarduser" style:family="paragraph">
      <style:paragraph-properties style:text-autospace="none" fo:text-align="justify" style:line-height-at-least="0.1388in" fo:margin-left="1.1812in" fo:margin-right="0.7875in" fo:text-indent="1.1812in">
        <style:tab-stops/>
      </style:paragraph-properties>
    </style:style>
    <style:style style:name="P265" style:parent-style-name="Standarduser" style:family="paragraph">
      <style:paragraph-properties style:text-autospace="none" fo:text-align="justify" style:line-height-at-least="0.1388in" fo:margin-left="1.1812in" fo:margin-right="0.7875in" fo:text-indent="1.1812in">
        <style:tab-stops/>
      </style:paragraph-properties>
    </style:style>
    <style:style style:name="P266" style:parent-style-name="Standarduser" style:family="paragraph">
      <style:paragraph-properties style:text-autospace="none" fo:text-align="justify" style:line-height-at-least="0.1388in" fo:margin-left="1.1812in" fo:margin-right="0.7875in" fo:text-indent="1.1812in">
        <style:tab-stops/>
      </style:paragraph-properties>
    </style:style>
    <style:style style:name="P267" style:parent-style-name="Standarduser" style:family="paragraph">
      <style:paragraph-properties style:text-autospace="none" fo:text-align="justify" style:line-height-at-least="0.1388in" fo:margin-left="1.1812in" fo:margin-right="0.7875in" fo:text-indent="1.1812in">
        <style:tab-stops/>
      </style:paragraph-properties>
    </style:style>
    <style:style style:name="P268" style:parent-style-name="Standarduser" style:family="paragraph">
      <style:paragraph-properties style:text-autospace="none" fo:text-align="justify" style:line-height-at-least="0.1388in" fo:margin-left="1.1812in" fo:margin-right="0.7875in" fo:text-indent="1.1812in">
        <style:tab-stops/>
      </style:paragraph-properties>
    </style:style>
    <style:style style:name="P269" style:parent-style-name="Standarduser" style:family="paragraph">
      <style:paragraph-properties style:text-autospace="none" fo:text-align="justify" style:line-height-at-least="0.1388in" fo:margin-left="1.1812in" fo:margin-right="0.7875in" fo:text-indent="1.1812in">
        <style:tab-stops/>
      </style:paragraph-properties>
    </style:style>
    <style:style style:name="P270" style:parent-style-name="Standarduser" style:family="paragraph">
      <style:paragraph-properties style:text-autospace="none" fo:text-align="justify" style:line-height-at-least="0.1388in" fo:margin-left="1.1812in" fo:margin-right="0.7875in" fo:text-indent="1.1812in">
        <style:tab-stops/>
      </style:paragraph-properties>
    </style:style>
    <style:style style:name="P271" style:parent-style-name="Standarduser" style:family="paragraph">
      <style:paragraph-properties style:text-autospace="none" fo:text-align="justify" style:line-height-at-least="0.1388in" fo:margin-left="1.1812in" fo:margin-right="0.7875in" fo:text-indent="1.1812in">
        <style:tab-stops/>
      </style:paragraph-properties>
    </style:style>
    <style:style style:name="P272" style:parent-style-name="Standarduser" style:family="paragraph">
      <style:paragraph-properties style:text-autospace="none" fo:text-align="justify" fo:margin-left="4.7263in" fo:margin-right="0.7875in">
        <style:tab-stops/>
      </style:paragraph-properties>
    </style:style>
    <style:style style:name="T273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274" style:parent-style-name="Standarduser" style:family="paragraph">
      <style:paragraph-properties fo:text-align="justify" fo:margin-left="1.5881in" fo:margin-right="0.8333in">
        <style:tab-stops/>
      </style:paragraph-properties>
      <style:text-properties fo:font-size="10pt" style:font-size-asian="10pt" style:font-size-complex="10pt"/>
    </style:style>
    <style:style style:name="P275" style:parent-style-name="Standarduser" style:family="paragraph">
      <style:paragraph-properties fo:text-align="justify" fo:margin-left="1.5881in" fo:margin-right="0.8333in">
        <style:tab-stops/>
      </style:paragraph-properties>
      <style:text-properties fo:font-size="10pt" style:font-size-asian="10pt" style:font-size-complex="10pt"/>
    </style:style>
    <style:style style:name="P276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277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278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279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280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281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282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283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284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28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29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9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9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9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9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96" style:parent-style-name="Standarduser" style:family="paragraph">
      <style:paragraph-properties fo:text-align="justify" fo:margin-right="0.8333in"/>
      <style:text-properties style:font-name="Calibri" style:font-name-complex="Calibri" fo:color="#000000" fo:font-size="11pt" style:font-size-asian="11pt" style:font-size-complex="11pt"/>
    </style:style>
    <style:style style:name="P29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9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9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0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0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0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0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0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0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0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0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0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0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1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1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1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1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1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1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1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1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1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19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20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2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22" style:parent-style-name="Standarduser" style:family="paragraph">
      <style:paragraph-properties fo:text-align="justify" fo:margin-right="0.8333in"/>
      <style:text-properties style:font-name="Calibri" style:font-name-complex="Calibri" fo:color="#000000" fo:font-size="11pt" style:font-size-asian="11pt" style:font-size-complex="11pt"/>
    </style:style>
    <style:style style:name="P323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3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6">LEI Nº 5.886 DE 01 DE OUTUBRO DE 2021</text:span></text:p>
      <text:p text:style-name="P27"/>
      <text:p text:style-name="P28">Dispõe sobre denominação de ruas, localizadas no Loteamento Felliccita, bairro Santa Catarina, em Getúlio Vargas.</text:p>
      <text:p text:style-name="P29"/>
      <text:p text:style-name="P30">MAURICIO SOLIGO, Prefeito Municipal de Getúlio Vargas, Estado do Rio Grande do Sul, faz saber que a Câmara Municipal de Vereadores aprovou e ele sanciona a promulga a seguinte Lei:</text:p>
      <text:p text:style-name="P31"><text:span text:style-name="T32">Art. 1º<text:s/></text:span><text:span text:style-name="T33">Fica denominada de “RUA DR. GESSÉ LUIZ GRANELLA”,</text:span><text:span text:style-name="T34"><text:s/></text:span><text:span text:style-name="T35">a Rua n.º <text:s/>“A”, constituída de um terreno urbano, destinado a via pública, com a área superficial de 6.420,00 m², do Lo</text:span><text:span text:style-name="T36">teamento Felliccita, Bairro Santa Catarina, nesta cidade de Getúlio Vargas – RS, sem benfeitorias e dentro das seguintes confrontações e medidas:<text:s/></text:span><text:span text:style-name="T37">ao NORTE</text:span><text:span text:style-name="T38">, onde mede 428,00 metros, sendo 383,30 metros com parte do lote Rural n° 48 e 44,70 metros com a Rua<text:s/></text:span><text:span text:style-name="T39">Raphael Ponzi;<text:s/></text:span><text:span text:style-name="T40">ao SUL</text:span><text:span text:style-name="T41">, onde mede 428,00 metros, sendo 15,00 metros com a Rua “C”, 60,00 metros com a quadra 02, 15,00 metros com a Rua “D”, 60,00 metros com a quadra 04, 15,00 metros com a Rua “E”, 60,00 metros com a quadra 06, 15,00 metros com a Rua “F”,<text:s/></text:span><text:span text:style-name="T42">60,00 metros com a quadra 08, 15,00 metros com a Rua “G”, 60,00 metros com a quadra 10, 15,00 metros com a Rua “H” e 38,00 metros com a quadra 12;<text:s/></text:span><text:span text:style-name="T43">ao LESTE,</text:span><text:span text:style-name="T44"><text:s/>onde mede 15,00 metros com parte do Lote Rural nº 46; e<text:s/></text:span><text:span text:style-name="T45">ao OESTE</text:span><text:span text:style-name="T46">, onde mede 15,00 metros com o lote</text:span><text:span text:style-name="T47"><text:s/>n° 01, da quadra 01, destinado a Área Institucional.</text:span></text:p>
      <text:p text:style-name="P48"><text:span text:style-name="T49">Art. 2° Fica denominada de “RUA OLINA MARIA RIGO”,</text:span><text:span text:style-name="T50"><text:s/></text:span><text:span text:style-name="T51">a Rua n.º <text:s/>“B”, constituída de um terreno urbano, destinado a via pública, com a área superficial de 6.420,00 m², do Loteamento Felliccita, Bairro Sant</text:span><text:span text:style-name="T52">a Catarina, nesta cidade de Getúlio Vargas – RS, sem benfeitorias e dentro das seguintes confrontações e medidas:<text:s/></text:span><text:span text:style-name="T53">ao NORTE</text:span><text:span text:style-name="T54">, onde mede 428,00 metros, sendo 15,00 metros com a Rua “C”, 60,00 metros com a quadra 02, 15,00 metros com a Rua “D”, 60,00 metros co</text:span><text:span text:style-name="T55">m a quadra 04, 15,00 metros com a Rua “E”, 60,00 metros com a quadra 06, 15,00 metros com a Rua “F”, 60,00 metros com a quadra 08, 15,00 metros com a Rua “G”, 60,00 metros com a quadra 10, 15,00 metros com a Rua “H” e 38,00 metros com a quadra 12;<text:s/></text:span><text:span text:style-name="T56">ao SUL</text:span><text:span text:style-name="T57">,<text:s/></text:span><text:span text:style-name="T58">onde mede 428,00 metros, sendo 30,00 metros com a quadra 01, 15,00 metros com a Rua “I”, 30,00 metros com a quadra 03, 15,00 metros com a Rua “D”, 60,00 metros com a quadra 05, 15,00 metros com a Rua “E”, 60,00 metros com a quadra 07, 15,00 metros com a Ru</text:span><text:span text:style-name="T59">a “F”, 60,00 metros com a quadra 09, 15,00 metros com a Rua “G”, 60,00 metros com a quadra 11, 15,00 metros com a Rua “H” e 38,00 metros com a quadra 13;<text:s/></text:span><text:span text:style-name="T60">ao LESTE,</text:span><text:span text:style-name="T61"><text:s/>onde mede 15,00 metros com parte do Lote Rural nº 46; e<text:s/></text:span><text:span text:style-name="T62">ao OESTE</text:span><text:span text:style-name="T63">, onde mede 15,00 metros com</text:span><text:span text:style-name="T64"><text:s/>o lote n° 02, da quadra 01, destinado a Área Verde.<text:s/></text:span></text:p>
      <text:soft-page-break/>
      <text:p text:style-name="P65"><text:span text:style-name="T66">Art. 3° Fica denominada de “RUA EDUARDO PEREIRA”,</text:span><text:span text:style-name="T67"><text:s/></text:span><text:span text:style-name="T68">a Rua n.º <text:s/>“C”, constituída de um terreno urbano, destinado a via pública, com a área superficial de 1.650,00 m², do Loteamento Felliccita, Bairro Santa</text:span><text:span text:style-name="T69"><text:s/>Catarina, nesta cidade de Getúlio Vargas – RS, sem benfeitorias e dentro das seguintes confrontações e medidas:<text:s/></text:span><text:span text:style-name="T70">ao NORTE</text:span><text:span text:style-name="T71">, onde mede 15,00 metros com a Rua “A”;<text:s/></text:span><text:span text:style-name="T72">ao SUL</text:span><text:span text:style-name="T73">, onde mede 15,00 metros com a Rua “B”;<text:s/></text:span><text:span text:style-name="T74">ao LESTE,</text:span><text:span text:style-name="T75"><text:s/>onde mede 110,00 metros com a quadra 02</text:span><text:span text:style-name="T76">; e<text:s/></text:span><text:span text:style-name="T77">ao OESTE</text:span><text:span text:style-name="T78">, onde mede 110,00 metros, sendo 48,90 metros com o lote n° 01, da quadra 01, destinado a Área Institucional, 12,50 metros com o lote n° 02, da quadra 01, destinado a Área Institucional de Utilidade Pública e 48,60 metros com o lote n° 03, da q</text:span><text:span text:style-name="T79">uadra 01, destinado a Área Verde.</text:span></text:p>
      <text:p text:style-name="P80"><text:span text:style-name="T81">Art. 4° Fica denominada de “RUA MARIO FREITAS ARRUDA”,</text:span><text:span text:style-name="T82"><text:s/></text:span><text:span text:style-name="T83">a Rua n.º <text:s/>“D”, com a área total de 3.300,00 m², disposta nas seguintes áreas:<text:s/></text:span><text:span text:style-name="T84">Área 01:</text:span><text:span text:style-name="T85"><text:s/>Um terreno urbano, destinado a via pública, com a área superficial de 1.650,00<text:s/></text:span><text:span text:style-name="T86">m², do Loteamento Felliccita, Bairro Santa Catarina, nesta cidade de Getúlio Vargas – RS, sem benfeitorias e dentro das seguintes confrontações e medidas:<text:s/></text:span><text:span text:style-name="T87">ao NORTE</text:span><text:span text:style-name="T88">, onde mede 15,00 metros com a Rua “A”;<text:s/></text:span><text:span text:style-name="T89">ao SUL</text:span><text:span text:style-name="T90">, onde mede 15,00 metros com a Rua “B”;<text:s/></text:span><text:span text:style-name="T91">ao LEST</text:span><text:span text:style-name="T92">E,</text:span><text:span text:style-name="T93"><text:s/>onde mede 110,00 metros com a quadra 04; e<text:s/></text:span><text:span text:style-name="T94">ao OESTE</text:span><text:span text:style-name="T95">, onde mede 110,00 metros com a quadra 02.<text:s/></text:span><text:span text:style-name="T96">Área 02:</text:span><text:span text:style-name="T97"><text:s/>Um terreno urbano, destinado a via pública, com a área superficial de 1.650,00 m², do Loteamento Felliccita, Bairro Santa Catarina, nesta cidade de Ge</text:span><text:span text:style-name="T98">túlio Vargas – RS, sem benfeitorias e dentro das seguintes confrontações e medidas:<text:s/></text:span><text:span text:style-name="T99">ao NORTE</text:span><text:span text:style-name="T100">, onde mede 15,00 metros com a Rua “B”;<text:s/></text:span><text:span text:style-name="T101">ao SUL</text:span><text:span text:style-name="T102">, onde mede 15,00 metros com parte do Lote Rural n° 44;<text:s/></text:span><text:span text:style-name="T103">ao LESTE,</text:span><text:span text:style-name="T104"><text:s/>onde mede 110,00 metros com a quadra 05; e<text:s/></text:span><text:span text:style-name="T105">ao OESTE</text:span><text:span text:style-name="T106">,</text:span><text:span text:style-name="T107"><text:s/>onde mede 110,00 metros com a quadra 03.</text:span></text:p>
      <text:p text:style-name="P108"><text:span text:style-name="T109">Art. 5° Fica denominada de “RUA DORVALINO RIGO”,</text:span><text:span text:style-name="T110"><text:s/></text:span><text:span text:style-name="T111">a Rua n.º <text:s/>“E”, Com a área total de 3.300,00 m², disposta nas seguintes áreas: Á</text:span><text:span text:style-name="T112">rea 01:</text:span><text:span text:style-name="T113"><text:s/>Um terreno urbano, destinado a via pública, com a área superficial de 1.650,0</text:span><text:span text:style-name="T114">0 m², do Loteamento Felliccita, Bairro Santa Catarina, nesta cidade de Getúlio Vargas – RS, sem benfeitorias e dentro das seguintes confrontações e medidas:<text:s/></text:span><text:span text:style-name="T115">ao NORTE</text:span><text:span text:style-name="T116">, onde mede 15,00 metros com a Rua “A”;<text:s/></text:span><text:span text:style-name="T117">ao SUL</text:span><text:span text:style-name="T118">, onde mede 15,00 metros com a Rua “B”;<text:s/></text:span><text:span text:style-name="T119">ao LE</text:span><text:span text:style-name="T120">STE,</text:span><text:span text:style-name="T121"><text:s/>onde mede 110,00 metros com a quadra 06; e<text:s/></text:span><text:span text:style-name="T122">ao OESTE</text:span><text:span text:style-name="T123">, onde mede 110,00 metros com a quadra 04.<text:s/></text:span><text:span text:style-name="T124">Área 02:</text:span><text:span text:style-name="T125"><text:s/>Um terreno urbano, destinado a via pública, com a área superficial de 1.650,00 m², do Loteamento Felliccita, Bairro Santa Catarina, nesta cidade de<text:s/></text:span><text:span text:style-name="T126">Getúlio Vargas – RS, sem benfeitorias e dentro das seguintes confrontações e medidas:<text:s/></text:span><text:span text:style-name="T127">ao NORTE</text:span><text:span text:style-name="T128">, onde mede 15,00 metros com a Rua “B”;<text:s/></text:span><text:span text:style-name="T129">ao SUL</text:span><text:span text:style-name="T130">, onde mede 15,00 metros com parte do Lote Rural n° 44;<text:s/></text:span><text:span text:style-name="T131">ao LESTE,</text:span><text:span text:style-name="T132"><text:s/>onde mede 110,00 metros com a quadra 07; e<text:s/></text:span><text:span text:style-name="T133">ao OEST</text:span><text:span text:style-name="T134">E</text:span><text:span text:style-name="T135">, onde mede 110,00 metros com a quadra 05.</text:span></text:p>
      <text:p text:style-name="P136"><text:span text:style-name="T137">Art. 6° Fica denominada de “RUA CELSO AIRTON BECK”,</text:span><text:span text:style-name="T138"><text:s/></text:span><text:span text:style-name="T139">a Rua n.º <text:s/>“F”, com a área total de 3.300,00 m², disposta nas seguintes áreas:<text:s/></text:span><text:span text:style-name="T140">Área 01:</text:span><text:span text:style-name="T141"><text:s/>Um terreno urbano, destinado a via pública, com a área superficial de 1.</text:span><text:span text:style-name="T142">650,00 m², do Loteamento Felliccita, Bairro Santa Catarina, nesta cidade de<text:s/></text:span><text:soft-page-break/><text:span text:style-name="T143">Getúlio Vargas – RS, sem benfeitorias e dentro das seguintes confrontações e medidas:<text:s/></text:span><text:span text:style-name="T144">ao NORTE</text:span><text:span text:style-name="T145">, onde mede 15,00 metros com a Rua “A”;<text:s/></text:span><text:span text:style-name="T146">ao SUL</text:span><text:span text:style-name="T147">, onde mede 15,00 metros com a Rua “B”;<text:s/></text:span><text:span text:style-name="T148">ao LESTE,</text:span><text:span text:style-name="T149"><text:s/>onde mede 110,00 metros com a quadra 08; e<text:s/></text:span><text:span text:style-name="T150">ao OESTE</text:span><text:span text:style-name="T151">, onde mede 110,00 metros com a quadra 06.<text:s/></text:span><text:span text:style-name="T152">Área 02:</text:span><text:span text:style-name="T153"><text:s/>Um terreno urbano, destinado a via pública, com a área superficial de 1.650,00 m², do Loteamento Felliccita, Bairro Santa Catarina, nesta cidad</text:span><text:span text:style-name="T154">e de Getúlio Vargas – RS, sem benfeitorias e dentro das seguintes confrontações e medidas:<text:s/></text:span><text:span text:style-name="T155">ao NORTE</text:span><text:span text:style-name="T156">, onde mede 15,00 metros com a Rua “B”;<text:s/></text:span><text:span text:style-name="T157">ao SUL</text:span><text:span text:style-name="T158">, onde mede 15,00 metros com parte do Lote Rural n° 44;<text:s/></text:span><text:span text:style-name="T159">ao LESTE,</text:span><text:span text:style-name="T160"><text:s/>onde mede 110,00 metros com a quadra 09; e<text:s/></text:span><text:span text:style-name="T161">ao</text:span><text:span text:style-name="T162"><text:s/>OESTE</text:span><text:span text:style-name="T163">, onde mede 110,00 metros com a quadra 07.</text:span></text:p>
      <text:p text:style-name="P164"><text:span text:style-name="T165">Art. 7° Fica denominada de “RUA GUILHERME VICENZI”,</text:span><text:span text:style-name="T166"><text:s/></text:span><text:span text:style-name="T167">a Rua n.º <text:s/>“G”, com a área total de 3.300,00 m², disposta nas seguintes áreas:<text:s/></text:span><text:span text:style-name="T168">Área 01:</text:span><text:span text:style-name="T169"><text:s/>Um terreno urbano, destinado a via pública, com a área superficial<text:s/></text:span><text:span text:style-name="T170">de 1.650,00 m², do Loteamento Felliccita, Bairro Santa Catarina, nesta cidade de Getúlio Vargas – RS, sem benfeitorias e dentro das seguintes confrontações e medidas:<text:s/></text:span><text:span text:style-name="T171">ao NORTE</text:span><text:span text:style-name="T172">, onde mede 15,00 metros com a Rua “A”;<text:s/></text:span><text:span text:style-name="T173">ao SUL</text:span><text:span text:style-name="T174">, onde mede 15,00 metros com a Rua<text:s/></text:span><text:span text:style-name="T175">“B”;<text:s/></text:span><text:span text:style-name="T176">ao LESTE,</text:span><text:span text:style-name="T177"><text:s/>onde mede 110,00 metros com a quadra 10; e<text:s/></text:span><text:span text:style-name="T178">ao OESTE</text:span><text:span text:style-name="T179">, onde mede 110,00 metros com a quadra 08.<text:s/></text:span><text:span text:style-name="T180">Área 02:</text:span><text:span text:style-name="T181"><text:s/>Um terreno urbano, destinado a via pública, com a área superficial de 1.650,00 m², do Loteamento Felliccita, Bairro Santa Catarina, nesta<text:s/></text:span><text:span text:style-name="T182">cidade de Getúlio Vargas – RS, sem benfeitorias e dentro das seguintes confrontações e medidas:<text:s/></text:span><text:span text:style-name="T183">ao NORTE</text:span><text:span text:style-name="T184">, onde mede 15,00 metros com a Rua “B”;<text:s/></text:span><text:span text:style-name="T185">ao SUL</text:span><text:span text:style-name="T186">, onde mede 15,00 metros com parte do Lote Rural n° 44;<text:s/></text:span><text:span text:style-name="T187">ao LESTE,</text:span><text:span text:style-name="T188"><text:s/>onde mede 110,00 metros com a quadra 11;</text:span><text:span text:style-name="T189"><text:s/>e<text:s/></text:span><text:span text:style-name="T190">ao OESTE</text:span><text:span text:style-name="T191">, onde mede 110,00 metros com a quadra 09.</text:span></text:p>
      <text:p text:style-name="P192"><text:span text:style-name="T193">Art. 8° Fica denominada de “RUA DAS HORTÊNCIAS”,</text:span><text:span text:style-name="T194"><text:s/></text:span><text:span text:style-name="T195">a Rua n.º <text:s/>“H”, Com a área total de 3.300,00 m², disposta nas seguintes áreas:<text:s/></text:span><text:span text:style-name="T196">Área 01:</text:span><text:span text:style-name="T197"><text:s/>Um terreno urbano, destinado a via pública, com a área superficia</text:span><text:span text:style-name="T198">l de 1.650,00 m², do Loteamento Felliccita, Bairro Santa Catarina, nesta cidade de Getúlio Vargas – RS, sem benfeitorias e dentro das seguintes confrontações e medidas:<text:s/></text:span><text:span text:style-name="T199">ao NORTE</text:span><text:span text:style-name="T200">, onde mede 15,00 metros com a Rua “A”;<text:s/></text:span><text:span text:style-name="T201">ao SUL</text:span><text:span text:style-name="T202">, onde mede 15,00 metros com a Ru</text:span><text:span text:style-name="T203">a “B”;<text:s/></text:span><text:span text:style-name="T204">ao LESTE,</text:span><text:span text:style-name="T205"><text:s/>onde mede 110,00 metros com a quadra 12; e<text:s/></text:span><text:span text:style-name="T206">ao OESTE</text:span><text:span text:style-name="T207">, onde mede 110,00 metros com a quadra 10.<text:s/></text:span><text:span text:style-name="T208">Área 02:</text:span><text:span text:style-name="T209"><text:s/>Um terreno urbano, destinado a via pública, com a área superficial de 1.650,00 m², do Loteamento Felliccita, Bairro Santa Catarina, nest</text:span><text:span text:style-name="T210">a cidade de Getúlio Vargas – RS, sem benfeitorias e dentro das seguintes confrontações e medidas:<text:s/></text:span><text:span text:style-name="T211">ao NORTE</text:span><text:span text:style-name="T212">, onde mede 15,00 metros com a Rua “B”;<text:s/></text:span><text:span text:style-name="T213">ao SUL</text:span><text:span text:style-name="T214">, onde mede 15,00 metros com parte do Lote Rural n° 44;<text:s/></text:span><text:span text:style-name="T215">ao LESTE,</text:span><text:span text:style-name="T216"><text:s/>onde mede 110,00 metros com a quadra 1</text:span><text:span text:style-name="T217">3; e<text:s/></text:span><text:span text:style-name="T218">ao OESTE</text:span><text:span text:style-name="T219">, onde mede 110,00 metros com a quadra 11.</text:span></text:p>
      <text:p text:style-name="P220"><text:span text:style-name="T221">Art. 9° Fica denominada de “RUA AMBRÓSIO FALKOSKI”,</text:span><text:span text:style-name="T222"><text:s/></text:span><text:span text:style-name="T223">a Rua n.º <text:s/>“I”, constituída de um terreno urbano, destinado a via pública, com a área superficial de 1.650,00 m², do Loteamento Felliccita, Bairro S</text:span><text:span text:style-name="T224">anta Catarina, nesta cidade de Getúlio Vargas – RS, sem benfeitorias e dentro das<text:s/></text:span><text:soft-page-break/><text:span text:style-name="T225">seguintes confrontações e medidas:<text:s/></text:span><text:span text:style-name="T226">ao NORTE</text:span><text:span text:style-name="T227">, onde mede 15,00 metros com a Rua “B”;<text:s/></text:span><text:span text:style-name="T228">ao SUL</text:span><text:span text:style-name="T229">, onde mede 15,00 metros com parte do Lote Rural n° 44;<text:s/></text:span><text:span text:style-name="T230">ao LESTE,</text:span><text:span text:style-name="T231"><text:s/>onde mede 110,00 me</text:span><text:span text:style-name="T232">tros com a quadra 03; e<text:s/></text:span><text:span text:style-name="T233">ao OESTE</text:span><text:span text:style-name="T234">, onde mede 110,00 metros com a quadra 01.</text:span></text:p>
      <text:p text:style-name="P235"/>
      <text:p text:style-name="P236"><text:span text:style-name="T237">Art. 10 Esta Lei entrará em vigor na data de sua publicação.</text:span></text:p>
      <text:p text:style-name="P238"><text:span text:style-name="T239">Art. 11 Revogam-se as disposições em contrário.</text:span></text:p>
      <text:p text:style-name="P240"><text:span text:style-name="T241"><text:line-break/></text:span><text:span text:style-name="T242">PREFEITURA MUNICIPAL DE GETÚLIO VARGAS, 01 de outubro de 2021.</text:span></text:p>
      <text:p text:style-name="P243"/>
      <text:p text:style-name="P244"/>
      <text:p text:style-name="P245"/>
      <text:p text:style-name="P246">MAURICIO SOLIGO,</text:p>
      <text:p text:style-name="P247"><text:span text:style-name="T248">Prefeito Municipal.</text:span></text:p>
      <text:p text:style-name="P249"/>
      <text:p text:style-name="P250"><text:span text:style-name="T251">Registre-se e Publique-se.</text:span></text:p>
      <text:p text:style-name="P252"/>
      <text:p text:style-name="P253"/>
      <text:p text:style-name="P254">TATIANE GIARETTA,</text:p>
      <text:p text:style-name="P255"><text:span text:style-name="T256">Secretária de Administração.<text:s/></text:span><text:span text:style-name="T257"><text:tab/></text:span><text:span text:style-name="T258"><text:tab/></text:span><text:span text:style-name="T259"><text:tab/></text:span><text:span text:style-name="T260"><text:tab/></text:span></text:p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><text:span text:style-name="T273">Esta Lei foi afixada no Mural da Prefeitura, onde são divulgados os atos oficiais, por 15 dias a contar de <text:s/>04/10/2021.</text:span>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soft-page-break/>
      <text:p text:style-name="P284"><text:span text:style-name="T285">Projeto de Lei nº</text:span><text:span text:style-name="T286"><text:tab/><text:s/>126/2021 – Exposição de Motivos</text:span><text:span text:style-name="T287"><text:tab/></text:span><text:span text:style-name="T288"><text:tab/></text:span><text:span text:style-name="T289"><text:tab/></text:span><text:span text:style-name="T290"><text:tab/></text:span></text:p>
      <text:p text:style-name="P291"/>
      <text:p text:style-name="P292"><text:s text:c="47"/>Getúlio Vargas, 28 de setembro de 2021.</text:p>
      <text:p text:style-name="P293"/>
      <text:p text:style-name="P294"/>
      <text:p text:style-name="P295">Senhor Presidente,</text:p>
      <text:p text:style-name="P296"/>
      <text:p text:style-name="P297">Enviamos pelo presente, projeto de lei que inclui nova Ação no Anexo de Programas, Objetivos e Metas da Administração do PLANO PLURIANUAL (PPA), Lei Municipal nº. 5.274/17 e na Relação Cadastral de Ações de Governo das DIRETRIZES ORÇAMENTÁRIAS (LDO), Lei Municipal nº. 5.691/20, no Gabinete do Prefeito Municipal</text:p>
      <text:p text:style-name="P298">Justifica-se a solicitação tendo em vista que estes recursos serão aplicados no pagamento das despesas a serem realizadas, visando a execução das ações afetas à Portaria Federal nº. 2.247/21, na aquisição de Materiais destinados a socorrer as Famílias que tiverem suas Casas, atingidas por<text:s/>acidentes climáticos, tais como: Vendavais, Chuvas Torrenciais, Chuvas de Granizos e outros eventos naturais, que provoquem prejuízos materiais nos Imóveis atingidos.</text:p>
      <text:p text:style-name="P299"/>
      <text:p text:style-name="P300">Contando com a aprovação dos Nobres Vereadores, desde já manifestamos nosso apreço e consideração.</text:p>
      <text:p text:style-name="P301"/>
      <text:p text:style-name="P302">Atenciosamente,</text:p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>Prezado Presidente</text:p>
      <text:p text:style-name="P319">JEFERSON WILIAN KARPINSKI</text:p>
      <text:p text:style-name="P320">Câmara Municipal de Vereadores</text:p>
      <text:p text:style-name="P321">Nesta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322"/>
      <text:p text:style-name="P323"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" style:display-name="Fonte parág. padrão1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>
      <style:text-properties style:font-size-complex="10.5pt"/>
    </style:style>
    <style:style style:name="RodapéChar1" style:display-name="Rodapé Char1" style:family="text">
      <style:text-properties style:font-size-complex="10.5pt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 fo:margin-bottom="0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user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1.0534in" style:use-optimal-column-width="false"/>
    </style:style>
    <style:style style:name="TableColumn5" style:family="table-column">
      <style:table-column-properties style:column-width="5.7583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 fo:margin-bottom="0.0416in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5" style:parent-style-name="Fonteparág.padrão" style:family="text">
      <style:text-properties style:font-name="Times New Roman" style:font-name-complex="Times New Roman" fo:color="#000000"/>
    </style:style>
    <style:style style:name="T16" style:parent-style-name="Fonteparág.padrão" style:family="text">
      <style:text-properties style:font-name="Times New Roman" style:font-name-complex="Times New Roman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8" style:parent-style-name="Fonteparág.padrão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text-align="center" fo:margin-bottom="0.0416in"/>
    </style:style>
    <style:style style:name="T20" style:parent-style-name="Fonteparág.padrão" style:family="text">
      <style:text-properties style:font-name="Times New Roman" style:font-name-complex="Times New Roman"/>
    </style:style>
    <style:style style:name="T21" style:parent-style-name="Fonteparág.padrão" style:family="text">
      <style:text-properties style:font-name="Times New Roman" style:font-name-complex="Times New Roman"/>
    </style:style>
    <style:style style:name="P22" style:parent-style-name="Standarduser" style:family="paragraph">
      <style:paragraph-properties fo:text-align="center"/>
    </style:style>
    <style:style style:name="TableCell23" style:family="table-cell">
      <style:table-cell-properties fo:border="none" fo:padding-top="0in" fo:padding-left="0.0069in" fo:padding-bottom="0in" fo:padding-right="0.0069in"/>
    </style:style>
    <style:style style:name="P24" style:parent-style-name="Standarduser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5" style:parent-style-name="Standarduser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user"><text:span text:style-name="T9"><draw:frame draw:style-name="a0" draw:name="Imagem 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ra</text:span><text:span text:style-name="T14">rdello, 85</text:span><text:line-break/><text:span text:style-name="T15">Getúlio Vargas - Rio grande do Sul - 99900-000</text:span><text:line-break/><text:span text:style-name="T16">Fone (54) 3341-1600</text:span><text:span text:style-name="T17"><text:s text:c="3"/></text:span><text:span text:style-name="T18">E-mail: administracao@pmgv.rs.gov.br <text:s text:c="11"/></text:span></text:p>
              <text:p text:style-name="P19"><text:span text:style-name="T20"><text:s/></text:span><text:span text:style-name="T21">Site: www.pmgv.rs.gov.br</text:span></text:p>
              <text:p text:style-name="P22"/>
            </table:table-cell>
            <table:table-cell table:style-name="TableCell23">
              <text:p text:style-name="P24"/>
            </table:table-cell>
          </table:table-row>
        </table:table>
        <text:p text:style-name="Standarduser"/>
      </style:header>
      <style:footer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1-10-14T13:37:00Z</meta:creation-date>
    <dc:date>2021-10-14T13:37:00Z</dc:date>
    <meta:print-date>2021-10-14T13:37:00Z</meta:print-date>
    <meta:template xlink:href="Normal" xlink:type="simple"/>
    <meta:editing-cycles>2</meta:editing-cycles>
    <meta:editing-duration>PT0S</meta:editing-duration>
    <meta:document-statistic meta:page-count="5" meta:paragraph-count="21" meta:word-count="1671" meta:character-count="10674" meta:row-count="75" meta:non-whitespace-character-count="9024"/>
  </office:meta>
</office:document-meta>
</file>