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Arial" fo:font-size="10.5pt" style:font-size-asian="10.5pt" style:font-size-complex="10.5pt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6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6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7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74" style:parent-style-name="Standarduser" style:family="paragraph">
      <style:paragraph-properties style:text-autospace="none" fo:text-align="justify" fo:margin-left="1.1812in" fo:margin-right="0.7875in" fo:text-indent="0.0111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7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7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8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8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8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0" style:parent-style-name="Standarduser" style:family="paragraph">
      <style:paragraph-properties style:text-autospace="none" fo:text-align="justify" fo:margin-left="4.3229in" fo:margin-right="0.7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2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10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0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0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0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0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0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1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1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1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4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25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5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885 DE 01 DE OUTUBRO DE 2021</text:span></text:p>
      <text:p text:style-name="P27"/>
      <text:p text:style-name="P28">Autoriza o Poder Executivo Municipal a abrir no Orçamento Programa de 2021, um Crédito Especial, no valor de R$ 188.000,00 (cento e oitenta e oito mil reais), destinado à execução das Ações afetas à Portaria Federal nº. 2.247/21.</text:p>
      <text:p text:style-name="P29"/>
      <text:p text:style-name="P30">MAURICIO SOLIGO, Prefeito Municipal de Getúlio Vargas, Estado do Rio Grande do Sul, faz saber que a Câmara Municipal de Vereadores aprovou e ele sanciona a promulga a seguinte Lei:</text:p>
      <text:p text:style-name="P31">Art. 1º Fica o Poder Executivo Municipal autorizado a abrir no Orçamento Programa de 2021, um Crédito Especial, no valor de R$ 188.000,00 (cento e oitenta e oito mil reais), destinado às Ações de Defesa Civil, com a seguinte classificação funcional e econômica:</text:p>
      <text:p text:style-name="P32">02. GABINETE DO PREFEITO MUNICIPAL</text:p>
      <text:p text:style-name="P33">02.01. SETOR DO GABINETE DO PREFEITO MUNICIPAL</text:p>
      <text:p text:style-name="P34">02.01.06. Segurança Pública</text:p>
      <text:p text:style-name="P35">02.01.06.182. Defesa Civil</text:p>
      <text:p text:style-name="P36">02.01.06.182.0004. Supervisão e Coordenação Administrativa</text:p>
      <text:p text:style-name="P37">02.01.06.182.0004.2.227 - Manutenção das Ações da Portaria nº. 2.247/21-Defesa Civil</text:p>
      <text:p text:style-name="P38">3.0.00.00.00.00 - Despesas Correntes</text:p>
      <text:p text:style-name="P39">3.3.00.00.00.00 - Outras Despesas Correntes</text:p>
      <text:p text:style-name="P40">3.3.20.00.00.00 - TRANSFERÊNCIAS À UNIÃO</text:p>
      <text:p text:style-name="P41">3.3.20.93.00.00 - Indenizações e Restituições................................…R$ <text:s text:c="5"/>1.403,00<text:s/></text:p>
      <text:p text:style-name="P42">3.3.90.00.00.00 - APLICAÇÕES DIRETAS</text:p>
      <text:p text:style-name="P43">3.3.90.32.00.00 – Material, Bem<text:s/>ou Serviço para Distribuição Gratuita..R$ <text:s/>186.597,00</text:p>
      <text:p text:style-name="P44"><text:span text:style-name="T45">(Recurso: 1191 - Portaria Federal nº 2.247/21</text:span></text:p>
      <text:p text:style-name="P46"/>
      <text:p text:style-name="P47">Objetivo: Estes recursos serão aplicados no pagamento das despesas a serem realizadas, visando a execução das ações afetas à Portaria Federal nº. 2.247/21, na aquisição de Materiais destinados a socorrer as Famílias que tiveram suas Casas, atingidas por acidentes climáticos, tais como: Vendavais, Chuvas Torrenciais, Chuvas de Granizos e outros eventos naturais que tenham provocado prejuízo em Imóveis.</text:p>
      <text:p text:style-name="P48"><text:span text:style-name="T49">TOTAL</text:span><text:span text:style-name="T50"><text:s/>DO CRÉDITO ESPECIAL......................................................R$ <text:s/>188.000,00 <text:s/></text:span></text:p>
      <text:p text:style-name="P51"/>
      <text:p text:style-name="P52">Art. 2º Servirá de recurso para a cobertura do Crédito Especial autorizado no artigo 1º desta Lei, a seguinte fonte de recursos:</text:p>
      <text:p text:style-name="P53">AUXÍLIO E CONVÊNIOS:</text:p>
      <text:p text:style-name="P54">I - Receita originária da transferência de recursos financeiros da UNIÃO, por intermédio do Ministério do Desenvolvimento Regional, através da Secretaria Nacional de Proteção e Defesa Civil, conforme Portaria nº. 2.247/21/Processo<text:s/>nº 59052.007357/2021-99:.........................................................R$ <text:s/>186.597,00</text:p>
      <text:p text:style-name="P55">II - Receita originária dos rendimentos financeiros obtidos pela transferência de recursos financeiros da UNIÃO, por intermédio do Ministério do Desenvolvimento Regional, através da Secretaria Nacional de Proteção e Defesa Civil, conforme Portaria nº. 2.247/21/Processo nº. 59052.007357/2021-99:.....................................R$ <text:s text:c="5"/>1.403,00</text:p>
      <text:p text:style-name="P56"><text:span text:style-name="T57">TOTAL DE AUXÍLIOS E CONVÊNIOS..............................................R$ <text:s/>188.000,00</text:span></text:p>
      <text:p text:style-name="P58"/>
      <text:p text:style-name="P59">Art. 3º Os valores financeiros transferidos pela União, relativamente à Portaria nº 2.247/21, serão inscritos no Balanço da Receitas do Município, sob o seguinte elemento da Receita:</text:p>
      <text:p text:style-name="P60"/>
      <text:p text:style-name="P61">1.7.1.8.11.2.0.00.00.00 - Transferência de Recursos do Fundo Nacional de Segurança Pública - FNSP - Obrigatórias</text:p>
      <text:p text:style-name="P62"/>
      <text:p text:style-name="P63">Art. 4º Esta Lei entrará em vigor na data de sua publicação.<text:s/></text:p>
      <text:p text:style-name="P64"/>
      <text:p text:style-name="P65"><text:span text:style-name="T66">PREFEITURA MUNICIPAL DE GETÚLIO VARGAS, 01 de outubro de 2021.</text:span></text:p>
      <text:p text:style-name="P67"/>
      <text:p text:style-name="P68"/>
      <text:p text:style-name="P69"/>
      <text:p text:style-name="P70">MAURICIO SOLIGO,</text:p>
      <text:p text:style-name="P71"><text:span text:style-name="T72">Prefeito Municipal.</text:span></text:p>
      <text:p text:style-name="P73"/>
      <text:p text:style-name="P74"><text:span text:style-name="T75">Registre-se e Publique-se.</text:span></text:p>
      <text:p text:style-name="P76"/>
      <text:p text:style-name="P77"/>
      <text:p text:style-name="P78">TATIANE GIARETTA,</text:p>
      <text:p text:style-name="P79"><text:span text:style-name="T80">Secretária de A</text:span><text:span text:style-name="T81">dministração.<text:s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Esta Lei foi afixada no Mural da Prefeitura, onde são divulgados os atos oficiais, por 15 dias a contar de <text:s/>04/10/2021.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Projeto de Lei nº</text:span><text:span text:style-name="T114"><text:tab/><text:s/>127/2021 – Exposição de Motivos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/>
      <text:p text:style-name="P120"><text:s text:c="37"/><text:s text:c="10"/>Getúlio Vargas, 28 de setembro de 2021.</text:p>
      <text:p text:style-name="P121"/>
      <text:p text:style-name="P122"/>
      <text:p text:style-name="P123">Senhor Presidente,</text:p>
      <text:p text:style-name="P124"/>
      <text:p text:style-name="P125"><text:span text:style-name="T126">Enviamos pelo presente, projeto de lei que a</text:span><text:span text:style-name="T127">utoriza o Poder Executivo Municipal a abrir no Orçamento Programa de 2021, um Crédito Especial, no valor de R$ 188.000,00 (cento e oitenta e</text:span><text:span text:style-name="T128"><text:s/>oito mil reais), destinado à execução das Ações afetas à Portaria Federal nº. 2.247/21.</text:span></text:p>
      <text:p text:style-name="P129">Justifica-se a solicitação tendo em vista que estes recursos serão aplicados no pagamento das despesas a serem realizadas, visando a execução das ações afetas à Portaria Federal nº. 2.247/21, na aquisição de Materiais destinados a socorrer as Famílias que tiverem suas Casas, atingidas por acidentes climáticos, tais como: Vendavais, Chuvas Torrenciais, Chuvas de Granizos e outros eventos naturais, que provoquem prejuízos<text:s/>materiais nos Imóveis atingidos.</text:p>
      <text:p text:style-name="P130"/>
      <text:p text:style-name="P131">Contando com a aprovação dos Nobres Vereadores, desde já manifestamos nosso apreço e consideração.</text:p>
      <text:p text:style-name="P132"/>
      <text:p text:style-name="P133">Atenciosamente,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Prezado Presidente</text:p>
      <text:p text:style-name="P148">JEFERSON WILIAN KARPINSKI</text:p>
      <text:p text:style-name="P149">Câmara Municipal de Vereadores</text:p>
      <text:p text:style-name="P150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1"/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pan text:style-name="T19"><text:s/></text:span><text:span text:style-name="T20">Site:</text:span><text:span text:style-name="T21"><text:s/>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37:00Z</meta:creation-date>
    <dc:date>2021-10-14T13:37:00Z</dc:date>
    <meta:print-date>2021-10-14T13:3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0" meta:character-count="4663" meta:row-count="32" meta:non-whitespace-character-count="3942"/>
  </office:meta>
</office:document-meta>
</file>