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2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29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fo:text-align="justify" fo:margin-left="1.1812in" fo:margin-right="0.7875in" fo:text-indent="1.372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fo:text-align="justify" style:vertical-align="auto" fo:margin-left="1.1812in" fo:margin-right="0.787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justify" fo:margin-left="1.1812in" fo:margin-right="0.7875in" fo:text-indent="0.0111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5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6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user" style:family="paragraph">
      <style:paragraph-properties style:text-autospace="none" fo:text-align="justify" fo:margin-left="4.3097in" fo:margin-right="0.7875in" fo:text-indent="0.0131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6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7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80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margin-right="0.8333in"/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8" style:parent-style-name="Normal" style:family="paragraph">
      <style:paragraph-properties fo:text-align="justify" fo:margin-left="1.5909in" fo:margin-right="0.7875in" fo:text-indent="1.5909in">
        <style:tab-stops>
          <style:tab-stop style:type="left" style:position="1.590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9" style:parent-style-name="Normal" style:family="paragraph">
      <style:paragraph-properties fo:text-align="justify" fo:margin-left="1.5909in" fo:margin-right="0.7875in" fo:text-indent="1.5909in">
        <style:tab-stops>
          <style:tab-stop style:type="left" style:position="1.590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1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right="0.8333in"/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</office:automatic-styles>
  <office:body>
    <office:text text:use-soft-page-breaks="true">
      <text:p text:style-name="P1"><text:span text:style-name="T26">LEI Nº 5.883</text:span><text:span text:style-name="T27"><text:s/>DE 01 DE OUTUBRO DE 2021</text:span></text:p>
      <text:p text:style-name="P28"/>
      <text:p text:style-name="P29">Autoriza o Poder Executivo Municipal a efetuar a contratação de 02 (dois) Professores <text:s/>de Educação Infantil e Séries Iniciais do Ensino Fundamental, em caráter temporário de excepcional interesse público.</text:p>
      <text:p text:style-name="P30"/>
      <text:p text:style-name="P31">MAURICIO SOLIGO, Prefeito Municipal de Getúlio Vargas, Estado do Rio Grande do Sul, faz saber que a Câmara Municipal de Vereadores aprovou e ele sanciona a promulga a seguinte Lei:</text:p>
      <text:p text:style-name="P32">Art. 1º Fica o Poder Executivo Municipal autorizado a efetuar a contratação temporária<text:s/>de excepcional interesse público, para o atendimento de serviços afetos a área, não suprível pela disponibilidade do quadro de pessoal, com base no artigo 37, inciso IX, da Constituição Federal <text:s/>e inciso III, do artigo 236, da Lei Municipal nº 1.991/91, sendo 02 (dois) Professores <text:s/>de Educação Infantil e Séries Iniciais do Ensino Fundamental, com carga horária semanal de <text:s/>até 20 horas, para o ano letivo de 2021.</text:p>
      <text:p text:style-name="P33">Parágrafo único. O caráter emergencial de uma das vagas decorre do afastamento de servidora efetiva que encontra-se afastada de suas funções por motivo de saúde, sendo que a contratação da outra vaga decorre do afastamento de servidora efetiva para exercer função de Direção de Escola.<text:s/></text:p>
      <text:p text:style-name="P34"><text:s text:c="7"/>Art. 2º Os contratos terão vigência por prazo determinado, de até 06 (seis) meses, podendo ser prorrogado por igual período, devendo ser rescindido <text:s/>antecipadamente, caso cesse a situação emergencial que o motiva. <text:s text:c="29"/></text:p>
      <text:p text:style-name="P35"><text:s text:c="31"/>Art. 3º O contrato será de natureza administrativa, ficando assegurado os seguintes <text:s/>direitos ao contratado:</text:p>
      <text:p text:style-name="P36">I - remuneração equivalente do cargo de provimento efetivo de Professor, integrante do Quadro de Provimento Efetivo do Município, de acordo com o seu nível de habilitação;</text:p>
      <text:p text:style-name="P37">II - jornada<text:s/>de trabalho; repouso semanal remunerado; gratificação natalina proporcional, <text:s/>vale alimentação e difícil acesso (quando for o caso);</text:p>
      <text:p text:style-name="P38">III - férias proporcionais, ao término do contrato;</text:p>
      <text:p text:style-name="P39">IV - inscrição no sistema oficial de previdência social.</text:p>
      <text:p text:style-name="P40"/>
      <text:p text:style-name="P41">Art. 4º As despesas decorrentes da aplicação desta Lei correrão por conta de dotação orçamentária específica.</text:p>
      <text:p text:style-name="P42"><text:span text:style-name="T43">Art. 5º Esta Lei entrará em vigor na data de sua publicação.</text:span></text:p>
      <text:p text:style-name="P44"><text:span text:style-name="T45"><text:line-break/></text:span><text:span text:style-name="T46">PREFEITURA MUNICIPAL DE GETÚLIO VARGAS,<text:s/></text:span><text:span text:style-name="T47">01 de outubro</text:span><text:span text:style-name="T48"><text:s/>de 2021.</text:span></text:p>
      <text:p text:style-name="P49"/>
      <text:p text:style-name="P50"/>
      <text:p text:style-name="P51">MAURICIO SOLIGO,</text:p>
      <text:p text:style-name="P52"><text:span text:style-name="T53">Prefeito Munici</text:span><text:span text:style-name="T54">pal.</text:span></text:p>
      <text:p text:style-name="P55"/>
      <text:p text:style-name="P56"><text:span text:style-name="T57">Registre-se e Publique-se.</text:span></text:p>
      <text:p text:style-name="P58"/>
      <text:p text:style-name="P59"/>
      <text:p text:style-name="P60">TATIANE GIARETTA,</text:p>
      <text:p text:style-name="P61"><text:span text:style-name="T62">Secretária de Administração.<text:s/>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><text:span text:style-name="T68">Esta Lei foi afixada no Mural da Prefeitura, onde são divulgados os atos oficiais, por 15 dias a contar de <text:s/>04/10/2021.</text:span></text:p>
      <text:p text:style-name="P69"/>
      <text:soft-page-break/>
      <text:p text:style-name="P70"><text:span text:style-name="T71">P</text:span><text:span text:style-name="T72">rojeto de Lei nº 124/2021 – Exposição de Motivo</text:span><text:span text:style-name="T73">s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/>
      <text:p text:style-name="P79"/>
      <text:p text:style-name="P80"><text:s text:c="47"/>Getúlio Vargas, 23 de setembro de 2021.</text:p>
      <text:p text:style-name="P81"/>
      <text:p text:style-name="P82"/>
      <text:p text:style-name="P83"/>
      <text:p text:style-name="P84"/>
      <text:p text:style-name="P85">Senhor Presidente,</text:p>
      <text:p text:style-name="P86"/>
      <text:p text:style-name="P87">Enviamos pelo presente, projeto de lei que autoriza a contratação de 02 (dois) Professores de Educação Infantil e Séries Iniciais do Ensino Fundamental, em caráter temporário de excepcional interesse público, para o ano letivo de 2021.</text:p>
      <text:p text:style-name="P88">Justifica-se a solicitação devido a servidora efetiva Solange Teresinha Bernardi encontrar-se afastada de suas funções por motivo de saúde, conforme documentação em anexo. Sendo que a outra vaga a ser contratada decorre do afastamento da servidora efetiva Lisiane Paula Wietchikoski por ainda estar na direção da EMEF Cônego Stanislau Olejnik.</text:p>
      <text:p text:style-name="P89"><text:tab/>Os contratos terão vigência pelo período de até 06 (seis) meses, podendo ser prorrogados por igual período, devendo ser rescindidos <text:s/>antecipadamente, caso cesse a situação emergencial que o motivou.</text:p>
      <text:p text:style-name="P90">Salienta-se o exaurimento da lista de aprovados do Concurso Público nº 001/2017 para o cargo de Professor de Educação Infantil e Séries Iniciais do Ensino Fundamental , tendo em vista que os candidatos habilitados pelo Concurso Público que foram chamados para a contratação emergencial solicitaram desistência da contratação ou redirecionamento de seu nome ao final da lista. Desta<text:s/>forma, tornou-se necessária a realização do Processo Seletivo Simplificado nº 221/2021 para o chamamento dos candidatos. Destaca-se que se houver o esgotamento da lista de candidatos do referido PSS será realizado outro Processo visando suprir a necessidade emergencial do Município.</text:p>
      <text:p text:style-name="P91"><text:span text:style-name="T92">Contando com a aprovação dos Nobres Vereadores, desde já manifestamos nosso apreço e consideração.</text:span></text:p>
      <text:p text:style-name="P93"/>
      <text:p text:style-name="P94"/>
      <text:p text:style-name="P95">Atenciosamente,</text:p>
      <text:p text:style-name="P96"/>
      <text:p text:style-name="P97"/>
      <text:p text:style-name="P98">MAURICIO SOLIGO,</text:p>
      <text:p text:style-name="P99">Prefeito Municipal</text:p>
      <text:p text:style-name="P100"/>
      <text:p text:style-name="P101"/>
      <text:p text:style-name="P102"/>
      <text:p text:style-name="P103"/>
      <text:p text:style-name="P104"/>
      <text:p text:style-name="P105">Prezado Presidente</text:p>
      <text:p text:style-name="P106">JEFERSON WILIAN KARPINSKI</text:p>
      <text:p text:style-name="P107">Câmara Municipal de Vereadores</text:p>
      <text:p text:style-name="P108">Nesta</text:p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758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.0416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" style:parent-style-name="Fonteparág.padrão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center" fo:margin-bottom="0.0416i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P22" style:parent-style-name="Standarduser" style:family="paragraph">
      <style:paragraph-properties fo:text-align="center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5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user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Fone (54) 3341-1600</text:span><text:span text:style-name="T16"><text:s text:c="3"/></text:span><text:span text:style-name="T17">E-mail: administracao@pmgv.rs.gov.br <text:s text:c="11"/></text:span></text:p>
              <text:p text:style-name="P18"><text:span text:style-name="T19"><text:s/></text:span><text:span text:style-name="T20">Site: www.pmg</text:span><text:span text:style-name="T21">v.rs.gov.br</text:span></text:p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Standarduser"/>
      </style:header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0-14T13:36:00Z</meta:creation-date>
    <dc:date>2021-10-14T13:36:00Z</dc:date>
    <meta:print-date>2021-10-14T13:3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88" meta:character-count="4400" meta:row-count="31" meta:non-whitespace-character-count="3720"/>
  </office:meta>
</office:document-meta>
</file>