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 fo:margin-lef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widows="2" fo:orphans="2" style:text-autospace="none" fo:text-align="justify" style:vertical-align="auto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margin-left="1.1854in">
        <style:tab-stops>
          <style:tab-stop style:type="left" style:position="2.7395in"/>
          <style:tab-stop style:type="left" style:position="5.1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35" style:parent-style-name="Standard" style:family="paragraph">
      <style:paragraph-properties fo:widows="2" fo:orphans="2" style:text-autospace="none" fo:text-align="justify" style:vertical-align="auto" fo:margin-left="1.1854in">
        <style:tab-stops>
          <style:tab-stop style:type="left" style:position="5.1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36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fo:hyphenate="false"/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text-align="justify" fo:text-indent="1.1812in">
        <style:tab-stops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 fo:text-indent="1.1812in">
        <style:tab-stops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41" style:parent-style-name="Standard" style:family="paragraph">
      <style:paragraph-properties style:text-autospace="none" fo:line-height="115%" fo:margin-right="0.7875in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46" style:parent-style-name="Standarduser" style:family="paragraph">
      <style:paragraph-properties style:text-autospace="none" fo:text-align="justify" fo:margin-left="1.1812in" fo:margin-right="0.7979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style:text-autospace="none" fo:text-align="justify" fo:margin-left="1.1812in" fo:margin-right="0.7979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50" style:parent-style-name="Standarduser" style:family="paragraph">
      <style:paragraph-properties style:text-autospace="none" fo:text-align="justify" fo:margin-left="0.0111in" fo:margin-right="0.7979in" fo:text-indent="0.0111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55" style:parent-style-name="Standarduser" style:family="paragraph">
      <style:paragraph-properties style:text-autospace="none" fo:text-align="justify" fo:margin-left="1.1812in" fo:margin-right="0.7979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style:text-autospace="none" fo:text-align="justify" fo:margin-left="1.1812in" fo:margin-right="0.7979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Standarduser" style:family="paragraph">
      <style:paragraph-properties style:text-autospace="none" fo:text-align="justify" fo:line-height="115%" fo:margin-left="3.9562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63" style:parent-style-name="Standarduser" style:family="paragraph">
      <style:paragraph-properties style:text-autospace="none" fo:text-align="justify" fo:line-height="115%" fo:margin-left="3.956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5" style:parent-style-name="Standard" style:master-page-name="MP1" style:family="paragraph">
      <style:paragraph-properties fo:break-before="page" fo:text-align="justify" fo:line-height="150%" fo:margin-left="1.0583in" fo:margin-right="0.7875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center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end" fo:line-height="150%" fo:margin-left="0.7875in" fo:margin-right="0.7875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94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 fo:margin-left="1.8173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fo:margin-left="1.0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fo:margin-left="1.0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fo:margin-left="1.0763in" fo:margin-right="0.7875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T11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1">LEI Nº 5.879 DE 17 DE SETEMBRO DE 2021</text:span></text:p>
      <text:p text:style-name="P22"/>
      <text:p text:style-name="P23"><text:span text:style-name="T24">Altera dispositivos da Lei Municipal nº <text:s/>5.759 de 02 de fevereiro de 2021, que dispõe sobre a autorização o Poder Executivo Municipal de efetuar a contratação de Professores em caráter temporário de excepcional inter</text:span><text:span text:style-name="T25">esse público.</text:span></text:p>
      <text:p text:style-name="P26"/>
      <text:p text:style-name="P27"/>
      <text:p text:style-name="P28">MAURICIO SOLIGO, Prefeito Municipal de Getúlio Vargas, Estado do Rio Grande do Sul, faz saber que a Câmara Municipal de Vereadores aprovou e ele sanciona a promulga a seguinte Lei:</text:p>
      <text:p text:style-name="P29">Art. 1º A ementa da Lei<text:s/>Municipal nº 5.759 de 02 de fevereiro de 2021, passa a vigorar com a seguinte redação:</text:p>
      <text:p text:style-name="P30"/>
      <text:p text:style-name="P31">“Autoriza o Poder Executivo Municipal a efetuar a contratação de 07 (sete) Professores de Pedagogia e 01 (um) Professor de Educação Infantil e Séries Inicias do Ensino Fundamental, em caráter temporário<text:s/>de excepcional interesse público.”<text:tab/>(NR)</text:p>
      <text:p text:style-name="P32"/>
      <text:p text:style-name="P33">Art. 2º Fica o Poder Executivo Municipal autorizado a alterar o Art. 1º da Lei Municipal nº<text:s/>5.759/2021, passando a vigorar com a seguinte redação:</text:p>
      <text:p text:style-name="P34">(...)</text:p>
      <text:p text:style-name="P35">“Art. 1º Fica o Poder Executivo Municipal autorizado a efetuar<text:s/>a contratação temporária de excepcional interesse público, para o atendimento de serviços afetos a área, não suprível pela disponibilidade do quadro de pessoal, com base no artigo 37, inciso IX, da Constituição Federal e inciso III, do artigo 236, da Lei<text:s/>Municipal nº 1.991/91, sendo 07 (sete) Professores de Pedagogia e 01 (um) Professor de Educação Infantil e Séries Inicias do Ensino Fundamental, com carga horária semanal de até 20 horas cada, para o ano letivo de 2021.”. <text:s text:c="34"/><text:s text:c="8"/>(NR)</text:p>
      <text:p text:style-name="P36"><text:span text:style-name="T37">(...)</text:span></text:p>
      <text:p text:style-name="P38"/>
      <text:p text:style-name="P39">Art. 3º Esta lei entrará em vigor na data de sua publicação, convalidando-se seus atos retroativamente a 11 de junho de 2021.</text:p>
      <text:p text:style-name="P40"/>
      <text:p text:style-name="P41"><text:span text:style-name="T42">PREFEITURA MUNICIPAL DE GETÚLIO VARGAS, 17 de setembro de 2021.</text:span></text:p>
      <text:p text:style-name="P43"/>
      <text:p text:style-name="P44"/>
      <text:p text:style-name="P45"/>
      <text:p text:style-name="P46">MAURICIO SOLIGO,</text:p>
      <text:p text:style-name="P47"><text:span text:style-name="T48">Prefeito Municipal.</text:span></text:p>
      <text:p text:style-name="P49"/>
      <text:p text:style-name="P50"><text:span text:style-name="T51">Regi</text:span><text:span text:style-name="T52">stre-se e Publique-se.</text:span></text:p>
      <text:p text:style-name="P53"/>
      <text:p text:style-name="P54"/>
      <text:p text:style-name="P55">TATIANE GIARETTA,</text:p>
      <text:p text:style-name="P56"><text:span text:style-name="T57">Secretária de Administração.<text:s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><text:span text:style-name="T64">Esta Lei foi afixada no Mural da Prefeitura, onde são divulgados os atos oficiais, por 15 dias a contar de <text:s/>21/09/2021.</text:span></text:p>
      <text:soft-page-break/>
      <text:p text:style-name="P65"><text:span text:style-name="T84">Projeto de Lei nº 120/2021 – Exposição de Motivos</text:span></text:p>
      <text:p text:style-name="P85"/>
      <text:p text:style-name="P86"><text:s text:c="7"/><text:s text:c="47"/></text:p>
      <text:p text:style-name="P87"><text:span text:style-name="T88"><text:s text:c="79"/></text:span><text:span text:style-name="T89">Getúlio Vargas, <text:s/>14 de setembro de 2021.</text:span></text:p>
      <text:p text:style-name="P90"/>
      <text:p text:style-name="P91"><text:span text:style-name="T92">Senhor Presidente,</text:span></text:p>
      <text:p text:style-name="P93"/>
      <text:p text:style-name="P94">Segue <text:s/>Projeto de Lei que autoriza alteração de dispositivos da Lei<text:s/>Municipal nº <text:s/>5.759 de 02 de fevereiro de 2021, que dispõe sobre a autorização o Poder Executivo Municipal de efetuar a contratação de Professores em caráter temporário de excepcional interesse público.</text:p>
      <text:p text:style-name="P95">Tal Projeto de Lei torna-se necessário tendo em vista a necessidade de adequação da nomenclatura do cargo no sistema SIAPES, haja vista que fora realizado Processo Seletivo para o cargo de Professor de Pedagogia, sendo a nomenclatura correta Professor de Educação Infantil e Séries Inicias do Ensino Fundamental. Respeitada a ordem de classificação do PSS de Professor de Pedagogia, realizou-se o PSS para o cargo <text:s/>de Professor de Educação Infantil e Séries Inicias do Ensino Fundamental. Calha frisar que a formação exigida para atuação em ambos cargos é de Licenciatura em Pedagogia.<text:s/></text:p>
      <text:p text:style-name="P96">Torna-se ainda necessário tornar os efeitos dessa lei retroativo, tendo em vista que uma candidata, contratada emergencialmente para o cargo de Professor de Pedagogia, solicitou a rescisão de seu contrato em 10 de junho de 2021, não<text:s/>restando candidatos no <text:s/>Processo Seletivo de Professor de Pedagogia, devendo ser então utilizado o Processo Seletivo de <text:s/>Professor de Educação Infantil e Séries Inicias do Ensino Fundamental para chamamento de candidatos para a ocupação da vaga.</text:p>
      <text:p text:style-name="P97">No aguardo<text:s/>da aprovação, desde já manifestamos nosso apreço e consideração.</text:p>
      <text:p text:style-name="P98">Atenciosamente,</text:p>
      <text:p text:style-name="P99"/>
      <text:p text:style-name="P100"/>
      <text:p text:style-name="P101"/>
      <text:p text:style-name="P102"/>
      <text:p text:style-name="P103"><text:tab/><text:tab/><text:tab/><text:tab/><text:tab/><text:tab/><text:tab/><text:tab/><text:tab/><text:tab/><text:tab/><text:tab/><text:tab/><text:tab/><text:tab/><text:tab/><text:tab/>MAURÍCIO SOLIGO,</text:p>
      <text:p text:style-name="P104"><text:tab/><text:tab/><text:tab/><text:tab/><text:tab/><text:tab/><text:tab/><text:tab/><text:tab/><text:tab/><text:tab/><text:tab/><text:tab/><text:tab/><text:tab/><text:tab/><text:tab/><text:s/>Prefeito Municipal</text:p>
      <text:p text:style-name="P105"/>
      <text:p text:style-name="P106"/>
      <text:p text:style-name="P107">Senhor Presidente</text:p>
      <text:p text:style-name="P108">JEFERSON WILIAN KARPINSKI</text:p>
      <text:p text:style-name="P109"><text:span text:style-name="T110">Presidente da Câmara Municipal de Vereadores</text:span></text:p>
      <text:p text:style-name="P111"><text:span text:style-name="T112">Nesta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4" style:display-name="Fonte parág. padrão4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0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66" style:parent-style-name="Standard" style:family="paragraph">
      <style:text-properties style:font-name="Arial" style:font-name-complex="Arial" fo:color="#000000" fo:font-size="11pt" style:font-size-asian="11pt"/>
    </style:style>
    <style:style style:name="TableColumn68" style:family="table-column">
      <style:table-column-properties style:column-width="2.1486in" style:use-optimal-column-width="false"/>
    </style:style>
    <style:style style:name="TableColumn69" style:family="table-column">
      <style:table-column-properties style:column-width="4.6631in" style:use-optimal-column-width="false"/>
    </style:style>
    <style:style style:name="TableColumn70" style:family="table-column">
      <style:table-column-properties style:column-width="1.4562in" style:use-optimal-column-width="false"/>
    </style:style>
    <style:style style:name="Table67" style:family="table">
      <style:table-properties style:width="8.268in" fo:margin-left="0.701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73" style:parent-style-name="Fonteparág.padrão" style:family="text">
      <style:text-properties style:language-asian="pt" style:country-asian="BR" style:language-complex="ar" style:country-complex="SA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79" style:parent-style-name="Fonteparág.padrão" style:family="text">
      <style:text-properties style:font-name="Times New Roman" style:font-name-complex="Times New Roman" fo:color="#000000"/>
    </style:style>
    <style:style style:name="T80" style:parent-style-name="Fonteparág.padrão" style:family="text">
      <style:text-properties style:font-name="Times New Roman" style:font-name-complex="Times New Roman" fo:color="#000000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83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pmgv.rs.gov.br <text:s text:c="2"/>Fone:<text:s/></text:span><text:s/>(54)3341-1600<text:line-break/></text:p>
            </table:table-cell>
            <table:table-cell table:style-name="TableCell18">
              <text:p text:style-name="P19"/>
            </table:table-cell>
          </table:table-row>
        </table:table>
        <text:p text:style-name="Standard"/>
      </style:header>
      <style:footer>
        <text:p text:style-name="P20"/>
      </style:footer>
    </style:master-page>
    <style:master-page style:name="MP1" style:page-layout-name="PL1">
      <style:header>
        <text:p text:style-name="P66"/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Standard"><text:span text:style-name="T73"><draw:frame draw:style-name="a1" draw:name="Imagem 2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74">
              <text:p text:style-name="P75"><text:span text:style-name="T76">PREFEITURA MUNICIP</text:span><text:span text:style-name="T77">AL DE GETÚLIO VARGAS</text:span><text:line-break/><text:span text:style-name="T78">Av Firmino Girardello, 85</text:span><text:line-break/><text:span text:style-name="T79">Getúlio Vargas - Rio grande do Sul - 99900-000</text:span><text:line-break/><text:span text:style-name="T80">pmgv@itake.com.br</text:span><text:line-break/></text:p>
            </table:table-cell>
            <table:table-cell table:style-name="TableCell81">
              <text:p text:style-name="P82"/>
            </table:table-cell>
          </table:table-row>
        </table:table>
        <text:p text:style-name="Standard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33:00Z</meta:creation-date>
    <dc:date>2021-10-14T13:33:00Z</dc:date>
    <meta:print-date>2021-10-14T13:3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3" meta:character-count="3854" meta:row-count="27" meta:non-whitespace-character-count="3258"/>
  </office:meta>
</office:document-meta>
</file>